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7_fi698" style:family="paragraph" style:parent-style-name="s7">
      <style:paragraph-properties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2" style:family="table-column">
      <style:table-column-properties style:column-width="60mm"/>
    </style:style>
    <style:style style:name="6804"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91967/0">Федеральный закон от 21 ноября 2011 г. N 323-ФЗ
"Об основах охраны здоровья граждан в Российской Федерации"</text:a></text:h>
      <text:p text:style-name="s52header">С изменениями и дополнениями от:</text:p>
      <text:p text:style-name="s52">25 июня 2012 г., 2, 23 июля, 27 сентября, 25 ноября, 28 декабря 2013 г., 4 июня, 21 июля, 22 октября, 1, 31 декабря 2014 г., 8 марта, 6 апреля, 29 июня, 13 июля, 30 сентября, 14, 29 декабря 2015 г., 5, 26 апреля, 3 июля 2016 г., 3 апреля, 1 мая, 1, 29 июля, 5, 29 декабря 2017 г., 7 марта, 19 июля, 3 августа, 25, 27 декабря 2018 г., 6 марта, 29 мая, 2, 27 декабря 2019 г., 26 марта, 1, 24 апреля, 8 июня, 13, 31 июля, 8, 22 декабря 2020 г., 30 апреля, 26 мая, 11 июня, 2 июля, 30 декабря 2021 г., 8, 26 марта, 1 мая, 11 июня, 14 июля, 5, 19, 28, 29 декабря 2022 г., 14, 28 апреля, 13 июня, 24 июля, 4 августа, 25 декабря 2023 г., 22 июля, 8 августа, 28 декабря 2024 г., 7 апреля, 7 июня, 23, 31 июля 2025 г.</text:p>
      <text:p text:style-name="s1"/>
      <text:p text:style-name="s1"><text:span text:style-name="s10">Принят Государственной Думой 1 ноября 2011 года</text:span></text:p>
      <text:p text:style-name="s1"><text:span text:style-name="s10">Одобрен Советом Федерации 9 ноября 2011 года</text:span></text:p>
      <text:p text:style-name="s9header">ГАРАНТ:</text:p>
      <text:p text:style-name="s9">См. <text:span text:style-name="s8">комментарии</text:span> к настоящему Федеральному закону</text:p>
      <text:p text:style-name="s9"/>
      <text:p text:style-name="s9header">ГАРАНТ:</text:p>
      <text:p text:style-name="s9"><text:bookmark text:name="anchor110"/>Глава 1 настоящего Федерального закона <text:a xlink:type="simple" xlink:href="#anchor1012">вступает в силу</text:a> с 1 января 2012 г.</text:p>
      <text:h text:outline-level="1" text:style-name="s3">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9header">ГАРАНТ:</text:p>
      <text:p text:style-name="s9">См. <text:span text:style-name="s8">комментарии</text:span> к статье 1 настоящего Федерального закона</text:p>
      <text:p text:style-name="s1">Настоящий Федеральный закон регулирует отношения, возникающие в сфере охраны здоровья граждан в Российской Федерации (далее - в сфере охраны здоровья), и определяет:</text:p>
      <text:p text:style-name="s1"><text:bookmark text:name="anchor1001"/>1) правовые, организационные и экономические основы охраны здоровья граждан;</text:p>
      <text:p text:style-name="s1"><text:bookmark text:name="anchor1002"/>2) права и обязанности человека и гражданина, отдельных групп населения в сфере охраны здоровья, гарантии реализации этих прав;</text:p>
      <text:p text:style-name="s1"><text:bookmark text:name="anchor1003"/>3) полномочия и ответственность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в сфере охраны здоровья;</text:p>
      <text:p text:style-name="s1"><text:bookmark text:name="anchor1004"/>4) права и обязанности медицинских организаций, иных организаций, индивидуальных предпринимателей при осуществлении деятельности в сфере охраны здоровья;</text:p>
      <text:p text:style-name="s1"><text:bookmark text:name="anchor1005"/>5) права и обязанности медицинских работников и фармацевтических работников.</text:p>
      <text:p text:style-name="s1"/>
      <text:p text:style-name="s15"><text:bookmark text:name="anchor2"/><text:span text:style-name="s10">Статья 2</text:span>. Основные понятия, используемые в настоящем Федеральном законе</text:p>
      <text:p text:style-name="s9header">ГАРАНТ:</text:p>
      <text:p text:style-name="s9">См. <text:span text:style-name="s8">комментарии</text:span> к статье 2 настоящего Федерального закона</text:p>
      <text:p text:style-name="s22header">Информация об изменениях:</text:p>
      <text:p text:style-name="s22"><text:bookmark text:name="anchor2111"/>Часть 1 изменена с 2 июля 2021 г. - <text:a xlink:type="simple" xlink:href="http://ivo.garant.ru/document/redirect/401421446/911">Федеральный закон</text:a> от 2 июля 2021 г. N 331-ФЗ</text:p>
      <text:p text:style-name="s22"><text:a xlink:type="simple" xlink:href="http://ivo.garant.ru/document/redirect/77304661/2111">См. предыдущую редакцию</text:a></text:p>
      <text:p text:style-name="s1">1. Для целей настоящего Федерального закона используются следующие основные понятия:</text:p>
      <text:p text:style-name="s1"><text:bookmark text:name="anchor201"/>1) <text:span text:style-name="s10">здоровье</text:span> - состояние физического, психического и социального благополучия человека, при котором отсутствуют заболевания, а также расстройства функций органов и систем организма;</text:p>
      <text:p text:style-name="s1"><text:bookmark text:name="anchor202"/>2) <text:span text:style-name="s10">охрана здоровья граждан (далее - охрана здоровья)</text:span> - система мер политического, экономического, правового, социального, научного, медицинского, в том числе санитарно-противоэпидемического (профилактического), характера,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организациями, их должностными лицами и иными лицами, гражданами в целях профилактики заболеваний, сохранения и укрепления физического и психического здоровья каждого человека, поддержания его долголетней активной жизни, предоставления ему медицинской помощи;</text:p>
      <text:p text:style-name="s1"><text:bookmark text:name="anchor203"/>3) <text:span text:style-name="s10">медицинская помощь</text:span> - комплекс мероприятий, направленных на поддержание и (или) восстановление здоровья и включающих в себя предоставление медицинских услуг;</text:p>
      <text:p text:style-name="s1"><text:bookmark text:name="anchor204"/><text:a xlink:type="simple" xlink:href="http://ivo.garant.ru/document/redirect/74402604/0">4)</text:a> <text:span text:style-name="s10">медицинская услуга</text:span>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22header">Информация об изменениях:</text:p>
      <text:p text:style-name="s22"><text:bookmark text:name="anchor205"/><text:a xlink:type="simple" xlink:href="http://ivo.garant.ru/document/redirect/71294576/21">Федеральным законом</text:a> от 29 декабря 2015 г. N 389-ФЗ в пункт 5 статьи 2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205">См. текст пункта в предыдущей редакции</text:a></text:p>
      <text:p text:style-name="s1">5) <text:span text:style-name="s10">медицинское вмешательство</text:span> - выполняемые медицинским работником и иным работником, <text:span text:style-name="s8">имеющим право</text:span> на осуществление медицинской деятельности, по отношению к пациенту, затрагивающие физическое или психическое состояние человека и имеющие профилактическую, исследовательскую, диагностическую, лечебную, реабилитационную направленность виды медицинских обследований и (или) медицинских манипуляций, а также искусственное прерывание беременности;</text:p>
      <text:p text:style-name="s1"><text:bookmark text:name="anchor206"/>6) <text:span text:style-name="s10">профилактика</text:span> - комплекс мероприятий, направленных на сохранение и укрепление здоровья и включающих в себя формирование здорового образа жизни, предупреждение возникновения и (или) распространения заболеваний, их раннее выявление, выявление причин и условий их возникновения и развития, а также направленных на устранение вредного влияния на здоровье человека факторов среды его обитания;</text:p>
      <text:p text:style-name="s1"><text:bookmark text:name="anchor207"/>7) <text:span text:style-name="s10">диагностика</text:span> - комплекс медицинских вмешательств, направленных на распознавание состояний или установление факта наличия либо отсутствия заболеваний, осуществляемых посредством сбора и анализа жалоб пациента, данных его анамнеза и осмотра, проведения лабораторных, инструментальных, патолого-анатомических и иных исследований в целях определения диагноза, выбора мероприятий по лечению пациента и (или) контроля за осуществлением этих мероприятий;</text:p>
      <text:p text:style-name="s1"><text:bookmark text:name="anchor208"/>8) <text:span text:style-name="s10">лечение</text:span> - комплекс медицинских вмешательств, выполняемых по назначению медицинского работника, целью которых является устранение или облегчение проявлений заболевания или заболеваний либо состояний пациента, восстановление или улучшение его здоровья, трудоспособности и качества жизни;</text:p>
      <text:p text:style-name="s1"><text:bookmark text:name="anchor209"/>9) <text:span text:style-name="s10">пациент</text:span> - физическое лицо, которому оказывается медицинская помощь или которое обратилось за оказанием медицинской помощи независимо от наличия у него заболевания и от его состояния;</text:p>
      <text:p text:style-name="s1"><text:bookmark text:name="anchor210"/>10) <text:span text:style-name="s10">медицинская деятельность</text:span> - профессиональная деятельность по оказанию медицинской помощи, проведению медицинских экспертиз, медицинских осмотров и медицинских освидетельствований, санитарно-противоэпидемических (профилактических) мероприятий и профессиональная деятельность, связанная с трансплантацией (пересадкой) органов и (или) тканей, обращением донорской крови и (или) ее компонентов в медицинских целях;</text:p>
      <text:p text:style-name="s22header">Информация об изменениях:</text:p>
      <text:p text:style-name="s22"><text:bookmark text:name="anchor211"/>Пункт 11 изменен с 1 января 2021 г. - <text:a xlink:type="simple" xlink:href="http://ivo.garant.ru/document/redirect/73355371/101">Федеральный закон</text:a> от 27 декабря 2019 г. N 478-ФЗ</text:p>
      <text:p text:style-name="s22"><text:a xlink:type="simple" xlink:href="http://ivo.garant.ru/document/redirect/77687682/211">См. предыдущую редакцию</text:a></text:p>
      <text:p text:style-name="s1">11) <text:span text:style-name="s10">медицинская организация</text:span> - юридическое лицо независимо от организационно-правовой формы, осуществляющее в качестве основного (уставного) вида деятельности медицинскую деятельность на основании лицензии, предоставленной в порядке, установленном <text:a xlink:type="simple" xlink:href="http://ivo.garant.ru/document/redirect/12185475/120146">законодательством</text:a> Российской Федерации о лицензировании отдельных видов деятельности. Положения настоящего Федерального закона, регулирующие деятельность медицинских организаций, распространяются на иные юридические лица независимо от организационно-правовой формы, осуществляющие наряду с основной (уставной) деятельностью медицинскую деятельность, и применяются к таким организациям в части, касающейся медицинской деятельности. В целях настоящего Федерального закона к медицинским организациям приравниваются индивидуальные предприниматели, осуществляющие медицинскую деятельность;</text:p>
      <text:p text:style-name="s1"><text:bookmark text:name="anchor212"/>12) <text:span text:style-name="s10">фармацевтическая организация</text:span> - юридическое лицо независимо от организационно-правовой формы, осуществляющее фармацевтическую деятельность (организация оптовой торговли лекарственными средствами, аптечная организация). В целях настоящего Федерального закона к фармацевтическим организациям приравниваются индивидуальные предприниматели, осуществляющие фармацевтическую деятельность;</text:p>
      <text:p text:style-name="s22header">Информация об изменениях:</text:p>
      <text:p text:style-name="s22"><text:bookmark text:name="anchor213"/>Пункт 13 изменен с 1 сентября 2024 г. - <text:a xlink:type="simple" xlink:href="http://ivo.garant.ru/document/redirect/409493605/21">Федеральный закон</text:a> от 8 августа 2024 г. N 290-ФЗ</text:p>
      <text:p text:style-name="s22"><text:a xlink:type="simple" xlink:href="http://ivo.garant.ru/document/redirect/76822427/213">См. предыдущую редакцию</text:a></text:p>
      <text:p text:style-name="s1">13) <text:span text:style-name="s10">медицинский работник</text:span> - физическое лицо, которое имеет медицинское или иное образование, работает в медицинской организации по должности, включенной в <text:a xlink:type="simple" xlink:href="http://ivo.garant.ru/document/redirect/406972398/1000">номенклатуру</text:a> должностей медицинских работников и фармацевтических работников, и в трудовые (должностные) обязанности которого входит осуществление медицинской деятельности, либо физическое лицо, которое является индивидуальным предпринимателем, непосредственно осуществляющим медицинскую деятельность;</text:p>
      <text:p text:style-name="s1"><text:bookmark text:name="anchor214"/>14) <text:span text:style-name="s10">фармацевтический работник</text:span> - физическое лицо, которое имеет фармацевтическое образование, работает в фармацевтической организации и в трудовые обязанности которого входят оптовая торговля лекарственными средствами, их хранение, перевозка и (или) розничная торговля лекарственными препаратами для медицинского применения (далее - лекарственные препараты), их изготовление, отпуск, хранение и перевозка;</text:p>
      <text:p text:style-name="s1"><text:bookmark text:name="anchor215"/>15) <text:span text:style-name="s10">лечащий врач</text:span> - врач, на которого возложены функции по организации и непосредственному оказанию пациенту медицинской помощи в период наблюдения за ним и его лечения;</text:p>
      <text:p text:style-name="s1"><text:bookmark text:name="anchor216"/>16) <text:span text:style-name="s10">заболевание</text:span> - возникающее в связи с воздействием патогенных факторов нарушение деятельности организма, работоспособности, способности адаптироваться к изменяющимся условиям внешней и внутренней среды при одновременном изменении защитно-компенсаторных и защитно-приспособительных реакций и механизмов организма;</text:p>
      <text:p text:style-name="s1"><text:bookmark text:name="anchor217"/>17) <text:span text:style-name="s10">состояние</text:span> - изменения организма, возникающие в связи с воздействием патогенных и (или) физиологических факторов и требующие оказания медицинской помощи;</text:p>
      <text:p text:style-name="s1"><text:bookmark text:name="anchor218"/>18) <text:span text:style-name="s10">основное заболевание</text:span> - заболевание, которое само по себе или в связи с осложнениями вызывает первоочередную необходимость оказания медицинской помощи в связи с наибольшей угрозой работоспособности, жизни и здоровью, либо приводит к инвалидности, либо становится причиной смерти;</text:p>
      <text:p text:style-name="s1"><text:bookmark text:name="anchor219"/>19) <text:span text:style-name="s10">сопутствующее заболевание</text:span> - заболевание, которое не имеет причинно-следственной связи с основным заболеванием, уступает ему в степени необходимости оказания медицинской помощи, влияния на работоспособность, опасности для жизни и здоровья и не является причиной смерти;</text:p>
      <text:p text:style-name="s1"><text:bookmark text:name="anchor220"/>20) <text:span text:style-name="s10">тяжесть заболевания или состояния</text:span> - критерий, определяющий степень поражения органов и (или) систем организма человека либо нарушения их функций, обусловленные заболеванием или состоянием либо их осложнением;</text:p>
      <text:p text:style-name="s1"><text:bookmark text:name="anchor221"/>21) <text:span text:style-name="s10">качество медицинской помощи</text:span> - совокупность характеристик, отражающих своевременность оказания медицинской помощи, правильность выбора методов профилактики, диагностики, лечения и реабилитации при оказании медицинской помощи, степень достижения запланированного результата;</text:p>
      <text:p text:style-name="s22header">Информация об изменениях:</text:p>
      <text:p text:style-name="s22"><text:bookmark text:name="anchor222"/>Статья 2 дополнена пунктом 22 с 1 января 2018 г. - <text:a xlink:type="simple" xlink:href="http://ivo.garant.ru/document/redirect/71732844/9110311">Федеральный закон</text:a> от 29 июля 2017 г. N 242-ФЗ</text:p>
      <text:p text:style-name="s1">22) <text:span text:style-name="s10">телемедицинские технологии</text:span> - информационные технологии, обеспечивающие дистанционное взаимодействие медицинских работников между собой, с пациентами и (или) их законными представителями, идентификацию и аутентификацию указанных лиц, документирование совершаемых ими действий при проведении консилиумов, консультаций, дистанционного медицинского наблюдения за состоянием здоровья пациента;</text:p>
      <text:p text:style-name="s22header">Информация об изменениях:</text:p>
      <text:p text:style-name="s22"><text:bookmark text:name="anchor223"/>Пункт 23 изменен с 3 августа 2025 г. - <text:a xlink:type="simple" xlink:href="http://ivo.garant.ru/document/redirect/412378452/11">Федеральный закон</text:a> от 23 июля 2025 г. N 261-ФЗ</text:p>
      <text:p text:style-name="s22"><text:a xlink:type="simple" xlink:href="http://ivo.garant.ru/document/redirect/483407327/223">См. предыдущую редакцию</text:a></text:p>
      <text:p text:style-name="s1">23) <text:span text:style-name="s10">клинические рекомендации</text:span> - <text:a xlink:type="simple" xlink:href="http://ivo.garant.ru/document/redirect/57411597/0">документы</text:a>, содержащие основанную на научных доказательствах структурированную информацию по вопросам профилактики, диагностики, лечения и реабилитации, в том числе протоколы ведения пациента, варианты медицинского вмешательства и описание последовательности действий медицинского работника с учетом течения заболевания, наличия осложнений и сопутствующих заболеваний, иных факторов, влияющих на результаты оказания медицинской помощи.</text:p>
      <text:p text:style-name="s22header">Информация об изменениях:</text:p>
      <text:p text:style-name="s22"><text:bookmark text:name="anchor224"/>Часть 1 дополнена пунктом 24 с 1 марта 2026 г. - <text:a xlink:type="simple" xlink:href="http://ivo.garant.ru/document/redirect/412424148/56">Федеральный закон</text:a> от 31 июля 2025 г. N 304-ФЗ</text:p>
      <text:p text:style-name="s22"><text:a xlink:type="simple" xlink:href="http://ivo.garant.ru/document/redirect/483408659/224">См. будущую редакцию</text:a></text:p>
      <text:p text:style-name="s22header">Информация об изменениях:</text:p>
      <text:p text:style-name="s22"><text:bookmark text:name="anchor2222"/>Статья 2 дополнена частью 2 с 2 июля 2021 г. - <text:a xlink:type="simple" xlink:href="http://ivo.garant.ru/document/redirect/401421446/912">Федеральный закон</text:a> от 2 июля 2021 г. N 331-ФЗ</text:p>
      <text:p text:style-name="s1">2. Понятия, указанные в настоящей статье, могут быть уточнены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15"><text:bookmark text:name="anchor3"/><text:span text:style-name="s10">Статья 3</text:span>. Законодательство в сфере охраны здоровья</text:p>
      <text:p text:style-name="s9header">ГАРАНТ:</text:p>
      <text:p text:style-name="s9">См. <text:span text:style-name="s8">комментарии</text:span> к статье 3 настоящего Федерального закона</text:p>
      <text:p text:style-name="s1"><text:bookmark text:name="anchor301"/>1. Законодательство в сфере охраны здоровья основывается на <text:a xlink:type="simple" xlink:href="http://ivo.garant.ru/document/redirect/10103000/0">Конституции</text:a> Российской Федерации и состоит из настоящего Федерального закона, принимаемых в соответствии с ним других <text:span text:style-name="s8">федеральных законов</text:span>, иных нормативных правовых актов Российской Федерации, законов и иных нормативных правовых актов субъектов Российской Федерации.</text:p>
      <text:p text:style-name="s1"><text:bookmark text:name="anchor302"/>2. Нормы об охране здоровья, содержащие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е должны противоречить нормам настоящего Федерального закона.</text:p>
      <text:p text:style-name="s1"><text:bookmark text:name="anchor303"/>3. В случае несоответствия норм об охране здоровья, содержащихся в других федеральных законах, иных нормативных правовых актах Российской Федерации, законах и иных нормативных правовых актах субъектов Российской Федерации, нормам настоящего Федерального закона применяются нормы настоящего Федерального закона.</text:p>
      <text:p text:style-name="s1"><text:bookmark text:name="anchor304"/>4. Органы местного самоуправления в пределах своей компетенции имеют право издавать муниципальные правовые акты, содержащие нормы об охране здоровья, в соответствии с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5"/>5. В случае, если международным договором Российской Федерации установлены иные правила, чем предусмотренные настоящим Федеральным законом правила в сфере охраны здоровья, применяются правила международного договора.</text:p>
      <text:p text:style-name="s22header">Информация об изменениях:</text:p>
      <text:p text:style-name="s22"><text:bookmark text:name="anchor3051"/>Статья 3 дополнена частью 5.1 с 8 декабря 2020 г. - <text:a xlink:type="simple" xlink:href="http://ivo.garant.ru/document/redirect/75016987/995">Федеральный закон</text:a> от 8 декабря 2020 г. N 429-ФЗ</text:p>
      <text:p text:style-name="s1">5.1.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p text:style-name="s22header">Информация об изменениях:</text:p>
      <text:p text:style-name="s22"><text:bookmark text:name="anchor306"/>Часть 6 изменена с 11 января 2023 г. - <text:a xlink:type="simple" xlink:href="http://ivo.garant.ru/document/redirect/404993235/21">Федеральный закон</text:a> от 14 июля 2022 г. N 271-ФЗ</text:p>
      <text:p text:style-name="s22"><text:a xlink:type="simple" xlink:href="http://ivo.garant.ru/document/redirect/76805347/306">См. предыдущую редакцию</text:a></text:p>
      <text:p text:style-name="s1">6. Законодательство в сфере охраны здоровья в отношении организаций, осуществляющих медицинскую деятельность на территориях опережающего развития, применяется с учетом особенностей, установленных <text:a xlink:type="simple" xlink:href="http://ivo.garant.ru/document/redirect/70831204/19">Федеральным законом</text:a> "О территориях опережающего развития в Российской Федерации".</text:p>
      <text:p text:style-name="s22header">Информация об изменениях:</text:p>
      <text:p text:style-name="s22"><text:bookmark text:name="anchor307"/><text:a xlink:type="simple" xlink:href="http://ivo.garant.ru/document/redirect/71108014/271">Федеральным законом</text:a> от 29 июня 2015 г. N 160-ФЗ статья 3 настоящего Федерального закона дополнена частью 7</text:p>
      <text:p text:style-name="s1">7. Законодательство в сфере охраны здоровья в отношении организаций, расположенных на территории международного медицинского кластера и осуществляющих медицинскую деятельность, применяется с учетом особенностей, установленных <text:a xlink:type="simple" xlink:href="http://ivo.garant.ru/document/redirect/71108014/13">Федеральным законом</text:a> "О международном медицинском кластере и внесении изменений в отдельные законодательные акты Российской Федерации".</text:p>
      <text:p text:style-name="s22header">Информация об изменениях:</text:p>
      <text:p text:style-name="s22"><text:bookmark text:name="anchor308"/><text:a xlink:type="simple" xlink:href="http://ivo.garant.ru/document/redirect/71127422/21">Федеральным законом</text:a> от 13 июля 2015 г. N 213-ФЗ статья 3 настоящего Федерального закона дополнена частью 8</text:p>
      <text:p text:style-name="s1">8. Законодательство в сфере охраны здоровья в отношении организаций, осуществляющих медицинскую деятельность на территории свободного порта Владивосток, применяется с учетом особенностей, установленных <text:a xlink:type="simple" xlink:href="http://ivo.garant.ru/document/redirect/71127418/17">Федеральным законом</text:a> "О свободном порте Владивосток".</text:p>
      <text:p text:style-name="s22header">Информация об изменениях:</text:p>
      <text:p text:style-name="s22"><text:bookmark text:name="anchor309"/>Статья 3 дополнена частью 9 с 10 августа 2017 г. - <text:a xlink:type="simple" xlink:href="http://ivo.garant.ru/document/redirect/71732778/37">Федеральный закон</text:a> от 29 июля 2017 г. N 216-ФЗ</text:p>
      <text:p text:style-name="s1">9. Законодательство в сфере охраны здоровья в отношении организаций, осуществляющих медицинскую деятельность на территориях инновационных научно-технологических центров, применяется с учетом особенностей, установленных <text:a xlink:type="simple" xlink:href="http://ivo.garant.ru/document/redirect/71732778/21">Федеральным законом</text:a> "Об инновационных научно-технологических центрах и о внесении изменений в отдельные законодательные акты Российской Федерации".</text:p>
      <text:p text:style-name="s22header">Информация об изменениях:</text:p>
      <text:p text:style-name="s22"><text:bookmark text:name="anchor33010"/>Часть 10 изменена с 3 августа 2025 г. - <text:a xlink:type="simple" xlink:href="http://ivo.garant.ru/document/redirect/412378452/12">Федеральный закон</text:a> от 23 июля 2025 г. N 261-ФЗ</text:p>
      <text:p text:style-name="s22"><text:a xlink:type="simple" xlink:href="http://ivo.garant.ru/document/redirect/483407327/33010">См. предыдущую редакцию</text:a></text:p>
      <text:p text:style-name="s1">10. Нормативные правовые акты, принимаемые в соответствии с настоящим Федеральным законом и устанавливающие обязательные требования (за исключением стандартов и порядков оказания медицинской помощи), вступают в силу в сроки, предусмотренные <text:a xlink:type="simple" xlink:href="http://ivo.garant.ru/document/redirect/74449388/0">Федеральным законом</text:a> от 31 июля 2020 года N 247-ФЗ "Об обязательных требованиях в Российской Федерации". Нормативные правовые акты, устанавливающие обязательные требования в положениях об организации оказания медицинской помощи по видам медицинской помощи, в правилах проведения экспертиз, лабораторных, инструментальных, патологоанатомических и иных диагностических исследований в случае выявления необходимости проведения указанных исследований в целях предотвращения угрозы жизни и здоровью граждан, а также в порядках проведения профилактических медицинских осмотров и диспансеризации, могут предусматривать иные сроки вступления их в силу.</text:p>
      <text:p text:style-name="s22header">Информация об изменениях:</text:p>
      <text:p text:style-name="s22"><text:bookmark text:name="anchor3011"/>Статья 3 дополнена частью 11 с 2 июля 2021 г. - <text:a xlink:type="simple" xlink:href="http://ivo.garant.ru/document/redirect/401421446/92">Федеральный закон</text:a> от 2 июля 2021 г. N 331-ФЗ</text:p>
      <text:p text:style-name="s1">11.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в области законодательства в сфере охраны здоровья может быть установлено специальное регулирование, отличающееся от регулирования, предусмотренного положениями настоящего Федерального закона. Такое специальное регулирование устанавливается программой экспериментального правового режима в сфере цифровых инноваций, утвержденной Правительством Российской Федерации в соответствии с Федеральным законом от 31 июля 2020 года N 258-ФЗ "Об экспериментальных правовых режимах в сфере цифровых инноваций в Российской Федерации". Положения данной программы, устанавливающие условия экспериментального правового режима в сфере цифровых инноваций, могут изменять или исключать действие положений настоящего Федерального закона в случае, если это прямо предусмотрено настоящим Федеральным законом, и должны содержать в том числе перечень услуг, включая услуги, оказываемые с применением телемедицинских технологий, в отношении которых будет установлено специальное регулирование, а также вид ответственности, применяемой к субъектам экспериментального правового режима в сфере цифровых инноваций, с указанием условий ее наступления.</text:p>
      <text:p text:style-name="s1"/>
      <text:h text:outline-level="1" text:style-name="s3"><text:bookmark text:name="anchor120"/>Глава 2. Основные принципы охраны здоровья</text:h>
      <text:p text:style-name="s1"/>
      <text:p text:style-name="s9header">ГАРАНТ:</text:p>
      <text:p text:style-name="s9"><text:bookmark text:name="anchor4"/>Статья 4 настоящего Федерального закона <text:a xlink:type="simple" xlink:href="#anchor1012">вступает в силу</text:a> с 1 января 2012 г.</text:p>
      <text:p text:style-name="s15"><text:span text:style-name="s10">Статья 4</text:span>. Основные принципы охраны здоровья</text:p>
      <text:p text:style-name="s9header">ГАРАНТ:</text:p>
      <text:p text:style-name="s9">См. <text:span text:style-name="s8">комментарии</text:span> к статье 4 настоящего Федерального закона</text:p>
      <text:p text:style-name="s1">Основными принципами охраны здоровья являются:</text:p>
      <text:p text:style-name="s1"><text:bookmark text:name="anchor401"/>1) соблюдение прав граждан в сфере охраны здоровья и обеспечение связанных с этими правами государственных гарантий;</text:p>
      <text:p text:style-name="s1"><text:bookmark text:name="anchor402"/>2) приоритет интересов пациента при оказании медицинской помощи;</text:p>
      <text:p text:style-name="s1"><text:bookmark text:name="anchor403"/>3) приоритет охраны здоровья детей;</text:p>
      <text:p text:style-name="s1"><text:bookmark text:name="anchor404"/>4) социальная защищенность граждан в случае утраты здоровья;</text:p>
      <text:p text:style-name="s1"><text:bookmark text:name="anchor405"/>5)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1"><text:bookmark text:name="anchor406"/>6) доступность и качество медицинской помощи;</text:p>
      <text:p text:style-name="s1"><text:bookmark text:name="anchor407"/>7) недопустимость отказа в оказании медицинской помощи;</text:p>
      <text:p text:style-name="s1"><text:bookmark text:name="anchor408"/>8) приоритет профилактики в сфере охраны здоровья;</text:p>
      <text:p text:style-name="s1"><text:bookmark text:name="anchor409"/>9) соблюдение врачебной тайны.</text:p>
      <text:p text:style-name="s1"/>
      <text:p text:style-name="s9header">ГАРАНТ:</text:p>
      <text:p text:style-name="s9"><text:bookmark text:name="anchor5"/>Статья 5 настоящего Федерального закона <text:a xlink:type="simple" xlink:href="#anchor1012">вступает в силу</text:a> с 1 января 2012 г.</text:p>
      <text:p text:style-name="s15"><text:span text:style-name="s10">Статья 5</text:span>. Соблюдение прав граждан в сфере охраны здоровья и обеспечение связанных с этими правами государственных гарантий</text:p>
      <text:p text:style-name="s9header">ГАРАНТ:</text:p>
      <text:p text:style-name="s9">См. <text:span text:style-name="s8">комментарии</text:span> к статье 5 настоящего Федерального закона</text:p>
      <text:p text:style-name="s1"><text:bookmark text:name="anchor501"/>1. Мероприятия по охране здоровья должны проводиться на основе признания, соблюдения и защиты прав граждан и в соответствии с общепризнанными принципами и нормами международного права.</text:p>
      <text:p text:style-name="s1"><text:bookmark text:name="anchor502"/>2. Государство обеспечивает гражданам охрану здоровья независимо от пола, расы, возраста, национальности, языка, наличия заболеваний, состояний, происхождения, имущественного и должностного положения, места жительства, отношения к религии, убеждений, принадлежности к общественным объединениям и от других обстоятельств.</text:p>
      <text:p text:style-name="s1"><text:bookmark text:name="anchor503"/>3. Государство гарантирует гражданам защиту от любых форм дискриминации, обусловленной наличием у них каких-либо заболеваний.</text:p>
      <text:p text:style-name="s1"/>
      <text:p text:style-name="s9header">ГАРАНТ:</text:p>
      <text:p text:style-name="s9"><text:bookmark text:name="anchor6"/>Статья 6 настоящего Федерального закона <text:a xlink:type="simple" xlink:href="#anchor1012">вступает в силу</text:a> с 1 января 2012 г.</text:p>
      <text:p text:style-name="s15"><text:span text:style-name="s10">Статья 6</text:span>. Приоритет интересов пациента при оказании медицинской помощи</text:p>
      <text:p text:style-name="s9header">ГАРАНТ:</text:p>
      <text:p text:style-name="s9">См. <text:span text:style-name="s8">комментарии</text:span> к статье 6 настоящего Федерального закона</text:p>
      <text:p text:style-name="s1"><text:bookmark text:name="anchor610"/>1. Приоритет интересов пациента при оказании медицинской помощи реализуется путем:</text:p>
      <text:p text:style-name="s1"><text:bookmark text:name="anchor611"/>1) соблюдения этических и моральных норм, а также уважительного и гуманного отношения со стороны медицинских работников и иных работников медицинской организации;</text:p>
      <text:p text:style-name="s1"><text:bookmark text:name="anchor612"/>2) оказания медицинской помощи пациенту с учетом его физического состояния и с соблюдением по возможности культурных и религиозных традиций пациента;</text:p>
      <text:p text:style-name="s1"><text:bookmark text:name="anchor613"/>3) обеспечения ухода при оказании медицинской помощи;</text:p>
      <text:p text:style-name="s1"><text:bookmark text:name="anchor614"/>4) организации оказания медицинской помощи пациенту с учетом рационального использования его времени;</text:p>
      <text:p text:style-name="s1"><text:bookmark text:name="anchor615"/>5) установления требований к проектированию и размещению медицинских организаций с учетом соблюдения санитарно-гигиенических норм и обеспечения комфортных условий пребывания пациентов в медицинских организациях;</text:p>
      <text:p text:style-name="s22header">Информация об изменениях:</text:p>
      <text:p text:style-name="s22"><text:bookmark text:name="anchor616"/>Пункт 6 изменен с 1 марта 2025 г. - <text:a xlink:type="simple" xlink:href="http://ivo.garant.ru/document/redirect/409493605/22">Федеральный закон</text:a> от 8 августа 2024 г. N 290-ФЗ</text:p>
      <text:p text:style-name="s22"><text:a xlink:type="simple" xlink:href="http://ivo.garant.ru/document/redirect/76840249/616">См. предыдущую редакцию</text:a></text:p>
      <text:p text:style-name="s1">6) создания условий, обеспечивающих возможность посещения пациента, в том числе священнослужителем, и пребывания родственников с ним в медицинской организации с учетом состояния пациента, соблюдения противоэпидемического режима и интересов иных лиц, работающих и (или) находящихся в медицинской организации.</text:p>
      <text:p text:style-name="s1"><text:bookmark text:name="anchor620"/>2. В целях реализации принципа приоритета интересов пациента при оказании медицинской помощи органы государственной власти Российской Федерации, органы государственной власти субъектов Российской Федерации, органы местного самоуправления, осуществляющие полномочия в сфере охраны здоровья, и медицинские организации в пределах своей компетенции взаимодействуют с общественными объединениями, иными некоммерческими организациями, осуществляющими свою деятельность в сфере охраны здоровья.</text:p>
      <text:p text:style-name="s1"/>
      <text:p text:style-name="s9header">ГАРАНТ:</text:p>
      <text:p text:style-name="s9"><text:bookmark text:name="anchor7"/>Статья 7 настоящего Федерального закона <text:a xlink:type="simple" xlink:href="#anchor1012">вступает в силу</text:a> с 1 января 2012 г.</text:p>
      <text:p text:style-name="s15"><text:span text:style-name="s10">Статья 7</text:span>. Приоритет охраны здоровья детей</text:p>
      <text:p text:style-name="s9header">ГАРАНТ:</text:p>
      <text:p text:style-name="s9">См. <text:span text:style-name="s8">комментарии</text:span> к статье 7 настоящего Федерального закона</text:p>
      <text:p text:style-name="s1"><text:bookmark text:name="anchor701"/>1. Государство признает охрану здоровья детей как одно из важнейших и необходимых условий физического и психического развития детей.</text:p>
      <text:p text:style-name="s1"><text:bookmark text:name="anchor702"/>2. Дети независимо от их семейного и социального благополучия подлежат особой охране, включая заботу об их здоровье и надлежащую правовую защиту в сфере охраны здоровья, и имеют приоритетные права при оказании медицинской помощи.</text:p>
      <text:p text:style-name="s22header">Информация об изменениях:</text:p>
      <text:p text:style-name="s22"><text:bookmark text:name="anchor703"/>Часть 3 изменена с 24 июня 2023 г. - <text:a xlink:type="simple" xlink:href="http://ivo.garant.ru/document/redirect/407031392/1">Федеральный закон</text:a> от 13 июня 2023 г. N 256-ФЗ</text:p>
      <text:p text:style-name="s22"><text:a xlink:type="simple" xlink:href="http://ivo.garant.ru/document/redirect/76820568/703">См. предыдущую редакцию</text:a></text:p>
      <text:p text:style-name="s1">3. Медицинские организации, организации, осуществляющие образовательную деятельность, общественные объединения и иные организации обязаны признавать и соблюдать права детей в сфере охраны здоровья.</text:p>
      <text:p text:style-name="s1"><text:bookmark text:name="anchor704"/>4. Органы государственной власти Российской Федерации, органы государственной власти субъектов Российской Федерации и органы местного самоуправления в соответствии со своими полномочиями разрабатывают и реализуют программы, направленные на профилактику, раннее выявление и лечение заболеваний, снижение материнской и младенческой смертности, формирование у детей и их родителей мотивации к здоровому образу жизни, и принимают соответствующие меры по организации обеспечения детей лекарственными препаратами, специализированными продуктами лечебного питания, медицинскими изделиями.</text:p>
      <text:p text:style-name="s1"><text:bookmark text:name="anchor705"/>5. Органы государственной власти Российской Федерации и органы государственной власти субъектов Российской Федерации в соответствии со своими полномочиями создают и развивают медицинские организации, оказывающие медицинскую помощь детям, с учетом обеспечения благоприятных условий для пребывания в них детей, в том числе детей-инвалидов, и возможности пребывания с ними родителей и (или) иных членов семьи, а также социальную инфраструктуру, ориентированную на организованный отдых, оздоровление детей и восстановление их здоровья.</text:p>
      <text:p text:style-name="s1"/>
      <text:p text:style-name="s9header">ГАРАНТ:</text:p>
      <text:p text:style-name="s9"><text:bookmark text:name="anchor8"/>Статья 8 настоящего Федерального закона <text:a xlink:type="simple" xlink:href="#anchor1012">вступает в силу</text:a> с 1 января 2012 г.</text:p>
      <text:p text:style-name="s15"><text:span text:style-name="s10">Статья 8</text:span>. Социальная защищенность граждан в случае утраты здоровья</text:p>
      <text:p text:style-name="s9header">ГАРАНТ:</text:p>
      <text:p text:style-name="s9">См. <text:span text:style-name="s8">комментарии</text:span> к статье 8 настоящего Федерального закона</text:p>
      <text:p text:style-name="s1">Социальная защищенность граждан в случае утраты здоровья обеспечивается путем установления и реализации правовых, экономических, организационных, медико-социальных и других мер, гарантирующих социальное обеспечение, в том числе за счет средств обязательного социального страхования, определения потребности гражданина в социальной защите в соответствии с законодательством Российской Федерации, в реабилитации и уходе в случае заболевания (состояния), установления временной нетрудоспособности, инвалидности или в иных определенных <text:a xlink:type="simple" xlink:href="http://ivo.garant.ru/document/redirect/12151284/0">законодательством</text:a> Российской Федерации случаях.</text:p>
      <text:p text:style-name="s1"/>
      <text:p text:style-name="s9header">ГАРАНТ:</text:p>
      <text:p text:style-name="s9"><text:bookmark text:name="anchor9"/>Статья 9 настоящего Федерального закона <text:a xlink:type="simple" xlink:href="#anchor1012">вступает в силу</text:a> с 1 января 2012 г.</text:p>
      <text:p text:style-name="s15"><text:span text:style-name="s10">Статья 9</text:span>. Ответственность органов государственной власти и органов местного самоуправления, должностных лиц организаций за обеспечение прав граждан в сфере охраны здоровья</text:p>
      <text:p text:style-name="s9header">ГАРАНТ:</text:p>
      <text:p text:style-name="s9">См. <text:span text:style-name="s8">комментарии</text:span> к статье 9 настоящего Федерального закона</text:p>
      <text:p text:style-name="s22header">Информация об изменениях:</text:p>
      <text:p text:style-name="s22"><text:bookmark text:name="anchor901"/>Часть 1 изменена с 17 марта 2019 г. - <text:a xlink:type="simple" xlink:href="http://ivo.garant.ru/document/redirect/72189464/1">Федеральный закон</text:a> от 6 марта 2019 г. N 18-ФЗ</text:p>
      <text:p text:style-name="s22"><text:a xlink:type="simple" xlink:href="http://ivo.garant.ru/document/redirect/77680517/901">См. предыдущую редакцию</text:a></text:p>
      <text:p text:style-name="s1">1. Органы государственной власти и органы местного самоуправления, медицинские организации, организации социального обслуживания и иные организации осуществляют взаимодействие в целях обеспечения прав граждан в сфере охраны здоровья.</text:p>
      <text:p text:style-name="s1"><text:bookmark text:name="anchor902"/>2. Органы государственной власти и органы местного самоуправления, должностные лица организаций несут в пределах своих полномочий ответственность за обеспечение гарантий в сфере охраны здоровья, установленных законодательством Российской Федерации.</text:p>
      <text:p text:style-name="s1"/>
      <text:p text:style-name="s9header">ГАРАНТ:</text:p>
      <text:p text:style-name="s9"><text:bookmark text:name="anchor10"/>Статья 10 настоящего Федерального закона <text:a xlink:type="simple" xlink:href="#anchor1012">вступает в силу</text:a> с 1 января 2012 г.</text:p>
      <text:p text:style-name="s15"><text:span text:style-name="s10">Статья 10</text:span>. Доступность и качество медицинской помощи</text:p>
      <text:p text:style-name="s9header">ГАРАНТ:</text:p>
      <text:p text:style-name="s9">См. <text:span text:style-name="s8">комментарии</text:span> к статье 10 настоящего Федерального закона</text:p>
      <text:p text:style-name="s1">Доступность и качество медицинской помощи обеспечиваются:</text:p>
      <text:p text:style-name="s1"><text:bookmark text:name="anchor1010"/>1) организацией оказания медицинской помощи по принципу приближенности к месту жительства, месту работы или обучения;</text:p>
      <text:p text:style-name="s1"><text:bookmark text:name="anchor1020"/>2) наличием необходимого количества медицинских работников и уровнем их квалификации;</text:p>
      <text:p text:style-name="s1"><text:bookmark text:name="anchor1030"/>3) возможностью выбора медицинской организации и врача в соответствии с настоящим Федеральным законом;</text:p>
      <text:p text:style-name="s22header">Информация об изменениях:</text:p>
      <text:p text:style-name="s22"><text:bookmark text:name="anchor1040"/>Пункт 4 изменен с 1 января 2022 г. - <text:a xlink:type="simple" xlink:href="http://ivo.garant.ru/document/redirect/72136974/22">Федеральный закон</text:a> от 25 декабря 2018 г. N 489-ФЗ</text:p>
      <text:p text:style-name="s22"><text:a xlink:type="simple" xlink:href="http://ivo.garant.ru/document/redirect/77673785/1040">См. предыдущую редакцию</text:a></text:p>
      <text:p text:style-name="s1">4) применением порядков оказания медицинской помощи, клинических рекомендаций и стандартов медицинской помощи;</text:p>
      <text:p text:style-name="s1"><text:bookmark text:name="anchor1050"/>5) предоставлением медицинской организацией гарантированного объема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text:p>
      <text:p text:style-name="s1"><text:bookmark text:name="anchor1060"/>6)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 в сфере здравоохранения исходя из потребностей населения;</text:p>
      <text:p text:style-name="s1"><text:bookmark text:name="anchor1070"/>7) транспортной доступностью медицинских организаций для всех групп населения, в том числе инвалидов и других групп населения с ограниченными возможностями передвижения;</text:p>
      <text:p text:style-name="s1"><text:bookmark text:name="anchor1080"/>8) возможностью беспрепятственного и бесплатного использования медицинским работником средств связи или транспортных средств для перевозки пациента в ближайшую медицинскую организацию в случаях, угрожающих его жизни и здоровью;</text:p>
      <text:p text:style-name="s22header">Информация об изменениях:</text:p>
      <text:p text:style-name="s22"><text:bookmark text:name="anchor1090"/><text:a xlink:type="simple" xlink:href="http://ivo.garant.ru/document/redirect/70809036/24">Федеральным законом</text:a> от 1 декабря 2014 г. N 419-ФЗ статья 10 настоящего Федерального закона дополнена пунктом 9, <text:a xlink:type="simple" xlink:href="http://ivo.garant.ru/document/redirect/70809036/261">вступающим в силу</text:a> с 1 января 2016 г.</text:p>
      <text:p text:style-name="s1">9) оснащением медицинских организаций оборудованием для оказания медицинской помощи с учетом особых потребностей инвалидов и других групп населения с ограниченными возможностями здоровья;</text:p>
      <text:p text:style-name="s22header">Информация об изменениях:</text:p>
      <text:p text:style-name="s22"><text:bookmark text:name="anchor10100"/>Статья 10 дополнена пунктом 10 с 1 января 2018 г. - <text:a xlink:type="simple" xlink:href="http://ivo.garant.ru/document/redirect/71732844/9110312">Федеральный закон</text:a> от 29 июля 2017 г. N 242-ФЗ</text:p>
      <text:p text:style-name="s1">10) применением телемедицинских технологий.</text:p>
      <text:p text:style-name="s1"/>
      <text:p text:style-name="s9header">ГАРАНТ:</text:p>
      <text:p text:style-name="s9"><text:bookmark text:name="anchor11"/>Статья 11 настоящего Федерального закона <text:a xlink:type="simple" xlink:href="#anchor1012">вступает в силу</text:a> с 1 января 2012 г.</text:p>
      <text:p text:style-name="s15"><text:span text:style-name="s10">Статья 11</text:span>. Недопустимость отказа в оказании медицинской помощи</text:p>
      <text:p text:style-name="s9header">ГАРАНТ:</text:p>
      <text:p text:style-name="s9">См. <text:span text:style-name="s8">комментарии</text:span> к статье 11 настоящего Федерального закона</text:p>
      <text:p text:style-name="s1"><text:bookmark text:name="anchor111"/>1. Отказ в оказании медицинской помощи в соответствии с <text:a xlink:type="simple" xlink:href="http://ivo.garant.ru/document/redirect/76805884/0">программой</text:a> государственных гарантий бесплатного оказания гражданам медицинской помощи и взимание платы за ее оказание медицинской организацией, участвующей в реализации этой программы, и медицинскими работниками такой медицинской организации не допускаются.</text:p>
      <text:p text:style-name="s1"><text:bookmark text:name="anchor112"/>2. Медицинская помощь в экстренной форме оказывается медицинской организацией и медицинским работником гражданину безотлагательно и бесплатно. Отказ в ее оказании не допускается.</text:p>
      <text:p text:style-name="s1"><text:bookmark text:name="anchor113"/>3. За нарушение предусмотренных <text:a xlink:type="simple" xlink:href="#anchor111">частями 1</text:a> и <text:a xlink:type="simple" xlink:href="#anchor112">2</text:a> настоящей статьи требований медицинские организации и медицинские работники несут ответственность в соответствии с <text:a xlink:type="simple" xlink:href="http://ivo.garant.ru/document/redirect/10108000/124">законодательством</text:a> Российской Федерации.</text:p>
      <text:p text:style-name="s1"/>
      <text:p text:style-name="s9header">ГАРАНТ:</text:p>
      <text:p text:style-name="s9"><text:bookmark text:name="anchor12"/>Статья 12 настоящего Федерального закона <text:a xlink:type="simple" xlink:href="#anchor1012">вступает в силу</text:a> с 1 января 2012 г.</text:p>
      <text:p text:style-name="s15"><text:span text:style-name="s10">Статья 12</text:span>. Приоритет профилактики в сфере охраны здоровья</text:p>
      <text:p text:style-name="s9header">ГАРАНТ:</text:p>
      <text:p text:style-name="s9">См. <text:span text:style-name="s8">комментарии</text:span> к статье 12 настоящего Федерального закона</text:p>
      <text:p text:style-name="s1">Приоритет профилактики в сфере охраны здоровья обеспечивается путем:</text:p>
      <text:p text:style-name="s22header">Информация об изменениях:</text:p>
      <text:p text:style-name="s22"><text:bookmark text:name="anchor121"/>Пункт 1 изменен с 31 июля 2020 г. - <text:a xlink:type="simple" xlink:href="http://ivo.garant.ru/document/redirect/74451960/5">Федеральный закон</text:a> от 31 июля 2020 г. N 303-ФЗ</text:p>
      <text:p text:style-name="s22"><text:a xlink:type="simple" xlink:href="http://ivo.garant.ru/document/redirect/77692359/121">См. предыдущую редакцию</text:a></text:p>
      <text:p text:style-name="s1">1) разработки и реализации программ формирования здорового образа жизни, в том числе программ снижения потребления алкоголя, потребления табака или потребления никотинсодержащей продукции, предупреждения и борьбы с немедицинским потреблением наркотических средств и психотропных веществ;</text:p>
      <text:p text:style-name="s9header">ГАРАНТ:</text:p>
      <text:p text:style-name="s9">См. <text:a xlink:type="simple" xlink:href="http://ivo.garant.ru/document/redirect/408213961/1000">Концепцию</text:a> сокращения потребления алкоголя в Российской Федерации на период до 2030 года и дальнейшую перспективу, утвержденную <text:a xlink:type="simple" xlink:href="http://ivo.garant.ru/document/redirect/408213961/0">распоряжением</text:a> Правительства РФ от 11 декабря 2023 г. N 3547-р</text:p>
      <text:p text:style-name="s1"><text:bookmark text:name="anchor122"/>2) осуществления санитарно-противоэпидемических (профилактических) мероприятий;</text:p>
      <text:p text:style-name="s22header">Информация об изменениях:</text:p>
      <text:p text:style-name="s22"><text:bookmark text:name="anchor123"/><text:a xlink:type="simple" xlink:href="http://ivo.garant.ru/document/redirect/70771756/1">Федеральным законом</text:a> от 22 октября 2014 г. N 314-Ф3 в пункт 3 статьи 12 настоящего Федерального закона внесены изменения</text:p>
      <text:p text:style-name="s22"><text:a xlink:type="simple" xlink:href="http://ivo.garant.ru/document/redirect/57746661/123">См. текст пункта в предыдущей редакции</text:a></text:p>
      <text:p text:style-name="s1">3) осуществления мероприятий по предупреждению и раннему выявлению заболеваний, в том числе предупреждению <text:a xlink:type="simple" xlink:href="http://ivo.garant.ru/document/redirect/12137881/1100">социально значимых заболеваний</text:a> и борьбе с ними;</text:p>
      <text:p text:style-name="s1"><text:bookmark text:name="anchor124"/>4) проведения профилактических и иных медицинских осмотров, диспансеризации, диспансерного наблюдения в соответствии с законодательством Российской Федерации;</text:p>
      <text:p text:style-name="s1"><text:bookmark text:name="anchor125"/>5) осуществления мероприятий по сохранению жизни и здоровья граждан в процессе их обучения и трудовой деятельности в соответствии с законодательством Российской Федерации.</text:p>
      <text:p text:style-name="s1"/>
      <text:p text:style-name="s9header">ГАРАНТ:</text:p>
      <text:p text:style-name="s9"><text:bookmark text:name="anchor13"/>Статья 13 настоящего Федерального закона <text:a xlink:type="simple" xlink:href="#anchor1012">вступает в силу</text:a> с 1 января 2012 г.</text:p>
      <text:p text:style-name="s15"><text:span text:style-name="s10">Статья 13</text:span>. Соблюдение врачебной тайны</text:p>
      <text:p text:style-name="s9header">ГАРАНТ:</text:p>
      <text:p text:style-name="s9">См. <text:span text:style-name="s8">комментарии</text:span> к статье 13 настоящего Федерального закона</text:p>
      <text:p text:style-name="s1"><text:bookmark text:name="anchor131"/>1. Сведения о факте обращения гражданина за оказанием медицинской помощи, состоянии его здоровья и диагнозе, иные сведения, полученные при его медицинском обследовании и лечении, составляют врачебную тайну.</text:p>
      <text:p text:style-name="s1"><text:bookmark text:name="anchor132"/>2. Не допускается разглашение сведений, составляющих врачебную тайну, в том числе после смерти человека, лицами, которым они стали известны при обучении, исполнении трудовых, должностных, служебных и иных обязанностей, за исключением случаев, установленных <text:a xlink:type="simple" xlink:href="#anchor133">частями 3</text:a> и <text:a xlink:type="simple" xlink:href="#anchor134">4</text:a> настоящей статьи.</text:p>
      <text:p text:style-name="s22header">Информация об изменениях:</text:p>
      <text:p text:style-name="s22"><text:bookmark text:name="anchor133"/>Часть 3 изменена с 2 июля 2021 г. - <text:a xlink:type="simple" xlink:href="http://ivo.garant.ru/document/redirect/401421188/111">Федеральный закон</text:a> от 2 июля 2021 г. N 315-ФЗ</text:p>
      <text:p text:style-name="s22"><text:a xlink:type="simple" xlink:href="http://ivo.garant.ru/document/redirect/77304661/133">См. предыдущую редакцию</text:a></text:p>
      <text:p text:style-name="s1">3. Разглашение сведений, составляющих врачебную тайну, другим гражданам, в том числе должностным лицам, в целях медицинского обследования и лечения пациента, проведения научных исследований, их опубликования в научных изданиях, использования в учебном процессе и в иных целях допускается с письменного согласия гражданина или его законного представителя. Согласие на разглашение сведений, составляющих врачебную тайну, может быть выражено также в информированном добровольном согласии на медицинское вмешательство.</text:p>
      <text:p text:style-name="s22header">Информация об изменениях:</text:p>
      <text:p text:style-name="s22"><text:bookmark text:name="anchor1331"/>Статья 13 дополнена частью 3.1 с 2 июля 2021 г. - <text:a xlink:type="simple" xlink:href="http://ivo.garant.ru/document/redirect/401421188/112">Федеральный закон</text:a> от 2 июля 2021 г. N 315-ФЗ</text:p>
      <text:p text:style-name="s1">3.1. После смерти гражданина допускается разглашение сведений, составляющих врачебную тайну, супругу (супруге), близким родственникам (детям, родителям, усыновленным, усыновителям, родным братьям и родным сестрам, внукам, дедушкам, бабушкам) либо иным лицам, указанным гражданин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по их запросу, если гражданин или его законный представитель не запретил разглашение сведений, составляющих врачебную тайну.</text:p>
      <text:p text:style-name="s1"><text:bookmark text:name="anchor134"/>4. Предоставление сведений, составляющих врачебную тайну, без согласия гражданина или его законного представителя допускается:</text:p>
      <text:p text:style-name="s1"><text:bookmark text:name="anchor1341"/>1) в целях проведения медицинского обследования и лечения гражданина, который в результате своего состояния не способен выразить свою волю, с учетом положений <text:a xlink:type="simple" xlink:href="#anchor2091">пункта 1 части 9 статьи 20</text:a> настоящего Федерального закона;</text:p>
      <text:p text:style-name="s1"><text:bookmark text:name="anchor1342"/>2) при угрозе распространения инфекционных заболеваний, массовых отравлений и поражений;</text:p>
      <text:p text:style-name="s22header">Информация об изменениях:</text:p>
      <text:p text:style-name="s22"><text:bookmark text:name="anchor1343"/>Пункт 3 изменен с 27 июня 2025 г. - <text:a xlink:type="simple" xlink:href="http://ivo.garant.ru/document/redirect/411232031/2">Федеральный закон</text:a> от 28 декабря 2024 г. N 509-ФЗ</text:p>
      <text:p text:style-name="s22"><text:a xlink:type="simple" xlink:href="http://ivo.garant.ru/document/redirect/76839794/1343">См. предыдущую редакцию</text:a></text:p>
      <text:p text:style-name="s1">3) по запросу органов дознания и следствия, суда в связи с проведением расследования или судебным разбирательством, по запросу органов прокуратуры в связи с осуществлением ими прокурорского надзора, по запросу органа уголовно-исполнительной системы в связи с исполнением уголовного наказания и осуществлением <text:a xlink:type="simple" xlink:href="http://ivo.garant.ru/document/redirect/71142930/1000">контроля</text:a> за применением принудительных мер медицинского характера, назначенных в соответствии с <text:a xlink:type="simple" xlink:href="http://ivo.garant.ru/document/redirect/10108000/102021">частью второй.1 статьи 102</text:a> Уголовного кодекса Российской Федерации, за поведением условно осужденного, осужденного, в отношении которого отбывание наказания отсрочено, и лица, освобожденного условно-досрочно, а также в связи с исполнением осужденным обязанности пройти лечение от наркомании и медицинскую и (или) социальную реабилитацию, по запросу органов внутренних дел в связи с осуществлением административного надзора за лицами, освобожденными из мест лишения свободы, либо в связи с участием в наблюдении за лицами, больными алкоголизмом и (или) наркоманией и представляющими опасность для окружающих, за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в целях предупреждения совершения указанными лицами преступлений и административных правонарушений, а также в связи с проверкой зарегистрированных в установленном порядке заявлений и сообщений о совершенных лицами, страдающими хроническими и затяжными психическими расстройствами с тяжелыми стойкими или часто обостряющимися болезненными проявлениями, в отношении которых установлено диспансерное наблюдение в связи со склонностью таких лиц к совершению общественно опасных действий, преступлениях, административных правонарушениях и о происшествиях, разрешение которых отнесено к компетенции полиции;</text:p>
      <text:p text:style-name="s22header">Информация об изменениях:</text:p>
      <text:p text:style-name="s22"><text:bookmark text:name="anchor13431"/><text:a xlink:type="simple" xlink:href="http://ivo.garant.ru/document/redirect/71127968/14">Федеральным законом</text:a> от 13 июля 2015 г. N 230-ФЗ часть 4 статьи 13 настоящего Федерального закона дополнена пунктом 3.1</text:p>
      <text:p text:style-name="s1">3.1) в целях осуществления уполномоченными федеральными органами исполнительной власти контроля за исполнением лицами, признанными больными наркоманией либо потребляющими наркотические средства или психотропные вещества без назначения врача либо новые потенциально опасные психоактивные вещества, возложенной на них при назначении административного наказания судом обязанности пройти лечение от наркомании, диагностику, профилактические мероприятия и (или) медицинскую реабилитацию;</text:p>
      <text:p text:style-name="s1"><text:bookmark text:name="anchor1344"/>4) в случае оказания медицинской помощи несовершеннолетнему в соответствии с <text:a xlink:type="simple" xlink:href="#anchor2022">пунктом 2 части 2 статьи 20</text:a> настоящего Федерального закона, а также несовершеннолетнему, не достигшему возраста, установленного <text:a xlink:type="simple" xlink:href="#anchor542">частью 2 статьи 54</text:a> настоящего Федерального закона, для информирования одного из его родителей или иного законного представителя;</text:p>
      <text:p text:style-name="s22header">Информация об изменениях:</text:p>
      <text:p text:style-name="s22"><text:bookmark text:name="anchor1345"/>Пункт 5 изменен с 22 декабря 2020 г. - <text:a xlink:type="simple" xlink:href="http://ivo.garant.ru/document/redirect/75099815/11">Федеральный закон</text:a> от 22 декабря 2020 г. N 438-ФЗ</text:p>
      <text:p text:style-name="s22"><text:a xlink:type="simple" xlink:href="http://ivo.garant.ru/document/redirect/77701092/1345">См. предыдущую редакцию</text:a></text:p>
      <text:p text:style-name="s9header">ГАРАНТ:</text:p>
      <text:p text:style-name="s9">См. <text:a xlink:type="simple" xlink:href="http://ivo.garant.ru/document/redirect/402637218/1000">Порядок</text:a> информирования медицинскими организациями органов внутренних дел в случаях, установленных в соответствии с настоящим пунктом, утвержденный <text:a xlink:type="simple" xlink:href="http://ivo.garant.ru/document/redirect/402637218/0">приказом</text:a> Минздрава России от 24 июня 2021 г. N 664н</text:p>
      <text:p text:style-name="s1">5) в целях информирования органов внутренних дел:</text:p>
      <text:p text:style-name="s1"><text:bookmark text:name="anchor13451"/>а) о поступлении пациента, в отношении которого имеются достаточные основания полагать, что вред его здоровью причинен в результате противоправных действий;</text:p>
      <text:p text:style-name="s1"><text:bookmark text:name="anchor13452"/>б) о поступлении пациента, который по состоянию здоровья, возрасту или иным причинам не может сообщить данные о своей личности;</text:p>
      <text:p text:style-name="s1"><text:bookmark text:name="anchor13453"/>в) о смерти пациента, личность которого не установлена;</text:p>
      <text:p text:style-name="s22header">Информация об изменениях:</text:p>
      <text:p text:style-name="s22"><text:bookmark text:name="anchor13454"/>Пункт 5 дополнен подпунктом "г" с 1 марта 2025 г. - <text:a xlink:type="simple" xlink:href="http://ivo.garant.ru/document/redirect/409411039/312">Федеральный закон</text:a> от 22 июля 2024 г. N 195-ФЗ</text:p>
      <text:p text:style-name="s1">г) о лице, страдающем психическим расстройством, в отношении которого судом назначены принудительные меры медицинского характера, или о лице, страдающем хроническим и затяжным психическим расстройством с тяжелыми стойкими или часто обостряющимися болезненными проявлениями, в отношении которого установлено диспансерное наблюдение в связи со склонностью такого лица к совершению общественно опасных действий;</text:p>
      <text:p text:style-name="s22header">Информация об изменениях:</text:p>
      <text:p text:style-name="s22"><text:bookmark text:name="anchor1346"/><text:a xlink:type="simple" xlink:href="http://ivo.garant.ru/document/redirect/70670090/331">Федеральным законом</text:a> от 4 июня 2014 г. N 145-ФЗ в пункт 6 части 4 статьи 13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1346">См. текст пункта в предыдущей редакции</text:a></text:p>
      <text:p text:style-name="s1">6) в целях проведения военно-врачебной экспертизы по запросам военных комиссариатов, кадровых служб и военно-врачебных (врачебно-летных) комиссий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и приравненная к ней служба;</text:p>
      <text:p text:style-name="s22header">Информация об изменениях:</text:p>
      <text:p text:style-name="s22"><text:bookmark text:name="anchor1347"/><text:a xlink:type="simple" xlink:href="http://ivo.garant.ru/document/redirect/70940486/2">Федеральным законом</text:a> от 6 апреля 2015 г. N 78-ФЗ в пункт 7 части 4 статьи 13 настоящего Федерального закона внесены изменения</text:p>
      <text:p text:style-name="s22"><text:a xlink:type="simple" xlink:href="http://ivo.garant.ru/document/redirect/57504611/1347">См. текст пункта в предыдущей редакции</text:a></text:p>
      <text:p text:style-name="s1">7) в целях расследования несчастного случая на производстве и профессионального заболевания, а также несчастного случая с обучающимся во время пребывания в организации, осуществляющей образовательную деятельность, и в соответствии с <text:a xlink:type="simple" xlink:href="http://ivo.garant.ru/document/redirect/12157560/3416">частью 6 статьи 34.1</text:a> Федерального закона от 4 декабря 2007 года N 329-ФЗ "О физической культуре и спорте в Российской Федерации" несчастного случая с лицом, проходящим спортивную подготовку и не состоящим в трудовых отношениях с физкультурно-спортивной организацией, не осуществляющей спортивной подготовки и являющейся заказчиком услуг по спортивной подготовке, во время прохождения таким лицом спортивной подготовки в организации, осуществляющей спортивную подготовку, в том числе во время его участия в спортивных соревнованиях, предусмотренных реализуемыми программами спортивной подготовки;</text:p>
      <text:p text:style-name="s1"><text:bookmark text:name="anchor1348"/>8) при обмене информацией медицинскими организациями, в том числе размещенной в медицинских информационных системах, в целях оказания медицинской помощи с учетом требований <text:a xlink:type="simple" xlink:href="http://ivo.garant.ru/document/redirect/12148567/4">законодательства</text:a> Российской Федерации о персональных данных;</text:p>
      <text:p text:style-name="s1"><text:bookmark text:name="anchor1349"/>9) в целях осуществления учета и контроля в системе обязательного социального страхования;</text:p>
      <text:p text:style-name="s1"><text:bookmark text:name="anchor13410"/>10) в целях осуществления контроля качества и безопасности <text:a xlink:type="simple" xlink:href="#anchor210">медицинской деятельности</text:a> в соответствии с настоящим <text:span text:style-name="s8">Федеральным законом</text:span>;</text:p>
      <text:p text:style-name="s1"><text:bookmark text:name="anchor13411"/>11) <text:a xlink:type="simple" xlink:href="http://ivo.garant.ru/document/redirect/70514766/5912">утратил силу</text:a>.</text:p>
      <text:p text:style-name="s22header">Информация об изменениях:</text:p>
      <text:p text:style-name="s22">См. текст <text:a xlink:type="simple" xlink:href="http://ivo.garant.ru/document/redirect/57745721/13411">пункта 11 части 4 статьи 13</text:a></text:p>
      <text:p text:style-name="s22"/>
      <text:h text:outline-level="1" text:style-name="s3"><text:bookmark text:name="anchor130"/>Глава 3.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сфере охраны здоровья</text:h>
      <text:p text:style-name="s1"/>
      <text:p text:style-name="s15"><text:bookmark text:name="anchor14"/><text:span text:style-name="s10">Статья 14.</text:span> Полномочия федеральных органов государственной власти в сфере охраны здоровья</text:p>
      <text:p text:style-name="s9header">ГАРАНТ:</text:p>
      <text:p text:style-name="s9">См. <text:span text:style-name="s8">комментарии</text:span> к статье 14 настоящего Федерального закона</text:p>
      <text:p text:style-name="s9header">ГАРАНТ:</text:p>
      <text:p text:style-name="s9"><text:bookmark text:name="anchor141"/>Часть 1 статьи 14 настоящего Федерального закона <text:a xlink:type="simple" xlink:href="#anchor1012">вступает в силу</text:a> с 1 января 2012 г.</text:p>
      <text:p text:style-name="s1">1. К полномочиям федеральных органов государственной власти в сфере охраны здоровья относятся:</text:p>
      <text:p text:style-name="s1"><text:bookmark text:name="anchor1411"/>1) проведение единой государственной политики в сфере охраны здоровья;</text:p>
      <text:p text:style-name="s1"><text:bookmark text:name="anchor1412"/>2) защита прав и свобод человека и гражданина в сфере охраны здоровья;</text:p>
      <text:p text:style-name="s1"><text:bookmark text:name="anchor1413"/>3) управление федеральной государственной собственностью, используемой в сфере охраны здоровья;</text:p>
      <text:p text:style-name="s1"><text:bookmark text:name="anchor1414"/>4) организация системы санитарной охраны территории Российской Федерации;</text:p>
      <text:p text:style-name="s1"><text:bookmark text:name="anchor1415"/>5) организация, обеспечение и осуществление федерального государственного санитарно-эпидемиологического надзора;</text:p>
      <text:p text:style-name="s1"><text:bookmark text:name="anchor1416"/>6)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22header">Информация об изменениях:</text:p>
      <text:p text:style-name="s22"><text:bookmark text:name="anchor1417"/><text:a xlink:type="simple" xlink:href="http://ivo.garant.ru/document/redirect/71368642/11">Федеральным законом</text:a> от 5 апреля 2016 г. N 93-ФЗ в пункт 7 части 1 статьи 14 настоящего Федерального закона внесены изменения, <text:a xlink:type="simple" xlink:href="http://ivo.garant.ru/document/redirect/71368642/2">вступающие в силу</text:a> по истечении ста восьмидесяти дней после дня <text:a xlink:type="simple" xlink:href="http://ivo.garant.ru/document/redirect/71368643/0">официального опубликования</text:a> названного Федерального закона</text:p>
      <text:p text:style-name="s22"><text:a xlink:type="simple" xlink:href="http://ivo.garant.ru/document/redirect/57410178/1417">См. текст пункта в предыдущей редакции</text:a></text:p>
      <text:p text:style-name="s1">7) лицензирование отдельных видов деятельности в сфере охраны здоровья, за исключением лицензирования, которое осуществляется в соответствии с <text:a xlink:type="simple" xlink:href="#anchor151">частью 1 статьи 15</text:a> настоящего Федерального закона органами государственной власти субъектов Российской Федераци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1"><text:bookmark text:name="anchor1418"/>8) организация и осуществление контроля в сфере охраны здоровья, в том числе за соблюдением требований технических регламентов в сфере охраны здоровья;</text:p>
      <text:p text:style-name="s1"><text:bookmark text:name="anchor1419"/>9) ведение <text:a xlink:type="simple" xlink:href="http://ivo.garant.ru/document/redirect/410429209/1">федеральных информационных систем</text:a>, федеральных баз данных в сфере здравоохранения, в том числе обеспечение конфиденциальности содержащихся в них персональных данных в соответствии с <text:a xlink:type="simple" xlink:href="http://ivo.garant.ru/document/redirect/12148567/4">законодательством</text:a> Российской Федерации;</text:p>
      <text:p text:style-name="s1"><text:bookmark text:name="anchor14110"/>10) установление порядка осуществления медицинской деятельности на принципах государственно-частного партнерства в сфере охраны здоровья;</text:p>
      <text:p text:style-name="s22header">Информация об изменениях:</text:p>
      <text:p text:style-name="s22"><text:bookmark text:name="anchor14111"/><text:a xlink:type="simple" xlink:href="http://ivo.garant.ru/document/redirect/70809060/2111">Федеральным законом</text:a> от 1 декабря 2014 г. N 418-ФЗ в пункт 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111">См. текст пункта в предыдущей редакции</text:a></text:p>
      <text:p text:style-name="s1">11) организация оказания гражданам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1"/><text:a xlink:type="simple" xlink:href="http://ivo.garant.ru/document/redirect/70809060/2112">Федеральным законом</text:a> от 1 декабря 2014 г. N 418-ФЗ в пункт 11.1 части 1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0111">См. текст пункта в предыдущей редакции</text:a></text:p>
      <text:p text:style-name="s1">11.1) организация проведения медицинских экспертиз, медицинских осмотров и медицинских освидетельствований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0112"/><text:a xlink:type="simple" xlink:href="http://ivo.garant.ru/document/redirect/70885196/11">Федеральным законом</text:a> от 8 марта 2015 г. N 55-ФЗ часть 1 статьи 14 настоящего Федерального закона дополнена пунктом 11.2</text:p>
      <text:p text:style-name="s1">11.2) организация оказания медицинской помощи в рамках клинической апробации методов профилактики, диагностики, лечения и реабилитации (далее - клиническая апробация) медицински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40113"/><text:a xlink:type="simple" xlink:href="http://ivo.garant.ru/document/redirect/71127890/1">Федеральным законом</text:a> от 13 июля 2015 г. N 271-ФЗ часть 1 статьи 14 настоящего Федерального закона дополнена пунктом 11.3</text:p>
      <text:p text:style-name="s1">11.3)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федеральным органам исполнительной власти;</text:p>
      <text:p text:style-name="s22header">Информация об изменениях:</text:p>
      <text:p text:style-name="s22"><text:bookmark text:name="anchor14112"/><text:a xlink:type="simple" xlink:href="http://ivo.garant.ru/document/redirect/70514766/59213">Федеральным законом</text:a> от 25 ноября 2013 г. N 317-ФЗ в пункт 12 части 1 статьи 14 настоящего Федерального закона внесены изменения</text:p>
      <text:p text:style-name="s22"><text:a xlink:type="simple" xlink:href="http://ivo.garant.ru/document/redirect/57745721/14112">См. текст пункта в предыдущей редакции</text:a></text:p>
      <text:p text:style-name="s1">12)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416">пунктами 6</text:a>, <text:a xlink:type="simple" xlink:href="#anchor14111">11</text:a> и <text:a xlink:type="simple" xlink:href="#anchor140111">11.1</text:a> настоящей части и <text:a xlink:type="simple" xlink:href="#anchor14217">пунктом 17 части 2</text:a> настоящей статьи;</text:p>
      <text:p text:style-name="s22header">Информация об изменениях:</text:p>
      <text:p text:style-name="s22"><text:bookmark text:name="anchor14113"/>Пункт 13 изменен с 16 декабря 2017 г. - <text:a xlink:type="simple" xlink:href="http://ivo.garant.ru/document/redirect/71824876/21">Федеральный закон</text:a> от 5 декабря 2017 г. N 373-ФЗ</text:p>
      <text:p text:style-name="s22"><text:a xlink:type="simple" xlink:href="http://ivo.garant.ru/document/redirect/57431289/14113">См. предыдущую редакцию</text:a></text:p>
      <text:p text:style-name="s1">13) организация медико-биологического обеспечения спортсменов спортивных сборных команд Российской Федерации;</text:p>
      <text:p text:style-name="s1"><text:bookmark text:name="anchor14114"/>14) организация и осуществление контроля за достоверностью первичных статистических данных, предоставляемых медицинскими организациями;</text:p>
      <text:p text:style-name="s22header">Информация об изменениях:</text:p>
      <text:p text:style-name="s22"><text:bookmark text:name="anchor14115"/>Пункт 15 изменен с 11 мая 2021 г. - <text:a xlink:type="simple" xlink:href="http://ivo.garant.ru/document/redirect/400720731/11">Федеральный закон</text:a> от 30 апреля 2021 г. N 128-ФЗ</text:p>
      <text:p text:style-name="s22"><text:a xlink:type="simple" xlink:href="http://ivo.garant.ru/document/redirect/77307263/14115">См. предыдущую редакцию</text:a></text:p>
      <text:p text:style-name="s1">15) мониторинг безопасности медицинских изделий, регистрация побочных действий, не указанных в инструкции по применению или руководстве по эксплуатации медицинского изделия, нежелательных реакций при его применении, особенностей взаимодействия медицинских изделий между собой, фактов и обстоятельств, создающих угрозу жизни и здоровью граждан и медицинских работников при применении и эксплуатации медицинских изделий (далее - неблагоприятные события);</text:p>
      <text:p text:style-name="s1"><text:bookmark text:name="anchor14116"/>16) обеспечение разработки и реализации программ научных исследований в сфере охраны здоровья, их координация;</text:p>
      <text:p text:style-name="s1"><text:bookmark text:name="anchor14117"/>17) международное сотрудничество Российской Федерации в сфере охраны здоровья, включая заключение международных договоров Российской Федерации;</text:p>
      <text:p text:style-name="s22header">Информация об изменениях:</text:p>
      <text:p text:style-name="s22"><text:bookmark text:name="anchor14018"/><text:a xlink:type="simple" xlink:href="http://ivo.garant.ru/document/redirect/70514766/59214">Федеральным законом</text:a> от 25 ноября 2013 г. N 317-ФЗ часть 1 статьи 14 настоящего Федерального закона дополнена пунктом 18</text:p>
      <text:p text:style-name="s1">18) подготовка и представление палатам Федерального Собрания Российской Федерации не позднее 1 июня года, следующего за отчетным годом, ежегодного государственного доклада о реализации государственной политики в сфере охраны здоровья в <text:a xlink:type="simple" xlink:href="http://ivo.garant.ru/document/redirect/70710682/1000">порядке</text:a>, установленном Правительством Российской Федерации;</text:p>
      <text:p text:style-name="s22header">Информация об изменениях:</text:p>
      <text:p text:style-name="s22"><text:bookmark text:name="anchor14019"/><text:a xlink:type="simple" xlink:href="http://ivo.garant.ru/document/redirect/71434954/501122">Федеральным законом</text:a> от 3 июля 2016 г. N 286-ФЗ часть 1 статьи 14 настоящего Федерального закона дополнена пунктом 19, <text:a xlink:type="simple" xlink:href="http://ivo.garant.ru/document/redirect/71434954/61">вступающим в силу</text:a> с 1 января 2017 г.</text:p>
      <text:p text:style-name="s1">19) <text:a xlink:type="simple" xlink:href="http://ivo.garant.ru/document/redirect/71578990/1000">организация</text:a> обеспечения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020"/><text:a xlink:type="simple" xlink:href="http://ivo.garant.ru/document/redirect/71434954/501122">Федеральным законом</text:a> от 3 июля 2016 г. N 286-ФЗ часть 1 статьи 14 настоящего Федерального закона дополнена пунктом 20, <text:a xlink:type="simple" xlink:href="http://ivo.garant.ru/document/redirect/71434954/61">вступающим в силу</text:a> с 1 января 2017 г.</text:p>
      <text:p text:style-name="s1">20) <text:a xlink:type="simple" xlink:href="http://ivo.garant.ru/document/redirect/71578990/2103">организация</text:a> обеспечения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14121"/>Часть 1 дополнена пунктом 21 с 10 апреля 2022 г. - <text:a xlink:type="simple" xlink:href="http://ivo.garant.ru/document/redirect/403755392/21">Федеральный закон</text:a> от 26 марта 2022 г. N 64-ФЗ</text:p>
      <text:p text:style-name="s1">21) утверждение <text:span text:style-name="s8">случаев и порядка</text:span> организации оказания первичной медико-санитарной помощи и специализированной, в том числе высокотехнологичной, медицинской помощи медицинскими работниками медицинских организаций, подведомственных федеральным органам исполнительной власти, вне таких медицинских организаций.</text:p>
      <text:p text:style-name="s22header">Информация об изменениях:</text:p>
      <text:p text:style-name="s22"><text:bookmark text:name="anchor142"/><text:a xlink:type="simple" xlink:href="http://ivo.garant.ru/document/redirect/70514766/5922">Федеральным законом</text:a> от 25 ноября 2013 г. N 317-ФЗ в часть 2 статьи 14 настоящего Федерального закона внесены изменения</text:p>
      <text:p text:style-name="s22"><text:a xlink:type="simple" xlink:href="http://ivo.garant.ru/document/redirect/57745721/142">См. текст части в предыдущей редакции</text:a></text:p>
      <text:p text:style-name="s1">2. К полномочиям <text:a xlink:type="simple" xlink:href="http://ivo.garant.ru/document/redirect/70192436/1000">федерального органа</text:a> исполнительной власти, осуществляющего функции по выработке и реализации государственной политики и нормативно-правовому регулированию в сфере здравоохранения (далее - уполномоченный федеральный орган исполнительной власти), относятся:</text:p>
      <text:p text:style-name="s22header">Информация об изменениях:</text:p>
      <text:p text:style-name="s22"><text:bookmark text:name="anchor1421"/><text:a xlink:type="simple" xlink:href="http://ivo.garant.ru/document/redirect/71127890/112">Федеральным законом</text:a> от 13 июля 2015 г. N 271-ФЗ в пункт 1 части 2 статьи 14 настоящего Федерального закона внесены изменения</text:p>
      <text:p text:style-name="s22"><text:a xlink:type="simple" xlink:href="http://ivo.garant.ru/document/redirect/57507630/1421">См. текст пункта в предыдущей редакции</text:a></text:p>
      <text:p text:style-name="s1">1) проведение единой государственной политики в сфере здравоохранения, разработка и реализация программ формирования здорового образа жизни и других программ в сфере охраны здоровья, реализация мер по развитию здравоохранения, профилактике заболеваний, санитарно-эпидемиологическому благополучию населения, оказанию медицинской помощи, организации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санитарно-гигиеническому просвещению;</text:p>
      <text:p text:style-name="s9header">ГАРАНТ:</text:p>
      <text:p text:style-name="s9"><text:bookmark text:name="anchor1422"/>Пункт 2 части 2 статьи 14 настоящего Федерального закона <text:a xlink:type="simple" xlink:href="#anchor1012">вступает в силу</text:a> с 1 января 2012 г.</text:p>
      <text:p text:style-name="s1">2) установление <text:a xlink:type="simple" xlink:href="http://ivo.garant.ru/document/redirect/71360614/1000">требований</text:a> к размещению медицинских организаций государственной системы здравоохранения и муниципальной системы здравоохранения, иных объектов инфраструктуры в сфере здравоохранения исходя из потребностей населения;</text:p>
      <text:p text:style-name="s22header">Информация об изменениях:</text:p>
      <text:p text:style-name="s22"><text:bookmark text:name="anchor1423"/>Пункт 3 изменен с 19 августа 2024 г. - <text:a xlink:type="simple" xlink:href="http://ivo.garant.ru/document/redirect/409493579/5521">Федеральный закон</text:a> от 8 августа 2024 г. N 232-ФЗ</text:p>
      <text:p text:style-name="s22"><text:a xlink:type="simple" xlink:href="http://ivo.garant.ru/document/redirect/76839500/1423">См. предыдущую редакцию</text:a></text:p>
      <text:p text:style-name="s1">3) координация деятельности в сфере охраны здоровья федеральных органов исполнительной власти, исполнительных органов субъектов Российской Федерации, органов местного самоуправления, субъектов государственной системы здравоохранения, муниципальной системы здравоохранения и частной системы здравоохранения;</text:p>
      <text:p text:style-name="s22header">Информация об изменениях:</text:p>
      <text:p text:style-name="s22"><text:bookmark text:name="anchor14231"/>Пункт 3.1 изменен с 19 августа 2024 г. - <text:a xlink:type="simple" xlink:href="http://ivo.garant.ru/document/redirect/409493579/5522">Федеральный закон</text:a> от 8 августа 2024 г. N 232-ФЗ</text:p>
      <text:p text:style-name="s22"><text:a xlink:type="simple" xlink:href="http://ivo.garant.ru/document/redirect/76839500/14231">См. предыдущую редакцию</text:a></text:p>
      <text:p text:style-name="s1">3.1) согласование в устанавливаемом Правительством Российской Федерации <text:a xlink:type="simple" xlink:href="http://ivo.garant.ru/document/redirect/402979068/1000">порядке</text:a> назначения на должность руководителя исполнительного органа субъекта Российской Федерации в сфере охраны здоровья;</text:p>
      <text:p text:style-name="s9header">ГАРАНТ:</text:p>
      <text:p text:style-name="s9"><text:bookmark text:name="anchor1424"/>Пункт 4 части 2 статьи 14 настоящего Федерального закона <text:a xlink:type="simple" xlink:href="#anchor1012">вступает в силу</text:a> с 1 января 2012 г.</text:p>
      <text:p text:style-name="s1">4) утверждение <text:span text:style-name="s8">порядка</text:span> создания и деятельности врачебной комиссии медицинской организации;</text:p>
      <text:p text:style-name="s1"><text:bookmark text:name="anchor1425"/>5) утверждение соответствующей номенклатуры в сфере охраны здоровья (<text:a xlink:type="simple" xlink:href="http://ivo.garant.ru/document/redirect/70453400/1000">медицинских организаций</text:a>, <text:a xlink:type="simple" xlink:href="http://ivo.garant.ru/document/redirect/70185840/100">коечного фонда</text:a> по профилям медицинской помощи, <text:span text:style-name="s8">медицинских услуг</text:span>, <text:a xlink:type="simple" xlink:href="http://ivo.garant.ru/document/redirect/406972398/1000">должностей</text:a> медицинских работников и фармацевтических работников, <text:span text:style-name="s8">специальностей специалистов</text:span>, имеющих медицинское и фармацевтическое образование);</text:p>
      <text:p text:style-name="s9header">ГАРАНТ:</text:p>
      <text:p text:style-name="s9"><text:bookmark text:name="anchor1426"/>Пункт 6 части 2 статьи 14 настоящего Федерального закона <text:a xlink:type="simple" xlink:href="#anchor1012">вступает в силу</text:a> с 1 января 2012 г.</text:p>
      <text:p text:style-name="s1">6) утверждение <text:span text:style-name="s8">типовых положений</text:span> об отдельных видах медицинских организаций, включенных в <text:a xlink:type="simple" xlink:href="http://ivo.garant.ru/document/redirect/70453400/1000">номенклатуру</text:a> медицинских организаций;</text:p>
      <text:p text:style-name="s9header">ГАРАНТ:</text:p>
      <text:p text:style-name="s9"><text:bookmark text:name="anchor1427"/>Пункт 7 части 2 статьи 14 настоящего Федерального закона <text:a xlink:type="simple" xlink:href="#anchor1012">вступает в силу</text:a> с 1 января 2012 г.</text:p>
      <text:p text:style-name="s1">7) установление общих требований к структуре и штатному расписанию медицинских организаций, входящих в государственную и муниципальную системы здравоохранения;</text:p>
      <text:p text:style-name="s9header">ГАРАНТ:</text:p>
      <text:p text:style-name="s9"><text:bookmark text:name="anchor1428"/>Пункт 8 части 2 статьи 14 настоящего Федерального закона <text:a xlink:type="simple" xlink:href="#anchor1012">вступает в силу</text:a> с 1 января 2012 г.</text:p>
      <text:p text:style-name="s1">8) установление порядка организации и проведения медицинских экспертиз (за исключением медико-социальной экспертизы и военно-врачебной экспертизы);</text:p>
      <text:p text:style-name="s9header">ГАРАНТ:</text:p>
      <text:p text:style-name="s9"><text:bookmark text:name="anchor1429"/>Пункт 9 части 2 статьи 14 настоящего Федерального закона <text:a xlink:type="simple" xlink:href="#anchor1012">вступает в силу</text:a> с 1 января 2012 г.</text:p>
      <text:p text:style-name="s1">9) утверждение <text:a xlink:type="simple" xlink:href="http://ivo.garant.ru/document/redirect/74413802/1000">порядка</text:a> организации и проведения экспертизы качества, эффективности и безопасности медицинских изделий;</text:p>
      <text:p text:style-name="s9header">ГАРАНТ:</text:p>
      <text:p text:style-name="s9"><text:bookmark text:name="anchor14210"/>Пункт 10 части 2 статьи 14 настоящего Федерального закона <text:a xlink:type="simple" xlink:href="#anchor1012">вступает в силу</text:a> с 1 января 2012 г.</text:p>
      <text:p text:style-name="s1">10) утверждение правил и методик в области статистического учета и отчетности, стандартов информационного обмена в сфере охраны здоровья, применяемых медицинскими организациями и фармацевтическими организациями;</text:p>
      <text:p text:style-name="s22header">Информация об изменениях:</text:p>
      <text:p text:style-name="s22"><text:bookmark text:name="anchor14211"/>Пункт 11 изменен с 1 января 2018 г. - <text:a xlink:type="simple" xlink:href="http://ivo.garant.ru/document/redirect/71732844/9110313">Федеральный закон</text:a> от 29 июля 2017 г. N 242-ФЗ</text:p>
      <text:p text:style-name="s22"><text:a xlink:type="simple" xlink:href="http://ivo.garant.ru/document/redirect/57428163/14211">См. предыдущую редакцию</text:a></text:p>
      <text:p text:style-name="s1">11) утверждение <text:span text:style-name="s8">порядка</text:span> организации системы документооборота в сфере охраны здоровья, <text:span text:style-name="s8">унифицированных форм</text:span> медицинской документации, в том числе в форме электронных документов, <text:span text:style-name="s8">порядков</text:span> их ведения;</text:p>
      <text:p text:style-name="s22header">Информация об изменениях:</text:p>
      <text:p text:style-name="s22"><text:bookmark text:name="anchor142111"/><text:a xlink:type="simple" xlink:href="http://ivo.garant.ru/document/redirect/71294576/22">Федеральным законом</text:a> от 29 декабря 2015 г. N 389-ФЗ часть 2 статьи 14 настоящего Федерального закона дополнена пунктом 11.1, <text:a xlink:type="simple" xlink:href="http://ivo.garant.ru/document/redirect/71294576/4">вступающим в силу</text:a> с 1 января 2016 г.</text:p>
      <text:p text:style-name="s1">11.1) организация проведения аккредитации специалистов;</text:p>
      <text:p text:style-name="s9header">ГАРАНТ:</text:p>
      <text:p text:style-name="s9"><text:bookmark text:name="anchor14212"/>Пункт 12 части 2 статьи 14 настоящего Федерального закона <text:a xlink:type="simple" xlink:href="#anchor1012">вступает в силу</text:a> с 1 января 2012 г.</text:p>
      <text:p text:style-name="s1">12) утверждение <text:a xlink:type="simple" xlink:href="http://ivo.garant.ru/document/redirect/407780878/1000">порядка</text:a> аттестации специалистов, имеющих высшее и среднее медицинское и (или) фармацевтическое образование для присвоения им квалификационной категории;</text:p>
      <text:p text:style-name="s9header">ГАРАНТ:</text:p>
      <text:p text:style-name="s9"><text:bookmark text:name="anchor14213"/>Пункт 13 части 2 статьи 14 настоящего Федерального закона <text:a xlink:type="simple" xlink:href="#anchor1012">вступает в силу</text:a> с 1 января 2012 г.</text:p>
      <text:p text:style-name="s1">13) утверждение <text:a xlink:type="simple" xlink:href="http://ivo.garant.ru/document/redirect/70170890/1000">порядка</text:a> организации направления граждан Российской Федерации на лечение за пределы территории Российской Федерации за счет средств федерального бюджета;</text:p>
      <text:p text:style-name="s9header">ГАРАНТ:</text:p>
      <text:p text:style-name="s9"><text:bookmark text:name="anchor14214"/>Пункт 14 части 2 статьи 14 настоящего Федерального закона <text:a xlink:type="simple" xlink:href="#anchor1012">вступает в силу</text:a> с 1 января 2012 г.</text:p>
      <text:p text:style-name="s1">14) утверждение <text:span text:style-name="s8">порядка</text:span> проведения медицинских осмотров;</text:p>
      <text:p text:style-name="s9header">ГАРАНТ:</text:p>
      <text:p text:style-name="s9"><text:bookmark text:name="anchor14215"/>Пункт 15 части 2 статьи 14 настоящего Федерального закона <text:a xlink:type="simple" xlink:href="#anchor1012">вступает в силу</text:a> с 1 января 2012 г.</text:p>
      <text:p text:style-name="s1">15) утверждение <text:span text:style-name="s8">перечня</text:span> профессиональных заболеваний;</text:p>
      <text:p text:style-name="s22header">Информация об изменениях:</text:p>
      <text:p text:style-name="s22"><text:bookmark text:name="anchor14216"/>Пункт 16 изменен с 1 января 2018 г. - <text:a xlink:type="simple" xlink:href="http://ivo.garant.ru/document/redirect/71732844/9110314">Федеральный закон</text:a> от 29 июля 2017 г. N 242-ФЗ</text:p>
      <text:p text:style-name="s22"><text:a xlink:type="simple" xlink:href="http://ivo.garant.ru/document/redirect/57428163/14216">См. предыдущую редакцию</text:a></text:p>
      <text:p text:style-name="s1">16) утверждение <text:span text:style-name="s8">порядка</text:span> назначения лекарственных препаратов, медицинских изделий, <text:span text:style-name="s8">форм</text:span> рецептурных бланков на лекарственные препараты, медицинские изделия, <text:span text:style-name="s8">порядка</text:span> оформления этих бланков, их учета и хранения;</text:p>
      <text:p text:style-name="s22header">Информация об изменениях:</text:p>
      <text:p text:style-name="s22"><text:bookmark text:name="anchor14217"/><text:a xlink:type="simple" xlink:href="http://ivo.garant.ru/document/redirect/70809060/212">Федеральным законом</text:a> от 1 декабря 2014 г. N 418-ФЗ в пункт 17 части 2 статьи 14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4217">См. текст пункта в предыдущей редакции</text:a></text:p>
      <text:p text:style-name="s1">17) организация медицинской эвакуации граждан медицинскими организациями, подведомственными федеральным органам исполнительной власти;</text:p>
      <text:p text:style-name="s1"><text:bookmark text:name="anchor59018"/>18) утверждение <text:span text:style-name="s8">порядка</text:span> медицинского освидетельствования на состояние опьянения (алкогольного, наркотического или иного токсического), включающего определение клинических признаков опьянения и правила проведения химико-токсикологических исследований;</text:p>
      <text:p text:style-name="s1"><text:bookmark text:name="anchor59019"/>19) утверждение <text:a xlink:type="simple" xlink:href="http://ivo.garant.ru/document/redirect/77703988/0">правил</text:a> проведения лабораторных, инструментальных, патолого-анатомических и иных видов диагностических исследований;</text:p>
      <text:p text:style-name="s22header">Информация об изменениях:</text:p>
      <text:p text:style-name="s22"><text:bookmark text:name="anchor590191"/>Часть 2 дополнена пунктом 19.1 с 9 июня 2019 г. - <text:a xlink:type="simple" xlink:href="http://ivo.garant.ru/document/redirect/72253910/1">Федеральный закон</text:a> от 29 мая 2019 г. N 119-ФЗ</text:p>
      <text:p text:style-name="s1">19.1) утверждение <text:a xlink:type="simple" xlink:href="http://ivo.garant.ru/document/redirect/74620440/1000">общих требований</text:a> к организации посещения пациента родственниками и иными членами семьи или законными представителями пациента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ему медицинской помощи в стационарных условиях;</text:p>
      <text:p text:style-name="s22header">Информация об изменениях:</text:p>
      <text:p text:style-name="s22"><text:bookmark text:name="anchor590192"/>Часть 2 дополнена пунктом 19.2 с 1 марта 2025 г. - <text:a xlink:type="simple" xlink:href="http://ivo.garant.ru/document/redirect/409493605/23">Федеральный закон</text:a> от 8 августа 2024 г. N 290-ФЗ</text:p>
      <text:p text:style-name="s1">19.2) утверждение <text:a xlink:type="simple" xlink:href="http://ivo.garant.ru/document/redirect/411023972/1000">общих требований</text:a> к организации посещения пациента священнослужителями <text:a xlink:type="simple" xlink:href="http://ivo.garant.ru/document/redirect/171640/84">централизованных религиозных организаций</text:a> и религиозных организаций, входящих в их структуру, в целях совершения богослужений, других религиозных обрядов и церемоний в медицинской организации, в том числе в ее структурных подразделениях, предназначенных для проведения интенсивной терапии и реанимационных мероприятий, при оказании пациенту медицинской помощи в стационарных условиях. В общих требованиях также устанавливаются особенности допуска священнослужителей в медицинские организации, подведомственные федеральным органам исполнительной власти, в которых федеральным законом предусмотрена военная служба или приравненная к ней служба, а также федеральным государственным органам, в которых федеральным законом предусмотрена военная служба или приравненная к ней служба, обеспечивающие сохранность сведений, составляющих государственную тайну, а также сведений о ведомственной принадлежности пациентов, находящихся на лечении в стационарных условиях;</text:p>
      <text:p text:style-name="s22header">Информация об изменениях:</text:p>
      <text:p text:style-name="s22"><text:bookmark text:name="anchor59020"/>Пункт 20 изменен с 6 марта 2018 г. - <text:a xlink:type="simple" xlink:href="http://ivo.garant.ru/document/redirect/71825214/61">Федеральный закон</text:a> от 5 декабря 2017 г. N 392-ФЗ</text:p>
      <text:p text:style-name="s22"><text:a xlink:type="simple" xlink:href="http://ivo.garant.ru/document/redirect/57430472/59020">См. предыдущую редакцию</text:a></text:p>
      <text:p text:style-name="s1">20)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4221"/>Пункт 21 изменен с 1 января 2020 г. - <text:a xlink:type="simple" xlink:href="http://ivo.garant.ru/document/redirect/73355377/11">Федеральный закон</text:a> от 27 декабря 2019 г. N 452-ФЗ</text:p>
      <text:p text:style-name="s22"><text:a xlink:type="simple" xlink:href="http://ivo.garant.ru/document/redirect/77687089/14221">См. предыдущую редакцию</text:a></text:p>
      <text:p text:style-name="s1">21)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text:p>
      <text:p text:style-name="s1"/>
      <text:p text:style-name="s15"><text:bookmark text:name="anchor15"/><text:span text:style-name="s10">Статья 15.</text:span> Передача осуществления полномочий Российской Федерации в сфере охраны здоровья органам государственной власти субъектов Российской Федерации</text:p>
      <text:p text:style-name="s9header">ГАРАНТ:</text:p>
      <text:p text:style-name="s9">См. <text:span text:style-name="s8">комментарии</text:span> к статье 15 настоящего Федерального закона</text:p>
      <text:p text:style-name="s1"><text:bookmark text:name="anchor151"/>1. Российская Федерация передает органам государственной власти субъектов Российской Федерации осуществление следующих полномочий:</text:p>
      <text:p text:style-name="s22header">Информация об изменениях:</text:p>
      <text:p text:style-name="s22"><text:bookmark text:name="anchor1511"/>Пункт 1 изменен с 1 марта 2022 г. - <text:a xlink:type="simple" xlink:href="http://ivo.garant.ru/document/redirect/400889843/901709">Федеральный закон</text:a> от 11 июня 2021 г. N 170-ФЗ</text:p>
      <text:p text:style-name="s22"><text:a xlink:type="simple" xlink:href="http://ivo.garant.ru/document/redirect/77311661/1511">См. предыдущую редакцию</text:a></text:p>
      <text:p text:style-name="s1">1) лицензирование (в части предоставления лицензий, оценки соответствия соискателей лицензий лицензионным требованиям, оценки соответствия лицензиатов лицензионным требованиям при внесении изменений в реестр лицензий в случаях, предусмотренных <text:a xlink:type="simple" xlink:href="http://ivo.garant.ru/document/redirect/12185475/0">Федеральным законом</text:a> от 4 мая 2011 года N 99-ФЗ "О лицензировании отдельных видов деятельности", прекращения действия лицензий, формирования и ведения реестров выданных органами государственной власти субъектов Российской Федерации лицензий, утверждения форм заявлений о предоставлении лицензий, внесения изменений в реестр лицензий, утверждения форм уведомлений и других используемых в процессе лицензирования документов, а также предоставления заинтересованным лицам информации по вопросам лицензирования, включая размещение этой информации в информационно-телекоммуникационной сети "Интернет" на официальных сайтах органов государственной власти субъектов Российской Федерации с указанием адресов электронной почты, по которым пользователями этой информации могут быть направлены запросы и получена запрашиваемая информация) следующих видов деятельности:</text:p>
      <text:p text:style-name="s22header">Информация об изменениях:</text:p>
      <text:p text:style-name="s22"><text:bookmark text:name="anchor15111"/><text:a xlink:type="simple" xlink:href="http://ivo.garant.ru/document/redirect/70809060/2121">Федеральным законом</text:a> от 1 декабря 2014 г. N 418-ФЗ в подпункт "а"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1">См. текст подпункта в предыдущей редакции</text:a></text:p>
      <text:p text:style-name="s1">а) <text:a xlink:type="simple" xlink:href="#anchor210">медицинская деятельность</text:a> медицинских организаций (за исключением медицинских организаций, подведомственных федеральным органам исполнительной власти);</text:p>
      <text:p text:style-name="s9header">ГАРАНТ:</text:p>
      <text:p text:style-name="s9">Согласно <text:a xlink:type="simple" xlink:href="#anchor100110">части 10 статьи 100</text:a> настоящего Федерального закона лицензирование медицинской деятельности, предусматривающей оказание услуг по оказанию высокотехнологичной медицинской помощи, является полномочием РФ</text:p>
      <text:p text:style-name="s9">Согласно <text:a xlink:type="simple" xlink:href="#anchor100117">части 17 статьи 100</text:a> настоящего Федерального закона с 1 января по 31 декабря 2012 г. Российская Федерация передает органам государственной власти субъектов РФ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9"/>
      <text:p text:style-name="s22header">Информация об изменениях:</text:p>
      <text:p text:style-name="s22"><text:bookmark text:name="anchor15112"/><text:a xlink:type="simple" xlink:href="http://ivo.garant.ru/document/redirect/70809060/2122">Федеральным законом</text:a> от 1 декабря 2014 г. N 418-ФЗ в подпункт "б"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2">См. текст подпункта в предыдущей редакции</text:a></text:p>
      <text:p text:style-name="s1">б) фармацевтическая деятельность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22header">Информация об изменениях:</text:p>
      <text:p text:style-name="s22"><text:bookmark text:name="anchor15113"/><text:a xlink:type="simple" xlink:href="http://ivo.garant.ru/document/redirect/70809060/2123">Федеральным законом</text:a> от 1 декабря 2014 г. N 418-ФЗ в подпункт "в" пункта 1 части 1 статьи 1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5113">См. текст подпункта в предыдущей редакции</text:a></text:p>
      <text:p text:style-name="s1">в) деятельность по обороту наркотических средств, психотропных веществ и их прекурсоров, культивированию наркосодержащих растений (в части деятельности по обороту наркотических средств и психотропных веществ, внесенных в <text:a xlink:type="simple" xlink:href="http://ivo.garant.ru/document/redirect/12112176/111">списки I</text:a>, <text:a xlink:type="simple" xlink:href="http://ivo.garant.ru/document/redirect/12112176/222">II</text:a> и <text:a xlink:type="simple" xlink:href="http://ivo.garant.ru/document/redirect/12112176/333">III</text:a> перечня наркотических средств, психотропных веществ и их прекурсоров, подлежащих контролю в Российской Федерации, за исключением деятельности, осуществляемой организациями оптовой торговли лекарственными средствами и аптечными организациями, подведомственными федеральным органам исполнительной власти);</text:p>
      <text:p text:style-name="s1"><text:bookmark text:name="anchor151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12">пункта 2 части 1 статьи 15</text:a></text:p>
      <text:p text:style-name="s9header">ГАРАНТ:</text:p>
      <text:p text:style-name="s9"><text:bookmark text:name="anchor152"/>Часть 2 статьи 15 настоящего Федерального закона <text:a xlink:type="simple" xlink:href="#anchor1012">вступает в силу</text:a> с 1 января 2012 г.</text:p>
      <text:p text:style-name="s1">2. Средства на осуществление переданных в соответствии с <text:a xlink:type="simple" xlink:href="#anchor151">частью 1</text:a> настоящей статьи полномочий предусматриваются в виде субвенций из федерального бюджета (далее - субвенции).</text:p>
      <text:p text:style-name="s1"><text:bookmark text:name="anchor153"/>3. Общий объем средств, предусмотренных в федеральном бюджете в виде субвенций бюджетам субъектов Российской Федерации, определяется на основании следующих методик, утверждаемых Правительством Российской Федерации:</text:p>
      <text:p text:style-name="s9header">ГАРАНТ:</text:p>
      <text:p text:style-name="s9"><text:bookmark text:name="anchor1531"/>Пункт 1 части 3 статьи 15 настоящего Федерального закона <text:a xlink:type="simple" xlink:href="#anchor1012">вступает в силу</text:a> с 1 января 2012 г.</text:p>
      <text:p text:style-name="s1">1) на осуществление указанного в <text:a xlink:type="simple" xlink:href="#anchor1511">пункте 1 части 1</text:a> настоящей статьи полномочия исходя из:</text:p>
      <text:p text:style-name="s1"><text:bookmark text:name="anchor15311"/>а) численности населения;</text:p>
      <text:p text:style-name="s1"><text:bookmark text:name="anchor15312"/>б) количества медицинских организаций, осуществление полномочия по лицензированию медицинской деятельности которых передано органам государственной власти субъекта Российской Федерации; количества аптечных организаций, осуществляющих реализацию населению лекарственных препаратов и медицинских изделий, наркотических средств, психотропных веществ и их прекурсоров;</text:p>
      <text:p text:style-name="s1"><text:bookmark text:name="anchor15313"/>в) иных показателей;</text:p>
      <text:p text:style-name="s1"><text:bookmark text:name="anchor1532"/>2) <text:a xlink:type="simple" xlink:href="http://ivo.garant.ru/document/redirect/71385142/121">исключен</text:a>.</text:p>
      <text:p text:style-name="s22header">Информация об изменениях:</text:p>
      <text:p text:style-name="s22">См. текст <text:a xlink:type="simple" xlink:href="http://ivo.garant.ru/document/redirect/57410233/1532">пункта 2 части 3 статьи 15</text:a></text:p>
      <text:p text:style-name="s9header">ГАРАНТ:</text:p>
      <text:p text:style-name="s9"><text:bookmark text:name="anchor154"/>Часть 4 статьи 15 настоящего Федерального закона <text:a xlink:type="simple" xlink:href="#anchor1012">вступает в силу</text:a> с 1 января 2012 г.</text:p>
      <text:p text:style-name="s1">4. Субвенции предоставляются в соответствии с <text:a xlink:type="simple" xlink:href="http://ivo.garant.ru/document/redirect/12112604/133">бюджетным законодательством</text:a> Российской Федерации.</text:p>
      <text:p text:style-name="s9header">ГАРАНТ:</text:p>
      <text:p text:style-name="s9"><text:bookmark text:name="anchor155"/>Часть 5 статьи 15 настоящего Федерального закона <text:a xlink:type="simple" xlink:href="#anchor1012">вступает в силу</text:a> с 1 января 2012 г.</text:p>
      <text:p text:style-name="s1">5. Субвенции на осуществление указанных в <text:a xlink:type="simple" xlink:href="#anchor151">части 1</text:a> настоящей статьи полномочий носят целевой характер и не могут быть использованы на другие цели.</text:p>
      <text:p text:style-name="s9header">ГАРАНТ:</text:p>
      <text:p text:style-name="s9"><text:bookmark text:name="anchor156"/>Часть 6 статьи 15 настоящего Федерального закона <text:a xlink:type="simple" xlink:href="#anchor1012">вступает в силу</text:a> с 1 января 2012 г.</text:p>
      <text:p text:style-name="s1">6. В случае использования субвенций не по целевому назначению <text:a xlink:type="simple" xlink:href="http://ivo.garant.ru/document/redirect/12137879/1001">федеральный орган</text:a> исполнительной власти, осуществляющий функции по контролю и надзору в финансово-бюджетной сфере, вправе взыскать эти средства в порядке, установленном <text:a xlink:type="simple" xlink:href="http://ivo.garant.ru/document/redirect/12112604/3064">законодательством</text:a> Российской Федерации.</text:p>
      <text:p text:style-name="s9header">ГАРАНТ:</text:p>
      <text:p text:style-name="s9"><text:bookmark text:name="anchor157"/>Часть 7 статьи 15 настоящего Федерального закона <text:a xlink:type="simple" xlink:href="#anchor1012">вступает в силу</text:a> с 1 января 2012 г.</text:p>
      <text:p text:style-name="s1">7. Уполномоченный <text:a xlink:type="simple" xlink:href="http://ivo.garant.ru/document/redirect/70192436/1000">федеральный орган</text:a> исполнительной власти:</text:p>
      <text:p text:style-name="s1"><text:bookmark text:name="anchor1571"/>1) издает нормативные правовые акты по вопросам осуществления указанных в <text:a xlink:type="simple" xlink:href="#anchor151">части 1</text:a> настоящей статьи полномочий, в том числе административные регламенты предоставления государственных услуг и исполнения государственных функций в части переданных полномочий;</text:p>
      <text:p text:style-name="s22header">Информация об изменениях:</text:p>
      <text:p text:style-name="s22"><text:bookmark text:name="anchor1572"/>Пункт 2 изменен с 19 августа 2024 г. - <text:a xlink:type="simple" xlink:href="http://ivo.garant.ru/document/redirect/409493579/5523">Федеральный закон</text:a> от 8 августа 2024 г. N 232-ФЗ</text:p>
      <text:p text:style-name="s22"><text:a xlink:type="simple" xlink:href="http://ivo.garant.ru/document/redirect/76839500/1572">См. предыдущую редакцию</text:a></text:p>
      <text:p text:style-name="s1">2) издает обязательные для исполнения исполнительными органами субъектов Российской Федерации <text:span text:style-name="s8">методические указания</text:span> и инструкции по вопросам осуществления переданных полномочий;</text:p>
      <text:p text:style-name="s1"><text:bookmark text:name="anchor1573"/>3) <text:a xlink:type="simple" xlink:href="http://ivo.garant.ru/document/redirect/71127964/331">утратил силу</text:a>;</text:p>
      <text:p text:style-name="s22header">Информация об изменениях:</text:p>
      <text:p text:style-name="s22">См. текст <text:a xlink:type="simple" xlink:href="http://ivo.garant.ru/document/redirect/57507468/1573">пункта 3 части 7 статьи 15</text:a></text:p>
      <text:p text:style-name="s1"><text:bookmark text:name="anchor1574"/>4) устанавливает <text:a xlink:type="simple" xlink:href="http://ivo.garant.ru/document/redirect/70392204/1000">требования</text:a> к содержанию и <text:span text:style-name="s8">формам</text:span> отчетности, к <text:span text:style-name="s8">порядку</text:span> представления отчетности об осуществлении переданных полномочий;</text:p>
      <text:p text:style-name="s22header">Информация об изменениях:</text:p>
      <text:p text:style-name="s22"><text:bookmark text:name="anchor15741"/>Часть 7 дополнена пунктом 4.1 с 5 мая 2020 г. - <text:a xlink:type="simple" xlink:href="http://ivo.garant.ru/document/redirect/73947325/261">Федеральный закон</text:a> от 24 апреля 2020 г. N 147-ФЗ</text:p>
      <text:p text:style-name="s1">4.1) утверждает в соответствии с <text:a xlink:type="simple" xlink:href="http://ivo.garant.ru/document/redirect/71982438/1000">правилами</text:a>, устанавливаемыми Правительством Российской Федерации, <text:a xlink:type="simple" xlink:href="http://ivo.garant.ru/document/redirect/404788919/1000">порядок</text:a> осуществления контроля за эффективностью и качеством осуществления органами государственной власти субъектов Российской Федерации указанных в <text:a xlink:type="simple" xlink:href="#anchor151">части 1</text:a> настоящей статьи полномочий;</text:p>
      <text:p text:style-name="s1"><text:bookmark text:name="anchor1575"/>5) готовит и вносит в Правительство Российской Федерации в случаях, установленных федеральными законами, предложения об изъятии у органов государственной власти субъектов Российской Федерации переданных полномочий.</text:p>
      <text:p text:style-name="s1"><text:bookmark text:name="anchor158"/>8.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8">части 8 статьи 15</text:a></text:p>
      <text:p text:style-name="s9header">ГАРАНТ:</text:p>
      <text:p text:style-name="s9"><text:bookmark text:name="anchor159"/>Часть 9 статьи 15 настоящего Федерального закона <text:a xlink:type="simple" xlink:href="#anchor1012">вступает в силу</text:a> с 1 января 2012 г.</text:p>
      <text:p text:style-name="s1">9. Уполномоченный <text:a xlink:type="simple" xlink:href="http://ivo.garant.ru/document/redirect/12135989/1000">федеральный орган</text:a> исполнительной власти, осуществляющий функции по контролю и надзору в сфере охраны здоровья:</text:p>
      <text:p text:style-name="s22header">Информация об изменениях:</text:p>
      <text:p text:style-name="s22"><text:bookmark text:name="anchor1591"/>Пункт 1 изменен с 1 января 2021 г. - <text:a xlink:type="simple" xlink:href="http://ivo.garant.ru/document/redirect/73355371/1022">Федеральный закон</text:a> от 27 декабря 2019 г. N 478-ФЗ</text:p>
      <text:p text:style-name="s22"><text:a xlink:type="simple" xlink:href="http://ivo.garant.ru/document/redirect/77687682/1591">См. предыдущую редакцию</text:a></text:p>
      <text:p text:style-name="s1">1) ведет единый реестр лицензий, в том числе лицензий, предоставленных органами государственной власти субъектов Российской Федерации в соответствии с полномочием, указанным в <text:a xlink:type="simple" xlink:href="#anchor1511">пункте 1 части 1</text:a> настоящей статьи, в <text:a xlink:type="simple" xlink:href="http://ivo.garant.ru/document/redirect/400114788/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1592"/>Пункт 2 изменен с 5 мая 2020 г. - <text:a xlink:type="simple" xlink:href="http://ivo.garant.ru/document/redirect/73947325/262">Федеральный закон</text:a> от 24 апреля 2020 г. N 147-ФЗ</text:p>
      <text:p text:style-name="s22"><text:a xlink:type="simple" xlink:href="http://ivo.garant.ru/document/redirect/77691989/1592">См. предыдущую редакцию</text:a></text:p>
      <text:p text:style-name="s1">2) осуществляет <text:a xlink:type="simple" xlink:href="http://ivo.garant.ru/document/redirect/12163219/1000">контроль </text:a>за эффективностью и качеством осуществления органами государственной власти субъектов Российской Федерации полномочий, указанных в <text:a xlink:type="simple" xlink:href="#anchor151">части 1</text:a> настоящей статьи, с правом направления предписаний об устранении выявленных нарушений и о привлечении к ответственности должностных лиц, исполняющих обязанности по осуществлению переданных полномочий;</text:p>
      <text:p text:style-name="s22header">Информация об изменениях:</text:p>
      <text:p text:style-name="s22"><text:bookmark text:name="anchor1593"/>Пункт 3 изменен с 1 марта 2022 г. - <text:a xlink:type="simple" xlink:href="http://ivo.garant.ru/document/redirect/400889843/9017101">Федеральный закон</text:a> от 11 июня 2021 г. N 170-ФЗ</text:p>
      <text:p text:style-name="s22"><text:a xlink:type="simple" xlink:href="http://ivo.garant.ru/document/redirect/77311661/1593">См. предыдущую редакцию</text:a></text:p>
      <text:p text:style-name="s1">3) обеспечивает соблюдение лицензионных требований лицензиатами посредством осуществления государственного контроля (надзора) (за исключением лицензиатов, представивших заявления о внесении изменений в реестр лицензий), осуществляет полномочия по приостановлению, возобновлению действия и аннулированию лицензий, предоставлению в федеральную государственную информационную систему, порядок формирования и ведения которой определяется Правительством Российской Федерации, информации в целях проведения мониторинга и оценки эффективности лицензирования видов деятельности, указанных в <text:a xlink:type="simple" xlink:href="#anchor1511">пункте 1 части 1</text:a> настоящей статьи;</text:p>
      <text:p text:style-name="s22header">Информация об изменениях:</text:p>
      <text:p text:style-name="s22"><text:bookmark text:name="anchor1594"/>Пункт 4 изменен с 1 марта 2022 г. - <text:a xlink:type="simple" xlink:href="http://ivo.garant.ru/document/redirect/400889843/9017102">Федеральный закон</text:a> от 11 июня 2021 г. N 170-ФЗ</text:p>
      <text:p text:style-name="s22"><text:a xlink:type="simple" xlink:href="http://ivo.garant.ru/document/redirect/77311661/1594">См. предыдущую редакцию</text:a></text:p>
      <text:p text:style-name="s1">4) направляет в течение пяти рабочих дней в органы государственной власти субъектов Российской Федерации, осуществляющие полномочия, указанные в <text:a xlink:type="simple" xlink:href="#anchor151">части 1</text:a> настоящей статьи, заверенные копии приказов о приостановлении и возобновлении действия лицензий, назначении проверок лицензиатов, копии актов проверок лицензиатов, предписаний об устранении выявленных нарушений лицензионных требований, протоколов об административных правонарушениях, постановлений о назначении административных наказаний и других документов, связанных с обеспечением соблюдения лицензионных требований посредством осуществления государственного контроля (надзора) в отношении лицензиатов (за исключением лицензиатов, представивших заявления о внесении изменений в реестр лицензий), осуществляющих виды деятельности, указанные в <text:a xlink:type="simple" xlink:href="#anchor1511">пункте 1 части 1</text:a> настоящей статьи, для включения в лицензионные дела.</text:p>
      <text:p text:style-name="s22header">Информация об изменениях:</text:p>
      <text:p text:style-name="s22"><text:bookmark text:name="anchor1510"/>Часть 10 изменена с 19 августа 2024 г. - <text:a xlink:type="simple" xlink:href="http://ivo.garant.ru/document/redirect/409493579/5524">Федеральный закон</text:a> от 8 августа 2024 г. N 232-ФЗ</text:p>
      <text:p text:style-name="s22"><text:a xlink:type="simple" xlink:href="http://ivo.garant.ru/document/redirect/76839500/1510">См. предыдущую редакцию</text:a></text:p>
      <text:p text:style-name="s1">10. Высшее должностное лицо субъекта Российской Федерации:</text:p>
      <text:p text:style-name="s22header">Информация об изменениях:</text:p>
      <text:p text:style-name="s22"><text:bookmark text:name="anchor15101"/>Пункт 1 изменен с 19 августа 2024 г. - <text:a xlink:type="simple" xlink:href="http://ivo.garant.ru/document/redirect/409493579/9166">Федеральный закон</text:a> от 8 августа 2024 г. N 232-ФЗ</text:p>
      <text:p text:style-name="s22"><text:a xlink:type="simple" xlink:href="http://ivo.garant.ru/document/redirect/76839500/15101">См. предыдущую редакцию</text:a></text:p>
      <text:p text:style-name="s1">1) назначает на должность (освобождает от должности) руководителей исполнительных органов субъектов Российской Федерации, осуществляющих переданные им полномочия;</text:p>
      <text:p text:style-name="s22header">Информация об изменениях:</text:p>
      <text:p text:style-name="s22"><text:bookmark text:name="anchor15102"/>Пункт 2 изменен с 19 августа 2024 г. - <text:a xlink:type="simple" xlink:href="http://ivo.garant.ru/document/redirect/409493579/9167">Федеральный закон</text:a> от 8 августа 2024 г. N 232-ФЗ</text:p>
      <text:p text:style-name="s22"><text:a xlink:type="simple" xlink:href="http://ivo.garant.ru/document/redirect/76839500/15102">См. предыдущую редакцию</text:a></text:p>
      <text:p text:style-name="s1">2) утверждает структуру исполнительных органов субъектов Российской Федерации, осуществляющих переданные им полномочия;</text:p>
      <text:p text:style-name="s1"><text:bookmark text:name="anchor15103"/>3)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 нормативными правовыми актами и иными документами, предусмотренными <text:a xlink:type="simple" xlink:href="#anchor157">частью 7</text:a> настоящей статьи;</text:p>
      <text:p text:style-name="s1"><text:bookmark text:name="anchor15104"/>4) вправе до утверждения регламентов, указанных в <text:a xlink:type="simple" xlink:href="#anchor1571">пункте 1 части 7</text:a> настоящей статьи, утверждать административные регламенты предоставления государственных услуг и исполнения государственных функций в части переданных полномочий, которые не могут противоречить нормативным правовым актам Российской Федерации, должны содержать только предусмотренные такими актами требования и ограничения в части реализации прав и свобод граждан, прав и законных интересов организаций и которые разрабатываются с учетом требований к регламентам предоставления федеральными органами исполнительной власти государственных услуг и исполнения государственных функций;</text:p>
      <text:p text:style-name="s22header">Информация об изменениях:</text:p>
      <text:p text:style-name="s22"><text:bookmark text:name="anchor15105"/>Пункт 5 изменен с 1 января 2021 г. - <text:a xlink:type="simple" xlink:href="http://ivo.garant.ru/document/redirect/73355371/1023">Федеральный закон</text:a> от 27 декабря 2019 г. N 478-ФЗ</text:p>
      <text:p text:style-name="s22"><text:a xlink:type="simple" xlink:href="http://ivo.garant.ru/document/redirect/77687682/15105">См. предыдущую редакцию</text:a></text:p>
      <text:p text:style-name="s1">5) обеспечивает своевременное представление в уполномоченный федеральный орган исполнительной власти в установленной форме ежеквартального отчета о расходовании предоставленных субвенций, сведений о лицензиях, предоставленных в соответствии с переданными полномочиями, о достижении целевых прогнозных показателей в случае их установления, экземпляров нормативных правовых актов, издаваемых органами государственной власти субъектов Российской Федерации по вопросам переданных полномочий, и иной информации, предусмотренной нормативными правовыми актами уполномоченного федерального органа исполнительной власти;</text:p>
      <text:p text:style-name="s1"><text:bookmark text:name="anchor15106"/>6) <text:a xlink:type="simple" xlink:href="http://ivo.garant.ru/document/redirect/71385142/122">утратил силу</text:a>.</text:p>
      <text:p text:style-name="s22header">Информация об изменениях:</text:p>
      <text:p text:style-name="s22">См. текст <text:a xlink:type="simple" xlink:href="http://ivo.garant.ru/document/redirect/57410233/15106">пункта 6 части 10 статьи 15</text:a></text:p>
      <text:p text:style-name="s9header">ГАРАНТ:</text:p>
      <text:p text:style-name="s9"><text:bookmark text:name="anchor15011"/>Часть 11 статьи 15 настоящего Федерального закона <text:a xlink:type="simple" xlink:href="#anchor1012">вступает в силу</text:a> с 1 января 2012 г.</text:p>
      <text:p text:style-name="s1">11. Контроль за расходованием субвенций, предоставленных на осуществление переданных полномочий, осуществляется <text:a xlink:type="simple" xlink:href="http://ivo.garant.ru/document/redirect/12137879/1000">федеральным органом</text:a> исполнительной власти, осуществляющим функции по контролю и надзору в финансово-бюджетной сфере, <text:a xlink:type="simple" xlink:href="http://ivo.garant.ru/document/redirect/12135989/1000">федеральным органом</text:a> исполнительной власти, осуществляющим контроль и надзор в сфере здравоохранения, и Счетной палатой Российской Федерации.</text:p>
      <text:p text:style-name="s1"><text:bookmark text:name="anchor15012"/>12. <text:a xlink:type="simple" xlink:href="http://ivo.garant.ru/document/redirect/71385142/122">Утратила силу</text:a>.</text:p>
      <text:p text:style-name="s22header">Информация об изменениях:</text:p>
      <text:p text:style-name="s22">См. текст <text:a xlink:type="simple" xlink:href="http://ivo.garant.ru/document/redirect/57410233/15012">части 12 статьи 15</text:a></text:p>
      <text:p text:style-name="s22header">Информация об изменениях:</text:p>
      <text:p text:style-name="s22"><text:bookmark text:name="anchor15013"/>Часть 13 изменена с 19 августа 2024 г. - <text:a xlink:type="simple" xlink:href="http://ivo.garant.ru/document/redirect/409493579/5525">Федеральный закон</text:a> от 8 августа 2024 г. N 232-ФЗ</text:p>
      <text:p text:style-name="s22"><text:a xlink:type="simple" xlink:href="http://ivo.garant.ru/document/redirect/76839500/15013">См. предыдущую редакцию</text:a></text:p>
      <text:p text:style-name="s9header">ГАРАНТ:</text:p>
      <text:p text:style-name="s9">Положения части 13 <text:a xlink:type="simple" xlink:href="http://ivo.garant.ru/document/redirect/71127964/36">распространяются</text:a> на полномочия федеральных органов исполнительной власти, которые не переданы для осуществления органам государственной власти субъектов РФ и органам местного самоуправления соответствующими федеральными законами</text:p>
      <text:p text:style-name="s1">13. Полномочия федеральных органов исполнительной власти в сфере охраны здоровья, предусмотренные настоящим Федеральным законом, могут передаваться для осуществления исполнительным органам субъектов Российской Федерации постановлениями Правительства Российской Федерации в порядке, установленном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
      <text:p text:style-name="s9header">ГАРАНТ:</text:p>
      <text:p text:style-name="s9"><text:bookmark text:name="anchor16"/>Статья 16 настоящего Федерального закона <text:a xlink:type="simple" xlink:href="#anchor1012">вступает в силу</text:a> с 1 января 2012 г.</text:p>
      <text:p text:style-name="s15"><text:span text:style-name="s10">Статья 16</text:span>. Полномочия органов государственной власти субъектов Российской Федерации в сфере охраны здоровья</text:p>
      <text:p text:style-name="s9header">ГАРАНТ:</text:p>
      <text:p text:style-name="s9">См. <text:span text:style-name="s8">комментарии</text:span> к статье 16 настоящего Федерального закона</text:p>
      <text:p text:style-name="s1"><text:bookmark text:name="anchor161"/>1. К полномочиям органов государственной власти субъектов Российской Федерации в сфере охраны здоровья относятся:</text:p>
      <text:p text:style-name="s1"><text:bookmark text:name="anchor1611"/>1) защита прав человека и гражданина в сфере охраны здоровья;</text:p>
      <text:p text:style-name="s1"><text:bookmark text:name="anchor1612"/>2) разработка, утверждение и реализация программ развития здравоохранения, обеспечения санитарно-эпидемиологического благополучия населения, профилактики заболеваний, организация обеспечения граждан лекарственными препаратами и медицинскими изделиями, а также участие в санитарно-гигиеническом просвещении населения;</text:p>
      <text:p text:style-name="s1"><text:bookmark text:name="anchor1613"/>3) разработка, утверждение и реализация территориальной программы государственных гарантий бесплатного оказания гражданам медицинской помощи, включающей в себя территориальную программу обязательного медицинского страхования;</text:p>
      <text:p text:style-name="s22header">Информация об изменениях:</text:p>
      <text:p text:style-name="s22"><text:bookmark text:name="anchor1614"/>Пункт 4 изменен с 19 августа 2024 г. - <text:a xlink:type="simple" xlink:href="http://ivo.garant.ru/document/redirect/409493579/9168">Федеральный закон</text:a> от 8 августа 2024 г. N 232-ФЗ</text:p>
      <text:p text:style-name="s22"><text:a xlink:type="simple" xlink:href="http://ivo.garant.ru/document/redirect/76839500/1614">См. предыдущую редакцию</text:a></text:p>
      <text:p text:style-name="s1">4) формирование структуры исполнительных органов субъекта Российской Федерации, осуществляющих установленные настоящей статьей полномочия в сфере охраны здоровья, и установление порядка их организации и деятельности;</text:p>
      <text:p text:style-name="s22header">Информация об изменениях:</text:p>
      <text:p text:style-name="s22"><text:bookmark text:name="anchor1615"/>Пункт 5 изменен с 19 августа 2024 г. - <text:a xlink:type="simple" xlink:href="http://ivo.garant.ru/document/redirect/409493579/9169">Федеральный закон</text:a> от 8 августа 2024 г. N 232-ФЗ</text:p>
      <text:p text:style-name="s22"><text:a xlink:type="simple" xlink:href="http://ivo.garant.ru/document/redirect/76839500/1615">См. предыдущую редакцию</text:a></text:p>
      <text:p text:style-name="s1">5) организация оказания населению субъекта Российской Федераци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1"/>Пункт 5.1 изменен с 19 августа 2024 г. - <text:a xlink:type="simple" xlink:href="http://ivo.garant.ru/document/redirect/409493579/9170">Федеральный закон</text:a> от 8 августа 2024 г. N 232-ФЗ</text:p>
      <text:p text:style-name="s22"><text:a xlink:type="simple" xlink:href="http://ivo.garant.ru/document/redirect/76839500/16151">См. предыдущую редакцию</text:a></text:p>
      <text:p text:style-name="s1">5.1) организация проведения медицинских экспертиз, медицинских осмотров и медицинских освидетельствований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52"/>Пункт 5.2 изменен с 19 августа 2024 г. - <text:a xlink:type="simple" xlink:href="http://ivo.garant.ru/document/redirect/409493579/9171">Федеральный закон</text:a> от 8 августа 2024 г. N 232-ФЗ</text:p>
      <text:p text:style-name="s22"><text:a xlink:type="simple" xlink:href="http://ivo.garant.ru/document/redirect/76839500/16152">См. предыдущую редакцию</text:a></text:p>
      <text:p text:style-name="s1">5.2) организация медицинской деятельности, связанной с трансплантацией (пересадкой) органов и тканей человека, в том числе с донорством органов и тканей в целях трансплантации (пересадки), в медицинских организациях, подведомственных исполнительным органам субъекта Российской Федерации;</text:p>
      <text:p text:style-name="s22header">Информация об изменениях:</text:p>
      <text:p text:style-name="s22"><text:bookmark text:name="anchor1616"/>Пункт 6 изменен с 1 января 2019 г. - <text:a xlink:type="simple" xlink:href="http://ivo.garant.ru/document/redirect/72136974/23">Федеральный закон</text:a> от 25 декабря 2018 г. N 489-ФЗ</text:p>
      <text:p text:style-name="s22"><text:a xlink:type="simple" xlink:href="http://ivo.garant.ru/document/redirect/77668243/1616">См. предыдущую редакцию</text:a></text:p>
      <text:p text:style-name="s1">6) создание в пределах компетенции, определенной законодательством Российской Федерации, условий для развития медицинской помощи, обеспечения ее качества и доступности;</text:p>
      <text:p text:style-name="s22header">Информация об изменениях:</text:p>
      <text:p text:style-name="s22"><text:bookmark text:name="anchor1617"/><text:a xlink:type="simple" xlink:href="http://ivo.garant.ru/document/redirect/70514766/5943">Федеральным законом</text:a> от 25 ноября 2013 г. N 317-ФЗ в пункт 7 части 1 статьи 16 настоящего Федерального закона внесены изменения</text:p>
      <text:p text:style-name="s22"><text:a xlink:type="simple" xlink:href="http://ivo.garant.ru/document/redirect/57745721/1617">См. текст пункта в предыдущей редакции</text:a></text:p>
      <text:p text:style-name="s1">7) организация безвозмездного обеспечения донорской кровью и (или) ее компонентами, а также организация обеспечения лекарственными препаратами, специализированными продуктами лечебного питания, медицинскими изделиями, средствами для дезинфекции, дезинсекции и дератизации при оказании медицинской помощи, проведении медицинских экспертиз, медицинских осмотров и медицинских освидетельствований в соответствии с <text:a xlink:type="simple" xlink:href="#anchor1615">пунктами 5</text:a>, <text:a xlink:type="simple" xlink:href="#anchor16151">5.1</text:a> и <text:a xlink:type="simple" xlink:href="#anchor16112">12</text:a> настоящей части;</text:p>
      <text:p text:style-name="s1"><text:bookmark text:name="anchor1618"/>8) организация осуществления мероприятий по профилактике заболеваний и формированию здорового образа жизни у граждан, проживающих на территории субъекта Российской Федерации;</text:p>
      <text:p text:style-name="s1"><text:bookmark text:name="anchor1619"/>9) организация осуществления мероприятий по проведению дезинфекции, дезинсекции и дератизации, а также санитарно-противоэпидемических (профилактических) мероприятий в соответствии с <text:a xlink:type="simple" xlink:href="http://ivo.garant.ru/document/redirect/12115118/0">законодательством</text:a> Российской Федерации;</text:p>
      <text:p text:style-name="s22header">Информация об изменениях:</text:p>
      <text:p text:style-name="s22"><text:bookmark text:name="anchor16110"/><text:a xlink:type="simple" xlink:href="http://ivo.garant.ru/document/redirect/70514766/5944">Федеральным законом</text:a> от 25 ноября 2013 г. N 317-ФЗ в пункт 10 части 1 статьи 16 настоящего Федерального закона внесены изменения</text:p>
      <text:p text:style-name="s22"><text:a xlink:type="simple" xlink:href="http://ivo.garant.ru/document/redirect/57745721/16110">См. текст пункта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пункт 10 части 1 статьи 16 признан частично соответствующим и частично не соответствующим Конституции РФ</text:p>
      <text:p text:style-name="s1">10) организация обеспечения граждан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инвалидности, предусмотренный <text:a xlink:type="simple" xlink:href="#anchor443">частью 3 статьи 44</text:a> настоящего Федерального закона;</text:p>
      <text:p text:style-name="s22header">Информация об изменениях:</text:p>
      <text:p text:style-name="s22"><text:bookmark text:name="anchor16111"/>Пункт 11 изменен с 19 августа 2024 г. - <text:a xlink:type="simple" xlink:href="http://ivo.garant.ru/document/redirect/409493579/9172">Федеральный закон</text:a> от 8 августа 2024 г. N 232-ФЗ</text:p>
      <text:p text:style-name="s22"><text:a xlink:type="simple" xlink:href="http://ivo.garant.ru/document/redirect/76839500/16111">См. предыдущую редакцию</text:a></text:p>
      <text:p text:style-name="s1">11) координация деятельности исполнительных органов субъекта Российской Федерации в сфере охраны здоровья, субъектов государственной, муниципальной и частной систем здравоохранения на территории субъекта Российской Федерации;</text:p>
      <text:p text:style-name="s1"><text:bookmark text:name="anchor16112"/>12) реализация мероприятий, направленных на спасение жизни и сохранение здоровья людей при чрезвычайных ситуациях, ликвидацию медико-санитарных последствий чрезвычайных ситуаций, информирование населения о медико-санитарной обстановке в зоне чрезвычайной ситуации и о принимаемых мерах;</text:p>
      <text:p text:style-name="s1"><text:bookmark text:name="anchor16113"/>13) информирование населения субъекта Российской Федерации, в том числе через средства массовой информации, о возможности распространения <text:a xlink:type="simple" xlink:href="http://ivo.garant.ru/document/redirect/12137881/1100">социально значимых заболеваний</text:a> и <text:a xlink:type="simple" xlink:href="http://ivo.garant.ru/document/redirect/12137881/1200">заболеваний</text:a>, представляющих опасность для окружающих, на территории субъекта Российской Федерации, осуществляемое на основе ежегодных статистических данных, а также информирование об угрозе возникновения и о возникновении эпидемий;</text:p>
      <text:p text:style-name="s1"><text:bookmark text:name="anchor16114"/>14) установление мер социальной поддержки по организации оказания медицинской помощи лицам, страдающим социально значимыми заболеваниями и заболеваниями, представляющими опасность для окружающих, и по организации обеспечения указанных лиц лекарственными препаратами;</text:p>
      <text:p text:style-name="s1"><text:bookmark text:name="anchor16115"/>15) обеспечение разработки и реализация региональных программ научных исследований в сфере охраны здоровья, их координация;</text:p>
      <text:p text:style-name="s1"><text:bookmark text:name="anchor16116"/>16) установление случаев и порядка организации оказания первичной медико-санитарной помощи и специализированной медицинской помощи медицинскими работниками медицинских организаций вне таких медицинских организаций, а также в иных медицинских организациях;</text:p>
      <text:p text:style-name="s22header">Информация об изменениях:</text:p>
      <text:p text:style-name="s22"><text:bookmark text:name="anchor16117"/><text:a xlink:type="simple" xlink:href="http://ivo.garant.ru/document/redirect/70514766/5945">Федеральным законом</text:a> от 25 ноября 2013 г. N 317-ФЗ часть 1 статьи 16 настоящего Федерального закона дополнена пунктом 17</text:p>
      <text:p text:style-name="s1">17) установление порядка организации оказания первичной медико-санитарной помощи в экстренной и неотложной формах, в том числе на дому при вызове медицинского работника, гражданам, которые выбрали медицинскую организацию для получения первичной медико-санитарной помощи в рамках <text:a xlink:type="simple" xlink:href="http://ivo.garant.ru/document/redirect/76805884/0">программы</text:a> государственных гарантий бесплатного оказания гражданам медицинской помощи не по территориально-участковому принципу;</text:p>
      <text:p text:style-name="s22header">Информация об изменениях:</text:p>
      <text:p text:style-name="s22"><text:bookmark text:name="anchor16118"/>Пункт 18 изменен с 6 марта 2018 г. - <text:a xlink:type="simple" xlink:href="http://ivo.garant.ru/document/redirect/71825214/62">Федеральный закон</text:a> от 5 декабря 2017 г. N 392-ФЗ</text:p>
      <text:p text:style-name="s22"><text:a xlink:type="simple" xlink:href="http://ivo.garant.ru/document/redirect/57430472/16118">См. предыдущую редакцию</text:a></text:p>
      <text:p text:style-name="s1">18) создание условий для организации проведения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16119"/>Часть 1 дополнена пунктом 19 с 16 декабря 2017 г. - <text:a xlink:type="simple" xlink:href="http://ivo.garant.ru/document/redirect/71824876/22">Федеральный закон</text:a> от 5 декабря 2017 г. N 373-ФЗ</text:p>
      <text:p text:style-name="s1">19) организация медико-биологического обеспечения спортсменов спортивных сборных команд субъектов Российской Федерации;</text:p>
      <text:p text:style-name="s22header">Информация об изменениях:</text:p>
      <text:p text:style-name="s22"><text:bookmark text:name="anchor16120"/>Пункт 20 изменен с 19 августа 2024 г. - <text:a xlink:type="simple" xlink:href="http://ivo.garant.ru/document/redirect/409493579/9173">Федеральный закон</text:a> от 8 августа 2024 г. N 232-ФЗ</text:p>
      <text:p text:style-name="s22"><text:a xlink:type="simple" xlink:href="http://ivo.garant.ru/document/redirect/76839500/16120">См. предыдущую редакцию</text:a></text:p>
      <text:p text:style-name="s1">20) установление порядка проведения оценки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о прекращении деятельности ее обособленного подразделения и порядка создания комиссии по оценке последствий принятия такого решения и подготовки указанной комиссией заключений.</text:p>
      <text:p text:style-name="s22header">Информация об изменениях:</text:p>
      <text:p text:style-name="s22"><text:bookmark text:name="anchor162"/>Часть 2 изменена с 19 августа 2024 г. - <text:a xlink:type="simple" xlink:href="http://ivo.garant.ru/document/redirect/409493579/5527">Федеральный закон</text:a> от 8 августа 2024 г. N 232-ФЗ</text:p>
      <text:p text:style-name="s22"><text:a xlink:type="simple" xlink:href="http://ivo.garant.ru/document/redirect/76839500/162">См. предыдущую редакцию</text:a></text:p>
      <text:p text:style-name="s1">2. Отдельные указанные в <text:a xlink:type="simple" xlink:href="#anchor161">части 1</text:a> настоящей статьи полномочия органов государственной власти субъектов Российской Федерации в сфере охраны здоровья могут быть переданы ими для осуществления органам местного самоуправления в соответствии с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 В этом случае оказание медицинской помощи гражданам осуществляется медицинскими организациями муниципальной системы здравоохранения.</text:p>
      <text:p text:style-name="s22header">Информация об изменениях:</text:p>
      <text:p text:style-name="s22"><text:bookmark text:name="anchor163"/>Часть 3 изменена с 19 августа 2024 г. - <text:a xlink:type="simple" xlink:href="http://ivo.garant.ru/document/redirect/409493579/5528">Федеральный закон</text:a> от 8 августа 2024 г. N 232-ФЗ</text:p>
      <text:p text:style-name="s22"><text:a xlink:type="simple" xlink:href="http://ivo.garant.ru/document/redirect/76839500/163">См. предыдущую редакцию</text:a></text:p>
      <text:p text:style-name="s1">3. Высшее должностное лицо субъекта Российской Федерации назначает на должность руководителя исполнительного органа субъекта Российской Федерации в сфере охраны здоровья по <text:a xlink:type="simple" xlink:href="http://ivo.garant.ru/document/redirect/402979068/1000">согласованию</text:a> с уполномоченным федеральным органом исполнительной власти.</text:p>
      <text:p text:style-name="s1"/>
      <text:p text:style-name="s22header">Информация об изменениях:</text:p>
      <text:p text:style-name="s22"><text:bookmark text:name="anchor17"/>Статья 17 изменена с 6 июня 2021 г. - <text:a xlink:type="simple" xlink:href="http://ivo.garant.ru/document/redirect/400810339/91">Федеральный закон</text:a> от 26 мая 2021 г. N 152-ФЗ</text:p>
      <text:p text:style-name="s22"><text:a xlink:type="simple" xlink:href="http://ivo.garant.ru/document/redirect/77306351/17">См. предыдущую редакцию</text:a></text:p>
      <text:p text:style-name="s9header">ГАРАНТ:</text:p>
      <text:p text:style-name="s9">Статья 17 настоящего Федерального закона <text:a xlink:type="simple" xlink:href="#anchor1012">вступает в силу</text:a> с 1 января 2012 г.</text:p>
      <text:p text:style-name="s15"><text:span text:style-name="s10">Статья 17</text:span>. Полномочия органов местного самоуправления в сфере охраны здоровья</text:p>
      <text:p text:style-name="s9header">ГАРАНТ:</text:p>
      <text:p text:style-name="s9">См. <text:span text:style-name="s8">комментарии</text:span> к статье 17 настоящего Федерального закона</text:p>
      <text:p text:style-name="s1"><text:bookmark text:name="anchor1701"/>К полномочиям органов местного самоуправления муниципальных округов, городских округов и муниципальных районов (за исключением территорий, медицинская помощь населению которых оказывается в соответствии со <text:a xlink:type="simple" xlink:href="#anchor42">статьей 42</text:a> настоящего Федерального закона) в сфере охраны здоровья относятся:</text:p>
      <text:p text:style-name="s1"><text:bookmark text:name="anchor171"/>1) создание условий для оказания медицинской помощи населению в соответствии с территориальной программой государственных гарантий бесплатного оказания гражданам медицинской помощи и законом субъекта Российской Федерации в пределах полномочий, установленных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text:bookmark text:name="anchor172"/>2) обеспечение организации оказания медицинской помощи в медицинских организациях муниципальной системы здравоохранения в случае передачи соответствующих полномочий в соответствии с <text:a xlink:type="simple" xlink:href="#anchor162">частью 2 статьи 16</text:a> настоящего Федерального закона;</text:p>
      <text:p text:style-name="s1"><text:bookmark text:name="anchor173"/>3) информирование населения муниципального образования, в том числе через средства массовой информации, о возможности распространения социально значимых заболеваний и заболеваний, представляющих опасность для окружающих, на территории муниципального образования, осуществляемое на основе ежегодных статистических данных, а также информирование об угрозе возникновения и о возникновении эпидемий в соответствии с законом субъекта Российской Федерации;</text:p>
      <text:p text:style-name="s1"><text:bookmark text:name="anchor174"/>4) участие в санитарно-гигиеническом просвещении населения и пропаганде донорства крови и (или) ее компонентов;</text:p>
      <text:p text:style-name="s1"><text:bookmark text:name="anchor175"/>5) участие в реализации на территории муниципального образования мероприятий, направленных на спасение жизни и сохранение здоровья людей при чрезвычайных ситуациях, информирование населения о медико-санитарной обстановке в зоне чрезвычайной ситуации и о принимаемых мерах;</text:p>
      <text:p text:style-name="s1"><text:bookmark text:name="anchor176"/>6) реализация на территории муниципального образования мероприятий по профилактике заболеваний и формированию здорового образа жизни в соответствии с законом субъекта Российской Федерации;</text:p>
      <text:p text:style-name="s1"><text:bookmark text:name="anchor177"/>7) создание благоприятных условий в целях привлечения медицинских работников и фармацевтических работников для работы в медицинских организациях в соответствии с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1"/>
      <text:h text:outline-level="1" text:style-name="s3"><text:bookmark text:name="anchor140"/>Глава 4. Права и обязанности граждан в сфере охраны здоровья</text:h>
      <text:p text:style-name="s1"/>
      <text:p text:style-name="s9header">ГАРАНТ:</text:p>
      <text:p text:style-name="s9"><text:bookmark text:name="anchor18"/>Статья 18 настоящего Федерального закона <text:a xlink:type="simple" xlink:href="#anchor1012">вступает в силу</text:a> с 1 января 2012 г.</text:p>
      <text:p text:style-name="s15"><text:span text:style-name="s10">Статья 18</text:span>. Право на охрану здоровья</text:p>
      <text:p text:style-name="s9header">ГАРАНТ:</text:p>
      <text:p text:style-name="s9">См. <text:span text:style-name="s8">комментарии</text:span> к статье 18 настоящего Федерального закона</text:p>
      <text:p text:style-name="s1"><text:bookmark text:name="anchor181"/>1. Каждый имеет право на охрану здоровья.</text:p>
      <text:p text:style-name="s22header">Информация об изменениях:</text:p>
      <text:p text:style-name="s22"><text:bookmark text:name="anchor182"/><text:a xlink:type="simple" xlink:href="http://ivo.garant.ru/document/redirect/70771756/2">Федеральным законом</text:a> от 22 октября 2014 г. N 314-Ф3 в часть 2 статьи 18 настоящего Федерального закона внесены изменения</text:p>
      <text:p text:style-name="s22"><text:a xlink:type="simple" xlink:href="http://ivo.garant.ru/document/redirect/57746661/182">См. текст части в предыдущей редакции</text:a></text:p>
      <text:p text:style-name="s1">2. Право на охрану здоровья обеспечивается охраной окружающей среды, созданием безопасных условий труда, благоприятных условий труда, быта, отдыха, воспитания и обучения граждан, производством и реализацией продуктов питания соответствующего качества, качественных, безопасных и доступных лекарственных препаратов, а также оказанием доступной и качественной медицинской помощи.</text:p>
      <text:p text:style-name="s1"/>
      <text:p text:style-name="s9header">ГАРАНТ:</text:p>
      <text:p text:style-name="s9"><text:bookmark text:name="anchor19"/>Статья 19 настоящего Федерального закона <text:a xlink:type="simple" xlink:href="#anchor1012">вступает в силу</text:a> с 1 января 2012 г.</text:p>
      <text:p text:style-name="s15"><text:span text:style-name="s10">Статья 19</text:span>. Право на медицинскую помощь</text:p>
      <text:p text:style-name="s9header">ГАРАНТ:</text:p>
      <text:p text:style-name="s9">См. <text:span text:style-name="s8">комментарии</text:span> к статье 19 настоящего Федерального закона</text:p>
      <text:p text:style-name="s1"><text:bookmark text:name="anchor191"/>1. Каждый имеет право на медицинскую помощь.</text:p>
      <text:p text:style-name="s1"><text:bookmark text:name="anchor192"/>2. Каждый имеет право на медицинскую помощь в гарантированном объеме, оказываемую без взимания платы в соответствии с <text:a xlink:type="simple" xlink:href="http://ivo.garant.ru/document/redirect/76805884/0">программой</text:a> государственных гарантий бесплатного оказания гражданам медицинской помощи, а также на получение платных медицинских услуг и иных услуг, в том числе в соответствии с договором добровольного медицинского страхования.</text:p>
      <text:p text:style-name="s1"><text:bookmark text:name="anchor193"/>3. Право на медицинскую помощь иностранных граждан, проживающих и пребывающих на территории Российской Федерации, устанавливается законодательством Российской Федерации и соответствующими международными договорами Российской Федерации. Лица без гражданства, постоянно проживающие в Российской Федерации, пользуются правом на медицинскую помощь наравне с гражданами Российской Федерации, если иное не предусмотрено международными договорами Российской Федерации.</text:p>
      <text:p text:style-name="s1"><text:bookmark text:name="anchor194"/>4. <text:span text:style-name="s8">Порядок</text:span> оказания медицинской помощи иностранным гражданам определяется Правительством Российской Федерации.</text:p>
      <text:p text:style-name="s1"><text:bookmark text:name="anchor195"/>5. Пациент имеет право на:</text:p>
      <text:p text:style-name="s1"><text:bookmark text:name="anchor1951"/>1) выбор врача и выбор медицинской организации в соответствии с настоящим Федеральным законом;</text:p>
      <text:p text:style-name="s1"><text:bookmark text:name="anchor1952"/>2) профилактику, диагностику, лечение, медицинскую реабилитацию в медицинских организациях в условиях, соответствующих санитарно-гигиеническим требованиям;</text:p>
      <text:p text:style-name="s1"><text:bookmark text:name="anchor1953"/>3) получение консультаций врачей-специалистов;</text:p>
      <text:p text:style-name="s22header">Информация об изменениях:</text:p>
      <text:p text:style-name="s22"><text:bookmark text:name="anchor1954"/>Пункт 4 изменен с 17 марта 2019 г. - <text:a xlink:type="simple" xlink:href="http://ivo.garant.ru/document/redirect/72189464/2">Федеральный закон</text:a> от 6 марта 2019 г. N 18-ФЗ</text:p>
      <text:p text:style-name="s22"><text:a xlink:type="simple" xlink:href="http://ivo.garant.ru/document/redirect/77680517/1954">См. предыдущую редакцию</text:a></text:p>
      <text:p text:style-name="s1">4) облегчение боли, связанной с заболеванием, состоянием и (или) медицинским вмешательством, методами и лекарственными препаратами, в том числе наркотическими лекарственными препаратами и психотропными лекарственными препаратами;</text:p>
      <text:p text:style-name="s22header">Информация об изменениях:</text:p>
      <text:p text:style-name="s22"><text:bookmark text:name="anchor1955"/>Пункт 5 изменен с 2 июля 2021 г. - <text:a xlink:type="simple" xlink:href="http://ivo.garant.ru/document/redirect/401421188/12">Федеральный закон</text:a> от 2 июля 2021 г. N 315-ФЗ</text:p>
      <text:p text:style-name="s22"><text:a xlink:type="simple" xlink:href="http://ivo.garant.ru/document/redirect/77304661/1955">См. предыдущую редакцию</text:a></text:p>
      <text:p text:style-name="s1">5) получение информации о своих правах и обязанностях, состоянии своего здоровья, выбор лиц, которым в интересах пациента может быть передана информация о состоянии его здоровья, в том числе после его смерти;</text:p>
      <text:p text:style-name="s1"><text:bookmark text:name="anchor1956"/>6) <text:span text:style-name="s8">получение</text:span> лечебного питания в случае нахождения пациента на лечении в стационарных условиях;</text:p>
      <text:p text:style-name="s1"><text:bookmark text:name="anchor1957"/>7) защиту сведений, составляющих <text:a xlink:type="simple" xlink:href="#anchor131">врачебную тайну</text:a>;</text:p>
      <text:p text:style-name="s1"><text:bookmark text:name="anchor1958"/>8) отказ от медицинского вмешательства;</text:p>
      <text:p text:style-name="s1"><text:bookmark text:name="anchor1959"/>9) возмещение вреда, причиненного здоровью при оказании ему медицинской помощи;</text:p>
      <text:p text:style-name="s1"><text:bookmark text:name="anchor19510"/>10) допуск к нему адвоката или законного представителя для защиты своих прав;</text:p>
      <text:p text:style-name="s22header">Информация об изменениях:</text:p>
      <text:p text:style-name="s22"><text:bookmark text:name="anchor19511"/>Пункт 11 изменен с 1 марта 2025 г. - <text:a xlink:type="simple" xlink:href="http://ivo.garant.ru/document/redirect/409493605/24">Федеральный закон</text:a> от 8 августа 2024 г. N 290-ФЗ</text:p>
      <text:p text:style-name="s22"><text:a xlink:type="simple" xlink:href="http://ivo.garant.ru/document/redirect/76840249/19511">См. предыдущую редакцию</text:a></text:p>
      <text:p text:style-name="s1">11) допуск к нему священнослужителей централизованных религиозных организаций и религиозных организаций, входящих в их структуру, а в случае нахождения пациента на лечении в стационарных условиях - на предоставление условий для отправления религиозных обрядов, проведение которых возможно в стационарных условиях, в том числе на предоставление отдельного помещения, если это не нарушает внутренний распорядок медицинской организации, с соблюдением общих требований, установленных в соответствии с <text:a xlink:type="simple" xlink:href="#anchor590192">пунктом 19.2 части 2 статьи 14</text:a> настоящего Федерального закона.</text:p>
      <text:p text:style-name="s1"/>
      <text:p text:style-name="s15"><text:bookmark text:name="anchor20"/><text:span text:style-name="s10">Статья 20.</text:span> Информированное добровольное согласие на медицинское вмешательство и на отказ от медицинского вмешательства</text:p>
      <text:p text:style-name="s9header">ГАРАНТ:</text:p>
      <text:p text:style-name="s9">См. <text:span text:style-name="s8">комментарии</text:span> к статье 20 настоящего Федерального закона</text:p>
      <text:p text:style-name="s9header">ГАРАНТ:</text:p>
      <text:p text:style-name="s9"><text:bookmark text:name="anchor2001"/>Часть 1 статьи 20 настоящего Федерального закона <text:a xlink:type="simple" xlink:href="#anchor1012">вступает в силу</text:a> с 1 января 2012 г.</text:p>
      <text:p text:style-name="s1">1. Необходимым предварительным условием медицинского вмешательства является дача информированного добровольного согласия гражданина или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p>
      <text:p text:style-name="s9header">ГАРАНТ:</text:p>
      <text:p text:style-name="s9"><text:bookmark text:name="anchor2002"/>Часть 2 статьи 20 настоящего Федерального закона <text:a xlink:type="simple" xlink:href="#anchor1012">вступает в силу</text:a> с 1 января 2012 г.</text:p>
      <text:p text:style-name="s1">2. Информированное добровольное согласие на медицинское вмешательство дает один из родителей или иной законный представитель в отношении:</text:p>
      <text:p text:style-name="s1"><text:bookmark text:name="anchor2021"/>1) лица, не достигшего возраста, установленного <text:a xlink:type="simple" xlink:href="#anchor475">частью 5 статьи 47</text:a> и <text:a xlink:type="simple" xlink:href="#anchor542">частью 2 статьи 54</text:a> настоящего Федерального закона, или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дать согласие на медицинское вмешательство;</text:p>
      <text:p text:style-name="s1"><text:bookmark text:name="anchor2022"/>2) несовершеннолетнего больного наркоманией при оказании ему наркологической помощи или при медицинском освидетельствовании несовершеннолетнего в целях установления состояния наркотического либо иного токсического опьянения (за исключением установленных <text:span text:style-name="s8">законодательством</text:span> Российской Федерации случаев приобретения несовершеннолетними полной дееспособности до достижения ими восемнадцатилетнего возраста).</text:p>
      <text:p text:style-name="s9header">ГАРАНТ:</text:p>
      <text:p text:style-name="s9"><text:bookmark text:name="anchor2003"/>Часть 3 статьи 20 настоящего Федерального закона <text:a xlink:type="simple" xlink:href="#anchor1012">вступает в силу</text:a> с 1 января 2012 г.</text:p>
      <text:p text:style-name="s1">3. Гражданин, один из родителей или иной законный представитель лица, указанного в <text:a xlink:type="simple" xlink:href="#anchor2002">части 2</text:a> настоящей статьи, имеют право отказаться от медицинского вмешательства или потребовать его прекращения, за исключением случаев, предусмотренных <text:a xlink:type="simple" xlink:href="#anchor2009">частью 9</text:a> настоящей статьи. Законный представитель лица, признанного в установленном <text:a xlink:type="simple" xlink:href="http://ivo.garant.ru/document/redirect/10164072/29">законом</text:a> порядке недееспособным, осуществляет указанное право в случае, если такое лицо по своему состоянию не способно отказаться от медицинского вмешательства.</text:p>
      <text:p text:style-name="s9header">ГАРАНТ:</text:p>
      <text:p text:style-name="s9"><text:bookmark text:name="anchor2004"/>Часть 4 статьи 20 настоящего Федерального закона <text:a xlink:type="simple" xlink:href="#anchor1012">вступает в силу</text:a> с 1 января 2012 г.</text:p>
      <text:p text:style-name="s1">4. При отказе от медицинского вмешательства гражданину, одному из родителей или иному законному представителю лица, указанного в <text:a xlink:type="simple" xlink:href="#anchor2002">части 2</text:a> настоящей статьи, в доступной для него форме должны быть разъяснены возможные последствия такого отказа.</text:p>
      <text:p text:style-name="s9header">ГАРАНТ:</text:p>
      <text:p text:style-name="s9"><text:bookmark text:name="anchor2005"/>Часть 5 статьи 20 настоящего Федерального закона <text:a xlink:type="simple" xlink:href="#anchor1012">вступает в силу</text:a> с 1 января 2012 г.</text:p>
      <text:p text:style-name="s1">5. При отказе одного из родителей или иного законного представителя лица, указанного в <text:a xlink:type="simple" xlink:href="#anchor2002">части 2</text:a> настоящей статьи, либо законного представителя лица, признанного в установленном законом порядке недееспособным, от медицинского вмешательства, необходимого для спасения его жизни, медицинская организация <text:a xlink:type="simple" xlink:href="http://ivo.garant.ru/document/redirect/70885220/40311">имеет право</text:a> обратиться в суд для защиты интересов такого лица. Законный представитель лица, признанного в установленном законом порядке недееспособным, извещает орган опеки и попечительства по месту жительства подопечного об отказе от медицинского вмешательства, необходимого для спасения жизни подопечного, не позднее дня, следующего за днем этого отказа.</text:p>
      <text:p text:style-name="s9header">ГАРАНТ:</text:p>
      <text:p text:style-name="s9"><text:bookmark text:name="anchor2006"/>Часть 6 статьи 20 настоящего Федерального закона <text:a xlink:type="simple" xlink:href="#anchor1012">вступает в силу</text:a> с 1 января 2012 г.</text:p>
      <text:p text:style-name="s1">6. Лица, указанные в <text:a xlink:type="simple" xlink:href="#anchor2001">частях 1</text:a> и <text:a xlink:type="simple" xlink:href="#anchor2002">2</text:a> настоящей статьи, для получения первичной медико-санитарной помощи при выборе врача и медицинской организации на срок их выбора дают информированное добровольное согласие на определенные виды медицинского вмешательства, которые включаются в <text:a xlink:type="simple" xlink:href="http://ivo.garant.ru/document/redirect/70172996/1000">перечень</text:a>, устанавливаемый уполномоченным федеральным органом исполнительной власти.</text:p>
      <text:p text:style-name="s22header">Информация об изменениях:</text:p>
      <text:p text:style-name="s22"><text:bookmark text:name="anchor2007"/>Часть 7 изменена с 2 июля 2021 г. - <text:a xlink:type="simple" xlink:href="http://ivo.garant.ru/document/redirect/401421188/13">Федеральный закон</text:a> от 2 июля 2021 г. N 315-ФЗ, <text:a xlink:type="simple" xlink:href="http://ivo.garant.ru/document/redirect/401421446/93">Федеральный закон</text:a> от 2 июля 2021 г. N 331-ФЗ</text:p>
      <text:p text:style-name="s22"><text:a xlink:type="simple" xlink:href="http://ivo.garant.ru/document/redirect/77304661/2007">См. предыдущую редакцию</text:a></text:p>
      <text:p text:style-name="s1">7. Информированное добровольное согласие на медицинское вмешательство или отказ от медицинского вмешательства содержится в медицинской документации гражданина и оформляется в виде документа на бумажном носителе, подписанного гражданином, одним из родителей или иным законным представителем, медицинским работником, либо формируется в форме электронного документа, подписанного гражданином, одним из родителей или иным законным представителем с использованием усиленной <text:a xlink:type="simple" xlink:href="http://ivo.garant.ru/document/redirect/12184522/54">квалифицированной электронной подписи</text:a> или простой <text:a xlink:type="simple" xlink:href="http://ivo.garant.ru/document/redirect/12184522/21">электронной подписи</text:a> посредством применения единой системы идентификации и аутентификации, а также медицинским работником с использованием усиленной квалифицированной электронной подписи. Информированное добровольное согласие на медицинское вмешательство или отказ от медицинского вмешательства одного из родителей или иного законного представителя лица, указанного в <text:a xlink:type="simple" xlink:href="#anchor2002">части 2</text:a> настоящей статьи, может быть сформировано в форме электронного документа при наличии в медицинской документации пациента сведений о его законном представителе. При оформлении информированного добровольного согласия на медицинское вмешательство гражданин или его законный представитель вправе определить лиц, которым в интересах пациента может быть передана информация о состоянии его здоровья, в том числе после его смерти. Действие данных требований в отношении способа подписания информированного добровольного согласия на медицинское вмешательство или отказа от медицинского вмешательства в форме электронного документа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2008"/><text:a xlink:type="simple" xlink:href="http://ivo.garant.ru/document/redirect/70514766/5951">Федеральным законом</text:a> от 25 ноября 2013 г. N 317-ФЗ в часть 8 статьи 20 настоящего Федерального закона внесены изменения</text:p>
      <text:p text:style-name="s22"><text:a xlink:type="simple" xlink:href="http://ivo.garant.ru/document/redirect/57745721/2008">См. текст части в предыдущей редакции</text:a></text:p>
      <text:p text:style-name="s1">8. <text:span text:style-name="s8">Порядок</text:span> дачи информированного добровольного согласия на медицинское вмешательство и отказа от медицинского вмешательства, в том числе в отношении определенных видов медицинского вмешательства, <text:span text:style-name="s8">форма</text:span> информированного добровольного согласия на медицинское вмешательство и <text:span text:style-name="s8">форма</text:span> отказа от медицинского вмешательства утверждаются уполномоченным федеральным органом исполнительной власти.</text:p>
      <text:p text:style-name="s1"><text:bookmark text:name="anchor2009"/>9. Медицинское вмешательство без согласия гражданина, одного из родителей или иного законного представителя допускается:</text:p>
      <text:p text:style-name="s1"><text:bookmark text:name="anchor2091"/>1) если медицинское вмешательство необходимо по экстренным показаниям для устранения угрозы жизни человека и если его состояние не позволяет выразить свою волю или отсутствуют законные представители (в отношении лиц, указанных в <text:a xlink:type="simple" xlink:href="#anchor2002">части 2</text:a> настоящей статьи);</text:p>
      <text:p text:style-name="s22header">Информация об изменениях:</text:p>
      <text:p text:style-name="s22"><text:bookmark text:name="anchor200911"/>Часть 9 дополнена пунктом 1.1 с 5 января 2024 г. - <text:a xlink:type="simple" xlink:href="http://ivo.garant.ru/document/redirect/408277509/1">Федеральный закон</text:a> от 25 декабря 2023 г. N 678-ФЗ</text:p>
      <text:p text:style-name="s1">1.1) в случае оказания скорой медицинской помощи вне медицинской организации, если медицинское вмешательство необходимо для устранения угрозы жизни человека и отсутствует выраженный до начала оказания медицинской помощи отказ гражданина (его законного представителя) от медицинского вмешательства;</text:p>
      <text:p text:style-name="s1"><text:bookmark text:name="anchor2092"/>2) в отношении лиц, страдающих <text:a xlink:type="simple" xlink:href="http://ivo.garant.ru/document/redirect/12137881/1200">заболеваниями</text:a>, представляющими опасность для окружающих;</text:p>
      <text:p text:style-name="s1"><text:bookmark text:name="anchor2093"/>3) в отношении лиц, страдающих тяжелыми психическими расстройствами;</text:p>
      <text:p text:style-name="s22header">Информация об изменениях:</text:p>
      <text:p text:style-name="s22"><text:bookmark text:name="anchor2094"/>Пункт 4 изменен с 1 марта 2025 г. - <text:a xlink:type="simple" xlink:href="http://ivo.garant.ru/document/redirect/409411039/32">Федеральный закон</text:a> от 22 июля 2024 г. N 195-ФЗ</text:p>
      <text:p text:style-name="s22"><text:a xlink:type="simple" xlink:href="http://ivo.garant.ru/document/redirect/76840249/2094">См. предыдущую редакцию</text:a></text:p>
      <text:p text:style-name="s1">4) в отношении лиц, совершивших общественно опасные действия (преступления);</text:p>
      <text:p text:style-name="s1"><text:bookmark text:name="anchor2095"/>5) при проведении судебно-медицинской экспертизы и (или) судебно-психиатрической экспертизы;</text:p>
      <text:p text:style-name="s22header">Информация об изменениях:</text:p>
      <text:p text:style-name="s22"><text:bookmark text:name="anchor2096"/>Часть 9 дополнена пунктом 6 с 17 марта 2019 г. - <text:a xlink:type="simple" xlink:href="http://ivo.garant.ru/document/redirect/72189464/31">Федеральный закон</text:a> от 6 марта 2019 г. N 18-ФЗ</text:p>
      <text:p text:style-name="s1">6) при оказании паллиативной медицинской помощи, если состояние гражданина не позволяет выразить ему свою волю и отсутствует законный представитель.</text:p>
      <text:p text:style-name="s1"><text:bookmark text:name="anchor2010"/>10. Решение о медицинском вмешательстве без согласия гражданина, одного из родителей или иного законного представителя принимается:</text:p>
      <text:p text:style-name="s22header">Информация об изменениях:</text:p>
      <text:p text:style-name="s22"><text:bookmark text:name="anchor2101"/><text:a xlink:type="simple" xlink:href="http://ivo.garant.ru/document/redirect/70514766/5952">Федеральным законом</text:a> от 25 ноября 2013 г. N 317-ФЗ в пункт 1 части 10 статьи 20 настоящего Федерального закона внесены изменения</text:p>
      <text:p text:style-name="s22"><text:a xlink:type="simple" xlink:href="http://ivo.garant.ru/document/redirect/57745721/2101">См. текст пункта в предыдущей редакции</text:a></text:p>
      <text:p text:style-name="s1">1) в случаях, указанных в <text:a xlink:type="simple" xlink:href="#anchor2091">пунктах 1</text:a> и <text:a xlink:type="simple" xlink:href="#anchor2092">2 части 9</text:a> настоящей статьи, - консилиумом врачей, а в случае, если собрать консилиум невозможно, -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 либо судом в случаях и в порядке, которые установлены законодательством Российской Федерации;</text:p>
      <text:p text:style-name="s1"><text:bookmark text:name="anchor2102"/>2) в отношении лиц, указанных в <text:a xlink:type="simple" xlink:href="#anchor2093">пунктах 3</text:a> и <text:a xlink:type="simple" xlink:href="#anchor2094">4 части 9</text:a> настоящей статьи, - судом в случаях и в порядке, которые установлены законодательством Российской Федерации;</text:p>
      <text:p text:style-name="s22header">Информация об изменениях:</text:p>
      <text:p text:style-name="s22"><text:bookmark text:name="anchor2103"/>Часть 10 дополнена пунктом 3 с 17 марта 2019 г. - <text:a xlink:type="simple" xlink:href="http://ivo.garant.ru/document/redirect/72189464/32">Федеральный закон</text:a> от 6 марта 2019 г. N 18-ФЗ</text:p>
      <text:p text:style-name="s1">3) в случае, указанном в <text:a xlink:type="simple" xlink:href="#anchor2096">пункте 6 части 9</text:a> настоящей статьи, - врачебной комиссией либо, если собрать врачебную комиссию невозможно, - консилиумом врачей или непосредственно лечащим (дежурным) врачом с внесением такого решения в медицинскую документацию пациента и последующим уведомлением должностных лиц медицинской организации (руководителя медицинской организации или руководителя отделения медицинской организации), гражданина, в отношении которого проведено медицинское вмешательство, одного из родителей или иного законного представителя лица, которое указано в <text:a xlink:type="simple" xlink:href="#anchor2002">части 2</text:a> настоящей статьи и в отношении которого проведено медицинское вмешательство;</text:p>
      <text:p text:style-name="s22header">Информация об изменениях:</text:p>
      <text:p text:style-name="s22"><text:bookmark text:name="anchor20104"/>Часть 10 дополнена пунктом 4 с 5 января 2024 г. - <text:a xlink:type="simple" xlink:href="http://ivo.garant.ru/document/redirect/408277509/2">Федеральный закон</text:a> от 25 декабря 2023 г. N 678-ФЗ</text:p>
      <text:p text:style-name="s1">4) в случае, указанном в <text:a xlink:type="simple" xlink:href="#anchor200911">пункте 1.1 части 9</text:a> настоящей статьи, - медицинским работником выездной бригады скорой, в том числе скорой специализированной, медицинской помощи с внесением решения об осуществлении медицинского вмешательства без дачи гражданином (его законным представителем) информированного добровольного согласия на медицинское вмешательство в медицинскую документацию пациента.</text:p>
      <text:p text:style-name="s9header">ГАРАНТ:</text:p>
      <text:p text:style-name="s9"><text:bookmark text:name="anchor2011"/>Часть 11 статьи 20 настоящего Федерального закона <text:a xlink:type="simple" xlink:href="#anchor1012">вступает в силу</text:a> с 1 января 2012 г.</text:p>
      <text:p text:style-name="s1">11. К лицам, совершившим преступления, могут быть применены принудительные меры медицинского характера по основаниям и в порядке, которые установлены <text:a xlink:type="simple" xlink:href="http://ivo.garant.ru/document/redirect/10108000/1015">федеральным законом</text:a>.</text:p>
      <text:p text:style-name="s22header">Информация об изменениях:</text:p>
      <text:p text:style-name="s22"><text:bookmark text:name="anchor2012"/>Статья 20 дополнена частью 12 с 29 июня 2022 г. - <text:a xlink:type="simple" xlink:href="http://ivo.garant.ru/document/redirect/403333009/11">Федеральный закон</text:a> от 30 декабря 2021 г. N 482-ФЗ</text:p>
      <text:p text:style-name="s1">12. В случае оказания несовершеннолетнему медицинской помощи лечащий врач обязан проинформировать несовершеннолетнего, достигшего возраста, установленного <text:a xlink:type="simple" xlink:href="#anchor542">частью 2 статьи 54</text:a> настоящего Федерального закона, одного из родителей или иного законного представителя несовершеннолетнего, не достигшего этого возраста, о применяемом лекарственном препарате, в том числе применяемом в соответствии с показателями (характеристиками) лекарственного препарата, не указанными в инструкции по его применению, о его безопасности, ожидаемой эффективности, степени риска для пациента, а также о действиях пациента в случае непредвиденных эффектов влияния лекарственного препарата на состояние здоровья пациента.</text:p>
      <text:p text:style-name="s1"/>
      <text:p text:style-name="s9header">ГАРАНТ:</text:p>
      <text:p text:style-name="s9"><text:bookmark text:name="anchor21"/>Статья 21 настоящего Федерального закона <text:a xlink:type="simple" xlink:href="#anchor1012">вступает в силу</text:a> с 1 января 2012 г.</text:p>
      <text:p text:style-name="s15"><text:span text:style-name="s10">Статья 21</text:span>. Выбор врача и медицинской организации</text:p>
      <text:p text:style-name="s9header">ГАРАНТ:</text:p>
      <text:p text:style-name="s9">См. <text:span text:style-name="s8">комментарии</text:span> к статье 21 настоящего Федерального закона</text:p>
      <text:p text:style-name="s1"><text:bookmark text:name="anchor2110"/>1.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он имеет право на выбор медицинской организации в <text:span text:style-name="s8">порядке</text:span>, утвержденном уполномоченным федеральным органом исполнительной власти, и на выбор врача с учетом согласия врача. <text:a xlink:type="simple" xlink:href="http://ivo.garant.ru/document/redirect/70207838/0">Особенности выбора</text:a> медицинской организации гражданами, проживающими в закрытых административно-территориальных образованиях, на территориях с опасными для здоровья человека физическими, химическими и биологическими факторами, включенных в соответствующий <text:a xlink:type="simple" xlink:href="http://ivo.garant.ru/document/redirect/183489/1000">перечень</text:a>, а также работниками организаций, включенных в <text:a xlink:type="simple" xlink:href="http://ivo.garant.ru/document/redirect/6325497/1000">перечень</text:a> организаций отдельных отраслей промышленности с особо опасными условиями труда, устанавливаются Правительством Российской Федерации.</text:p>
      <text:p text:style-name="s1"><text:bookmark text:name="anchor2120"/>2. 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s9header">ГАРАНТ:</text:p>
      <text:p text:style-name="s9">См. <text:a xlink:type="simple" xlink:href="#anchor100116">часть 16 статьи 100</text:a> настоящего Федерального закона</text:p>
      <text:p text:style-name="s1"><text:bookmark text:name="anchor2130"/>3. Оказание первичной специализированной медико-санитарной помощи осуществляется:</text:p>
      <text:p text:style-name="s1"><text:bookmark text:name="anchor2131"/>1) по направлению врача-терапевта участкового, врача-педиатра участкового, врача общей практики (семейного врача), фельдшера, врача-специалиста;</text:p>
      <text:p text:style-name="s1"><text:bookmark text:name="anchor2132"/>2) в случае самостоятельного обращения гражданина в медицинскую организацию, в том числе организацию, выбранную им в соответствии с <text:a xlink:type="simple" xlink:href="#anchor2120">частью 2</text:a> настоящей статьи, с учетом порядков оказания медицинской помощи.</text:p>
      <text:p text:style-name="s1"><text:bookmark text:name="anchor2140"/>4. Для получения специализированной медицинской помощи в плановой форме выбор медицинской организации осуществляется по направлению лечащего врача. В случае, если в реализации территориальной программы государственных гарантий бесплатного оказания гражданам медицинской помощи принимают участие несколько медицинских организаций, оказывающих медицинскую помощь по соответствующему профилю,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 установленных территориальной программой государственных гарантий бесплатного оказания гражданам медицинской помощи.</text:p>
      <text:p text:style-name="s1"><text:bookmark text:name="anchor2150"/>5. Медицинская помощь в неотложной или экстренной форме оказывается гражданам с учетом соблюдения установленных требований к срокам ее оказания.</text:p>
      <text:p text:style-name="s1"><text:bookmark text:name="anchor2160"/>6. При оказании гражданину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выбор медицинской организации (за исключением случаев оказания скорой медицинской помощи) за пределами территории субъекта Российской Федерации, в котором проживает гражданин, осуществляется в <text:span text:style-name="s8">порядке</text:span>, устанавливаемом уполномоченным федеральным органом исполнительной власти.</text:p>
      <text:p text:style-name="s1"><text:bookmark text:name="anchor2170"/>7. При выборе врача и медицинской организации гражданин имеет право на получение информации в доступной для него форме, в том числе размещенной в информационно-телекоммуникационной сети "Интернет" (далее - сеть "Интернет"), о медицинской организации, об осуществляемой ею медицинской деятельности и о врачах, об уровне их образования и квалификации.</text:p>
      <text:p text:style-name="s22header">Информация об изменениях:</text:p>
      <text:p text:style-name="s22"><text:bookmark text:name="anchor2180"/>Часть 8 изменена с 11 мая 2021 г. - <text:a xlink:type="simple" xlink:href="http://ivo.garant.ru/document/redirect/400720733/21">Федеральный закон</text:a> от 30 апреля 2021 г. N 131-ФЗ</text:p>
      <text:p text:style-name="s22"><text:a xlink:type="simple" xlink:href="http://ivo.garant.ru/document/redirect/77307263/2180">См. предыдущую редакцию</text:a></text:p>
      <text:p text:style-name="s1">8. Выбор врача и медицинской организации военнослужащими и лицами, приравненными по медицинскому обеспечению к военнослужащим, гражданами, проходящими альтернативную гражданскую службу, гражданами, подлежащими призыву на военную службу или направляемыми на альтернативную гражданскую службу, и гражданами, поступающими на военную службу по контракту или приравненную к ней службу, осуществляется с учетом особенностей оказания медицинской помощи, установленных <text:a xlink:type="simple" xlink:href="#anchor25">статьей 25</text:a> настоящего Федерального закона, а также с учетом особенностей, установленных <text:a xlink:type="simple" xlink:href="http://ivo.garant.ru/document/redirect/178405/0">Федеральным законом</text:a> от 28 марта 1998 года N 53-ФЗ "О воинской обязанности и военной службе".</text:p>
      <text:p text:style-name="s22header">Информация об изменениях:</text:p>
      <text:p text:style-name="s22"><text:bookmark text:name="anchor2181"/>Статья 21 дополнена частью 8<text:span text:style-name="upper"><text:span> 1</text:span></text:span> с 11 мая 2021 г. - <text:a xlink:type="simple" xlink:href="http://ivo.garant.ru/document/redirect/400720733/22">Федеральный закон</text:a> от 30 апреля 2021 г. N 131-ФЗ</text:p>
      <text:p text:style-name="s1">8.1. Выбор врача и медицинской организации задержанными, заключенными под стражу, отбывающими наказание в виде ограничения свободы, ареста, лишения свободы либо административного ареста, осуществляется с учетом особенностей оказания медицинской помощи, установленных <text:a xlink:type="simple" xlink:href="#anchor26">статьей 26</text:a> настоящего Федерального закона.</text:p>
      <text:p text:style-name="s22header">Информация об изменениях:</text:p>
      <text:p text:style-name="s22"><text:bookmark text:name="anchor2190"/><text:a xlink:type="simple" xlink:href="http://ivo.garant.ru/document/redirect/70405818/1532">Федеральным законом</text:a> от 2 июля 2013 г. N 185-ФЗ статья 21 настоящего Федерального закона дополнена частью 9, <text:a xlink:type="simple" xlink:href="http://ivo.garant.ru/document/redirect/70405818/1631">вступающей в силу</text:a> с 1 сентября 2013 г.</text:p>
      <text:p text:style-name="s1">9. При оказании гражданам медицинской помощи в рамках практической подготовки обучающихся по профессиональным образовательным программам медицинского образования пациент должен быть проинформирован об участии обучающихся в оказании ему медицинской помощи и вправе отказаться от участия обучающихся в оказании ему медицинской помощи. В этом случае медицинская организация обязана оказать такому пациенту медицинскую помощь без участия обучающихся.</text:p>
      <text:p text:style-name="s1"/>
      <text:p text:style-name="s9header">ГАРАНТ:</text:p>
      <text:p text:style-name="s9"><text:bookmark text:name="anchor22"/>Статья 22 настоящего Федерального закона <text:a xlink:type="simple" xlink:href="#anchor1012">вступает в силу</text:a> с 1 января 2012 г.</text:p>
      <text:p text:style-name="s15"><text:span text:style-name="s10">Статья 22.</text:span> Информация о состоянии здоровья</text:p>
      <text:p text:style-name="s9header">ГАРАНТ:</text:p>
      <text:p text:style-name="s9">См. <text:span text:style-name="s8">комментарии</text:span> к статье 22 настоящего Федерального закона</text:p>
      <text:p text:style-name="s1"><text:bookmark text:name="anchor2201"/>1. Каждый имеет право получить в доступной для него форме имеющуюся в медицинской организации информацию о состоянии своего здоровья, в том числе сведения о результатах медицинского обследования, наличии заболевания, об установленном диагнозе и о прогнозе развития заболевания, методах оказания медицинской помощи, связанном с ними риске, возможных видах медицинского вмешательства, его последствиях и результатах оказания медицинской помощи.</text:p>
      <text:p text:style-name="s22header">Информация об изменениях:</text:p>
      <text:p text:style-name="s22"><text:bookmark text:name="anchor2202"/>Часть 2 изменена с 11 августа 2020 г. - <text:a xlink:type="simple" xlink:href="http://ivo.garant.ru/document/redirect/74450836/0">Федеральный закон</text:a> от 31 июля 2020 г. N 271-ФЗ</text:p>
      <text:p text:style-name="s22"><text:a xlink:type="simple" xlink:href="http://ivo.garant.ru/document/redirect/77702984/2202">См. предыдущую редакцию</text:a></text:p>
      <text:p text:style-name="s1">2. Информация о состоянии здоровья предоставляется пациенту лично лечащим врачом или другими медицинскими работниками, принимающими непосредственное участие в медицинском обследовании и лечении. В отношении лиц, не достигших возраста, установленного в <text:a xlink:type="simple" xlink:href="#anchor542">части 2 статьи 54</text:a> настоящего Федерального закона, и граждан, признанных в установленном <text:a xlink:type="simple" xlink:href="http://ivo.garant.ru/document/redirect/10164072/29">законом</text:a> порядке недееспособными, информация о состоянии здоровья предоставляется их законным представителям. В отношении лиц, достигших возраста, установленного частью 2 статьи 54 настоящего Федерального закона, но не приобретших дееспособность в полном объеме, информация о состоянии здоровья предоставляется этим лицам, а также до достижения этими лицами совершеннолетия их законным представителям.</text:p>
      <text:p text:style-name="s1"><text:bookmark text:name="anchor2203"/>3. Информация о состоянии здоровья не может быть предоставлена пациенту против его воли. В случае неблагоприятного прогноза развития заболевания информация должна сообщаться в деликатной форме гражданину или его супругу (супруге), одному из близких родственников (детям, родителям, усыновленным, усыновителям, родным братьям и родным сестрам, внукам, дедушкам, бабушкам), если пациент не запретил сообщать им об этом и (или) не определил иное лицо, которому должна быть передана такая информация.</text:p>
      <text:p text:style-name="s22header">Информация об изменениях:</text:p>
      <text:p text:style-name="s22"><text:bookmark text:name="anchor2204"/>Часть 4 изменена с 2 июля 2021 г. - <text:a xlink:type="simple" xlink:href="http://ivo.garant.ru/document/redirect/401421188/141">Федеральный закон</text:a> от 2 июля 2021 г. N 315-ФЗ</text:p>
      <text:p text:style-name="s22"><text:a xlink:type="simple" xlink:href="http://ivo.garant.ru/document/redirect/77304661/2204">См. предыдущую редакцию</text:a></text:p>
      <text:p text:style-name="s1">4. Пациент либо его законный представитель имеет право непосредственно знакомиться с медицинской документацией, отражающей состояние его здоровья, и получать на основании такой документации консультации у других специалис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непосредственно знакомиться с медицинской документацией пациента, в том числе после его смерти, если пациент или его законный представитель не запретил разглашение сведений, составляющих врачебную тайну. <text:a xlink:type="simple" xlink:href="http://ivo.garant.ru/document/redirect/403119087/1000">Порядок</text:a> ознакомления с медицинской документацией пациента устанавливается уполномоченным федеральным органом исполнительной власти.</text:p>
      <text:p text:style-name="s22header">Информация об изменениях:</text:p>
      <text:p text:style-name="s22"><text:bookmark text:name="anchor2205"/>Часть 5 изменена с 2 июля 2021 г. - <text:a xlink:type="simple" xlink:href="http://ivo.garant.ru/document/redirect/401421188/142">Федеральный закон</text:a> от 2 июля 2021 г. N 315-ФЗ</text:p>
      <text:p text:style-name="s22"><text:a xlink:type="simple" xlink:href="http://ivo.garant.ru/document/redirect/77304661/2205">См. предыдущую редакцию</text:a></text:p>
      <text:p text:style-name="s1">5. Пациент либо его законный представитель имеет право по запросу, направленному в том числе в электронной форме, получать отражающие состояние здоровья пациента медицинские документы (их копии) и выписки из них, в том числе в форме электронных документов. Супруг (супруга), близкие родственники (дети, родители, усыновленные, усыновители, родные братья и родные сестры, внуки, дедушки, бабушки) либо иные лица, указанные пациентом или его законным представителем в письменном согласии на разглашение сведений, составляющих врачебную тайну, или информированном добровольном согласии на медицинское вмешательство, имеют право получать медицинские документы (их копии) и выписки из них, в том числе после его смерти, если пациент или его законный представитель не запретил разглашение сведений, составляющих врачебную тайну. Порядок и сроки предоставления медицинских документов (их копий) и выписок из них <text:span text:style-name="s8">устанавливаются</text:span> уполномоченным федеральным органом исполнительной власти.</text:p>
      <text:p text:style-name="s1"/>
      <text:p text:style-name="s9header">ГАРАНТ:</text:p>
      <text:p text:style-name="s9"><text:bookmark text:name="anchor23"/>Статья 23 настоящего Федерального закона <text:a xlink:type="simple" xlink:href="#anchor1012">вступает в силу</text:a> с 1 января 2012 г.</text:p>
      <text:p text:style-name="s15"><text:span text:style-name="s10">Статья 23</text:span>. Информация о факторах, влияющих на здоровье</text:p>
      <text:p text:style-name="s9header">ГАРАНТ:</text:p>
      <text:p text:style-name="s9">См. <text:span text:style-name="s8">комментарии</text:span> к статье 23 настоящего Федерального закона</text:p>
      <text:p text:style-name="s1">Граждане имеют право на получение достоверной и своевременной информации о факторах, способствующих сохранению здоровья или оказывающих на него вредное влияние, включая информацию о санитарно-эпидемиологическом благополучии района проживания, состоянии среды обитания, рациональных нормах питания, качестве и безопасности продукции производственно-технического назначения, пищевых продуктов, товаров для личных и бытовых нужд, потенциальной опасности для здоровья человека выполняемых работ и оказываемых услуг. Такая информация предоставляется органами государственной власти и органами местного самоуправления в соответствии с их полномочиями, а также организациями в <text:a xlink:type="simple" xlink:href="http://ivo.garant.ru/document/redirect/4176331/1000">порядке</text:a>, предусмотренном законодательством Российской Федерации.</text:p>
      <text:p text:style-name="s1"/>
      <text:p text:style-name="s9header">ГАРАНТ:</text:p>
      <text:p text:style-name="s9"><text:bookmark text:name="anchor24"/>Статья 24 настоящего Федерального закона <text:a xlink:type="simple" xlink:href="#anchor1012">вступает в силу</text:a> с 1 января 2012 г.</text:p>
      <text:p text:style-name="s15"><text:span text:style-name="s10">Статья 24</text:span>. Права работников, занятых на отдельных видах работ, на охрану здоровья</text:p>
      <text:p text:style-name="s9header">ГАРАНТ:</text:p>
      <text:p text:style-name="s9">См. <text:span text:style-name="s8">комментарии</text:span> к статье 24 настоящего Федерального закона</text:p>
      <text:p text:style-name="s1"><text:bookmark text:name="anchor241"/>1. В целях охраны здоровья и сохранения способности к труду, предупреждения и своевременного выявления профессиональных заболеваний работники, занятые на работах с вредными и (или) опасными производственными факторами, а также в случаях, предусмотренных <text:span text:style-name="s8">законодательством</text:span> Российской Федерации, работники, занятые на отдельных видах работ, проходят обязательные медицинские осмотры.</text:p>
      <text:p text:style-name="s1"><text:bookmark text:name="anchor242"/>2.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ается уполномоченным федеральным органом исполнительной власти.</text:p>
      <text:p text:style-name="s1"><text:bookmark text:name="anchor243"/>3. В случае выявления при проведении обязательных медицинских осмотров медицинских противопоказаний к осуществлению отдельных видов работ, <text:span text:style-name="s8">перечень</text:span> которых устанавливается уполномоченным федеральным органом исполнительной власти, работник может быть признан врачебной комиссией медицинской организации на основании результатов экспертизы профессиональной пригодности временно или постоянно непригодным по состоянию здоровья к выполнению отдельных видов работ.</text:p>
      <text:p text:style-name="s1"><text:bookmark text:name="anchor244"/>4. В целях охраны здоровья работодатели вправе вводить в штат должности медицинских работников и создавать подразделения (кабинет врача, здравпункт, медицинский кабинет, медицинскую часть и другие подразделения), оказывающие медицинскую помощь работникам организации. Порядок организации деятельности таких подразделений и медицинских работников устанавливается уполномоченным федеральным органом исполнительной власти.</text:p>
      <text:p text:style-name="s1"><text:bookmark text:name="anchor245"/>5. Работодатели обязаны обеспечивать условия для прохождения работниками медицинских осмотров и диспансеризации, а также беспрепятственно отпускать работников для их прохождения.</text:p>
      <text:p text:style-name="s1"/>
      <text:p text:style-name="s9header">ГАРАНТ:</text:p>
      <text:p text:style-name="s9"><text:bookmark text:name="anchor25"/>Статья 25 настоящего Федерального закона <text:a xlink:type="simple" xlink:href="#anchor1012">вступает в силу</text:a> с 1 января 2012 г.</text:p>
      <text:p text:style-name="s15"><text:span text:style-name="s10">Статья 25</text:span>. Права военнослужащих и лиц, приравненных по медицинскому обеспечению к военнослужащим, а также граждан, проходящих альтернативную гражданскую службу, граждан, подлежащих призыву на военную службу (направляемых на альтернативную гражданскую службу), и граждан, поступающих на военную службу или приравненную к ней службу по контракту, на охрану здоровья</text:p>
      <text:p text:style-name="s9header">ГАРАНТ:</text:p>
      <text:p text:style-name="s9">См. <text:span text:style-name="s8">комментарии</text:span> к статье 25 настоящего Федерального закона</text:p>
      <text:p text:style-name="s1"><text:bookmark text:name="anchor251"/>1. Военнослужащие и лица, приравненные по медицинскому обеспечению к военнослужащим (далее - военнослужащие и приравненные к ним лица), а также граждане, проходящие альтернативную гражданскую службу, имеют право на прохождение военно-врачебной экспертизы для определения годности к военной службе или приравненной к ней службе и для досрочного увольнения с военной службы или приравненной к ней службы на основании заключения военно-врачебной комиссии.</text:p>
      <text:p text:style-name="s1"><text:bookmark text:name="anchor252"/>2. Граждане, подлежащие призыву на военную службу или направляемые на альтернативную гражданскую службу, и граждане, поступающие на военную службу или приравненную к ней службу по контракту, проходят медицинское освидетельствование в порядке, предусмотренном <text:a xlink:type="simple" xlink:href="#anchor61">статьей 61</text:a> настоящего Федерального закона, и имеют право на получение полной информации о медицинских противопоказаниях для прохождения военной службы или приравненной к ней службы и показаниях для отсрочки или освобождения от призыва на военную службу по состоянию здоровья.</text:p>
      <text:p text:style-name="s22header">Информация об изменениях:</text:p>
      <text:p text:style-name="s22"><text:bookmark text:name="anchor253"/><text:a xlink:type="simple" xlink:href="http://ivo.garant.ru/document/redirect/70670090/3321">Федеральным законом</text:a> от 4 июня 2014 г. N 145-ФЗ в часть 3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3">См. текст части в предыдущей редакции</text:a></text:p>
      <text:p text:style-name="s1">3. Военнослужащие и приравненные к ним лица имеют право на получение медицинской помощи в ведомственных медицинских организациях, а при их отсутствии или при отсутствии в ведомственных медицинских организациях отделений соответствующего профиля, специалистов либо специального медицинского оборудования - на получение медицинской помощи в порядке, установленном Правительством Российской Федерации, за счет бюджетных ассигнований федерального бюджета, предусмотренных на эти цели федеральным органам исполнительной власти и федеральным государственным органам, в которых <text:a xlink:type="simple" xlink:href="http://ivo.garant.ru/document/redirect/178405/201">федеральным законом</text:a> предусмотрена военная служба или приравненная к ней служба.</text:p>
      <text:p text:style-name="s22header">Информация об изменениях:</text:p>
      <text:p text:style-name="s22"><text:bookmark text:name="anchor254"/><text:a xlink:type="simple" xlink:href="http://ivo.garant.ru/document/redirect/70670090/3322">Федеральным законом</text:a> от 4 июня 2014 г. N 145-ФЗ в часть 4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4">См. текст части в предыдущей редакции</text:a></text:p>
      <text:p text:style-name="s1">4. <text:span text:style-name="s8">Порядок</text:span> организации медицинской помощи военнослужащим и приравненным к ним лицам устанавливается Правительством Российской Федерации, <text:span text:style-name="s8">особенности</text:span> организации оказания медицинской помощи военнослужащим и приравненным к ним лицам, в том числе <text:span text:style-name="s8">порядок</text:span> их освобождения от исполнения обязанностей военной службы (служебных обязанностей) в связи с заболеванием и иными причинами, устанавливаются федеральными органами исполнительной власти и федеральными государственными органами, в которых федеральным законом предусмотрена военная служба или приравненная к ней служба.</text:p>
      <text:p text:style-name="s22header">Информация об изменениях:</text:p>
      <text:p text:style-name="s22"><text:bookmark text:name="anchor255"/>Часть 5 изменена с 31 января 2019 г. - <text:a xlink:type="simple" xlink:href="http://ivo.garant.ru/document/redirect/72005582/41">Федеральный закон</text:a> от 3 августа 2018 г. N 309-ФЗ</text:p>
      <text:p text:style-name="s22"><text:a xlink:type="simple" xlink:href="http://ivo.garant.ru/document/redirect/77669945/255">См. предыдущую редакцию</text:a></text:p>
      <text:p text:style-name="s1">5. Граждане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граждане, направляемые на альтернативную гражданскую службу, имеют право на получение медицинской помощи в медицинских организациях в рамках программы государственных гарантий бесплатного оказания гражданам медицинской помощи, за исключением медицинского освидетельствования в целях определения годности к военной службе или приравненной к ней службе.</text:p>
      <text:p text:style-name="s22header">Информация об изменениях:</text:p>
      <text:p text:style-name="s22"><text:bookmark text:name="anchor256"/><text:a xlink:type="simple" xlink:href="http://ivo.garant.ru/document/redirect/70670090/3323">Федеральным законом</text:a> от 4 июня 2014 г. N 145-ФЗ в часть 6 статьи 25 настоящего Федерального закона внесены изменения, <text:a xlink:type="simple" xlink:href="http://ivo.garant.ru/document/redirect/70670090/372">вступающие в силу</text:a> с 1 января 2017 г.</text:p>
      <text:p text:style-name="s22"><text:a xlink:type="simple" xlink:href="http://ivo.garant.ru/document/redirect/57746916/256">См. текст части в предыдущей редакции</text:a></text:p>
      <text:p text:style-name="s1">6. Особенности охраны здоровья военнослужащих и приравненных к ним лиц, а также отдельных категорий граждан, проходящих военную службу или приравненную к ней службу в федеральных органах исполнительной власти и федеральных государственных органах, в которых федеральным законом предусмотрена военная служба или приравненная к ней служба, определяются законодательством Российской Федерации, регламентирующим деятельность этих органов.</text:p>
      <text:p text:style-name="s1"/>
      <text:p text:style-name="s9header">ГАРАНТ:</text:p>
      <text:p text:style-name="s9"><text:bookmark text:name="anchor26"/>Статья 26 настоящего Федерального закона <text:a xlink:type="simple" xlink:href="#anchor1012">вступает в силу</text:a> с 1 января 2012 г.</text:p>
      <text:p text:style-name="s15"><text:span text:style-name="s10">Статья 26</text:span>. Права лиц, задержанных, заключенных под стражу, отбывающих наказание в виде ограничения свободы, ареста, лишения свободы либо административного ареста, на получение медицинской помощи</text:p>
      <text:p text:style-name="s9header">ГАРАНТ:</text:p>
      <text:p text:style-name="s9">См. <text:span text:style-name="s8">комментарии</text:span> к статье 26 настоящего Федерального закона</text:p>
      <text:p text:style-name="s1"><text:bookmark text:name="anchor261"/>1. Лица, задержанные, заключенные под стражу, отбывающие наказание в виде ограничения свободы, ареста, лишения свободы либо административного ареста, имеют право на оказание медицинской помощи, в том числе в необходимых случаях в медицинских организациях государственной системы здравоохранения и муниципальной системы здравоохранения, в соответствии с <text:a xlink:type="simple" xlink:href="http://ivo.garant.ru/document/redirect/70369202/14">законодательством</text:a> Российской Федерации.</text:p>
      <text:p text:style-name="s1"><text:bookmark text:name="anchor262"/>2. Беременные женщины, женщины во время родов и в послеродовой период из числа лиц, указанных в <text:a xlink:type="simple" xlink:href="#anchor261">части 1</text:a> настоящей статьи, имеют право на оказание медицинской помощи, в том числе в медицинских организациях охраны материнства и детства.</text:p>
      <text:p text:style-name="s22header">Информация об изменениях:</text:p>
      <text:p text:style-name="s22"><text:bookmark text:name="anchor263"/>Часть 3 изменена с 1 января 2026 г. - <text:a xlink:type="simple" xlink:href="http://ivo.garant.ru/document/redirect/412378206/111">Федеральный закон</text:a> от 23 июля 2025 г. N 239-ФЗ</text:p>
      <text:p text:style-name="s22"><text:a xlink:type="simple" xlink:href="http://ivo.garant.ru/document/redirect/483407331/263">См. будущую редакцию</text:a></text:p>
      <text:p text:style-name="s1">3. При невозможности оказания медицинской помощи в учреждениях уголовно-исполнительной системы лица, заключенные под стражу или отбывающие наказание в виде лишения свободы, имеют право на оказание медицинской помощи в медицинских организациях государственной системы здравоохранения и муниципальной системы здравоохранения, а также на приглашение для проведения консультаций врачей-специалистов указанных медицинских организаций в <text:a xlink:type="simple" xlink:href="http://ivo.garant.ru/document/redirect/70292628/1000">порядке</text:a>, установленном Правительством Российской Федерации, за счет бюджетных ассигнований федерального бюджета, предусмотренных на эти цели федеральному органу исполнительной власти, осуществляющему правоприменительные функции, функции по контролю и надзору в сфере исполнения уголовных наказаний в отношении осужденных.</text:p>
      <text:p text:style-name="s1"><text:bookmark text:name="anchor264"/>4. При оказании медицинской помощи в медицинских организациях государственной системы здравоохранения и муниципальной системы здравоохранения сотрудниками органов и учреждений уголовно-исполнительной системы осуществляется охрана лиц, указанных в <text:a xlink:type="simple" xlink:href="#anchor263">части 3</text:a> настоящей статьи, и при необходимости круглосуточное наблюдение в целях обеспечения безопасности указанных лиц, медицинских работников, а также иных лиц, находящихся в медицинских организациях государственной и муниципальной систем здравоохранени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 уполномоченным федеральным органом исполнительной власти.</text:p>
      <text:p text:style-name="s22header">Информация об изменениях:</text:p>
      <text:p text:style-name="s22">Статья 26 дополнена частью 4.1 с 1 января 2026 г. - <text:a xlink:type="simple" xlink:href="http://ivo.garant.ru/document/redirect/412378206/112">Федеральный закон</text:a> от 23 июля 2025 г. N 239-ФЗ</text:p>
      <text:p text:style-name="s22"><text:a xlink:type="simple" xlink:href="http://ivo.garant.ru/document/redirect/483407331/2641">См. будущую редакцию</text:a></text:p>
      <text:p text:style-name="s22header">Информация об изменениях:</text:p>
      <text:p text:style-name="s22"><text:bookmark text:name="anchor265"/><text:a xlink:type="simple" xlink:href="http://ivo.garant.ru/document/redirect/70885196/12">Федеральным законом</text:a> от 8 марта 2015 г. N 55-ФЗ в часть 5 статьи 26 настоящего Федерального закона внесены изменения</text:p>
      <text:p text:style-name="s22"><text:a xlink:type="simple" xlink:href="http://ivo.garant.ru/document/redirect/57500444/265">См. текст части в предыдущей редакции</text:a></text:p>
      <text:p text:style-name="s1">5. Клиническая апробация, испытание лекарственных препаратов, специализированных продуктов лечебного питания, медицинских изделий и дезинфекционных средств с привлечением в качестве объекта для этих целей лиц, указанных в <text:a xlink:type="simple" xlink:href="#anchor261">части 1</text:a> настоящей статьи, не допускаются.</text:p>
      <text:p text:style-name="s22header">Информация об изменениях:</text:p>
      <text:p text:style-name="s22"><text:bookmark text:name="anchor266"/>Часть 6 изменена с 1 января 2026 г. - <text:a xlink:type="simple" xlink:href="http://ivo.garant.ru/document/redirect/412378206/113">Федеральный закон</text:a> от 23 июля 2025 г. N 239-ФЗ</text:p>
      <text:p text:style-name="s22"><text:a xlink:type="simple" xlink:href="http://ivo.garant.ru/document/redirect/483407331/266">См. будущую редакцию</text:a></text:p>
      <text:p text:style-name="s1">6. В отношении лиц, отбывающих наказание в учреждениях уголовно-исполнительной системы, договор о добровольном медицинском страховании расторгается.</text:p>
      <text:p text:style-name="s22header">Информация об изменениях:</text:p>
      <text:p text:style-name="s22"><text:bookmark text:name="anchor267"/>Часть 7 изменена с 1 января 2026 г. - <text:a xlink:type="simple" xlink:href="http://ivo.garant.ru/document/redirect/412378206/114">Федеральный закон</text:a> от 23 июля 2025 г. N 239-ФЗ</text:p>
      <text:p text:style-name="s22"><text:a xlink:type="simple" xlink:href="http://ivo.garant.ru/document/redirect/483407331/267">См. будущую редакцию</text:a></text:p>
      <text:p text:style-name="s1">7. <text:span text:style-name="s8">Порядок</text:span> организации оказания медицинской помощи, в том числе в медицинских организациях государственной и муниципальной систем здравоохранения, лицам, указанным в <text:a xlink:type="simple" xlink:href="#anchor261">части 1</text:a> настоящей статьи, устанавливается <text:span text:style-name="s8">законодательством</text:span> Российской Федерации, в том числе <text:span text:style-name="s8">нормативными правовыми актами</text:span> уполномоченного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исполнения уголовных наказаний, по согласованию с уполномоченным федеральным органом исполнительной власти.</text:p>
      <text:p text:style-name="s1"/>
      <text:p text:style-name="s9header">ГАРАНТ:</text:p>
      <text:p text:style-name="s9"><text:bookmark text:name="anchor27"/>Статья 27 настоящего Федерального закона <text:a xlink:type="simple" xlink:href="#anchor1012">вступает в силу</text:a> с 1 января 2012 г.</text:p>
      <text:p text:style-name="s15"><text:span text:style-name="s10">Статья 27</text:span>. Обязанности граждан в сфере охраны здоровья</text:p>
      <text:p text:style-name="s9header">ГАРАНТ:</text:p>
      <text:p text:style-name="s9">См. <text:span text:style-name="s8">комментарии</text:span> к статье 27 настоящего Федерального закона</text:p>
      <text:p text:style-name="s1"><text:bookmark text:name="anchor271"/>1. Граждане обязаны заботиться о сохранении своего здоровья.</text:p>
      <text:p text:style-name="s1"><text:bookmark text:name="anchor272"/>2. Граждане в случаях, предусмотренных <text:span text:style-name="s8">законодательством</text:span> Российской Федерации, обязаны проходить медицинские осмотры, а граждане, страдающие <text:a xlink:type="simple" xlink:href="http://ivo.garant.ru/document/redirect/12137881/1200">заболеваниями</text:a>, представляющими опасность для окружающих, в случаях, предусмотренных законодательством Российской Федерации, обязаны проходить медицинское обследование и лечение, а также заниматься профилактикой этих заболеваний.</text:p>
      <text:p text:style-name="s1"><text:bookmark text:name="anchor273"/>3. Граждане, находящиеся на лечении, обязаны соблюдать режим лечения, в том числе определенный на период их временной нетрудоспособности, и правила поведения пациента в медицинских организациях.</text:p>
      <text:p text:style-name="s1"/>
      <text:p text:style-name="s9header">ГАРАНТ:</text:p>
      <text:p text:style-name="s9"><text:bookmark text:name="anchor28"/>Статья 28 настоящего Федерального закона <text:a xlink:type="simple" xlink:href="#anchor1012">вступает в силу</text:a> с 1 января 2012 г.</text:p>
      <text:p text:style-name="s15"><text:span text:style-name="s10">Статья 28</text:span>. Общественные объединения по защите прав граждан в сфере охраны здоровья</text:p>
      <text:p text:style-name="s9header">ГАРАНТ:</text:p>
      <text:p text:style-name="s9">См. <text:span text:style-name="s8">комментарии</text:span> к статье 28 настоящего Федерального закона</text:p>
      <text:p text:style-name="s1"><text:bookmark text:name="anchor281"/>1. Граждане имеют право на создание общественных объединений по защите прав граждан в сфере охраны здоровья, формируемых на добровольной основе.</text:p>
      <text:p text:style-name="s1"><text:bookmark text:name="anchor282"/>2. Общественные объединения по защите прав граждан в сфере охраны здоровья могут в установленном законодательством Российской Федерации порядке принимать участие в разработке норм и правил в сфере охраны здоровья и решении вопросов, связанных с нарушением таких норм и правил.</text:p>
      <text:p text:style-name="s1"><text:bookmark text:name="anchor283"/>3. Общественные объединения по защите прав граждан в сфере охраны здоровья не вправе осуществлять рекламу конкретных торговых наименований лекарственных препаратов, биологически активных добавок, медицинских изделий, специализированных продуктов лечебного питания и заменителей грудного молока.</text:p>
      <text:p text:style-name="s1"/>
      <text:h text:outline-level="1" text:style-name="s3"><text:bookmark text:name="anchor150"/>Глава 5. Организация охраны здоровья</text:h>
      <text:p text:style-name="s1"/>
      <text:p text:style-name="s9header">ГАРАНТ:</text:p>
      <text:p text:style-name="s9"><text:bookmark text:name="anchor29"/>Статья 29 настоящего Федерального закона <text:a xlink:type="simple" xlink:href="#anchor1012">вступает в силу</text:a> с 1 января 2012 г.</text:p>
      <text:p text:style-name="s15"><text:span text:style-name="s10">Статья 29</text:span>. Организация охраны здоровья</text:p>
      <text:p text:style-name="s9header">ГАРАНТ:</text:p>
      <text:p text:style-name="s9">См. <text:span text:style-name="s8">комментарии</text:span> к статье 29 настоящего Федерального закона</text:p>
      <text:p text:style-name="s1"><text:bookmark text:name="anchor291"/>1. Организация охраны здоровья осуществляется путем:</text:p>
      <text:p text:style-name="s1"><text:bookmark text:name="anchor2911"/>1) государственного регулирования в сфере охраны здоровья, в том числе нормативного правового регулирования;</text:p>
      <text:p text:style-name="s1"><text:bookmark text:name="anchor2912"/>2) разработки и осуществления мероприятий по профилактике возникновения и распространения заболеваний, в том числе социально значимых <text:a xlink:type="simple" xlink:href="http://ivo.garant.ru/document/redirect/12137881/1100">заболеваний</text:a> и <text:a xlink:type="simple" xlink:href="http://ivo.garant.ru/document/redirect/12137881/1200">заболеваний</text:a>, представляющих опасность для окружающих, и по формированию здорового образа жизни населения;</text:p>
      <text:p text:style-name="s1"><text:bookmark text:name="anchor2913"/>3) организации оказания первой помощи, всех видов медицинской помощи, в том числе гражданам, страдающим социально значимыми заболеваниями, заболеваниями, представляющими опасность для окружающих, редкими (орфанными) заболеваниями;</text:p>
      <text:p text:style-name="s1"><text:bookmark text:name="anchor2914"/>4) обеспечения санитарно-эпидемиологического благополучия населения;</text:p>
      <text:p text:style-name="s1"><text:bookmark text:name="anchor2915"/>5) обеспечения определенных категорий граждан Российской Федерации лекарственными препаратами, медицинскими изделиями и специализированными продуктами лечебного питания в соответствии с законодательством Российской Федерации;</text:p>
      <text:p text:style-name="s1"><text:bookmark text:name="anchor2916"/>6) управления деятельностью в сфере охраны здоровья на основе государственного регулирования, а также саморегулирования, осуществляемого в соответствии с <text:a xlink:type="simple" xlink:href="http://ivo.garant.ru/document/redirect/12157433/0">федеральным законом</text:a>.</text:p>
      <text:p text:style-name="s1"><text:bookmark text:name="anchor292"/>2. Организация охраны здоровья основывается на функционировании и развитии государственной, муниципальной и частной систем здравоохранения.</text:p>
      <text:p text:style-name="s1"><text:bookmark text:name="anchor293"/>3. Государственную систему здравоохранения составляют:</text:p>
      <text:p text:style-name="s22header">Информация об изменениях:</text:p>
      <text:p text:style-name="s22"><text:bookmark text:name="anchor2931"/><text:a xlink:type="simple" xlink:href="http://ivo.garant.ru/document/redirect/70460112/210">Федеральным законом</text:a> от 27 сентября 2013 г. N 253-ФЗ в пункт 1 части 3 статьи 29 настоящего Федерального закона внесены изменения</text:p>
      <text:p text:style-name="s22"><text:a xlink:type="simple" xlink:href="http://ivo.garant.ru/document/redirect/57743186/2931">См. текст пункта в предыдущей редакции</text:a></text:p>
      <text:p text:style-name="s1">1) федеральные органы исполнительной власти в сфере охраны здоровья и их территориальные органы;</text:p>
      <text:p text:style-name="s22header">Информация об изменениях:</text:p>
      <text:p text:style-name="s22"><text:bookmark text:name="anchor2932"/>Пункт 2 изменен с 19 августа 2024 г. - <text:a xlink:type="simple" xlink:href="http://ivo.garant.ru/document/redirect/409493579/5529">Федеральный закон</text:a> от 8 августа 2024 г. N 232-ФЗ</text:p>
      <text:p text:style-name="s22"><text:a xlink:type="simple" xlink:href="http://ivo.garant.ru/document/redirect/76839500/2932">См. предыдущую редакцию</text:a></text:p>
      <text:p text:style-name="s1">2) исполнительные органы субъектов Российской Федерации в сфере охраны здоровья, органы управления в сфере охраны здоровья иных федеральных органов исполнительной власти (за исключением федеральных органов исполнительной власти, указанных в <text:a xlink:type="simple" xlink:href="#anchor2931">пункте 1</text:a> настоящей части);</text:p>
      <text:p text:style-name="s22header">Информация об изменениях:</text:p>
      <text:p text:style-name="s22"><text:bookmark text:name="anchor2933"/>Пункт 3 изменен с 19 августа 2024 г. - <text:a xlink:type="simple" xlink:href="http://ivo.garant.ru/document/redirect/409493579/5530">Федеральный закон</text:a> от 8 августа 2024 г. N 232-ФЗ</text:p>
      <text:p text:style-name="s22"><text:a xlink:type="simple" xlink:href="http://ivo.garant.ru/document/redirect/76839500/2933">См. предыдущую редакцию</text:a></text:p>
      <text:p text:style-name="s1">3) подведомственные федеральным органам исполнительной власти и исполнительным органам субъектов Российской Федерации медицинские организации и фармацевтические организации, организации здравоохранения по обеспечению надзора в сфере защиты прав потребителей и благополучия человека, судебно-экспертные учреждения, иные организации и их обособленные подразделения, осуществляющие деятельность в сфере охраны здоровья.</text:p>
      <text:p text:style-name="s1"><text:bookmark text:name="anchor294"/>4. Муниципальную систему здравоохранения составляют:</text:p>
      <text:p text:style-name="s22header">Информация об изменениях:</text:p>
      <text:p text:style-name="s22"><text:bookmark text:name="anchor2941"/>Пункт 1 изменен с 6 июня 2021 г. - <text:a xlink:type="simple" xlink:href="http://ivo.garant.ru/document/redirect/400810339/92">Федеральный закон</text:a> от 26 мая 2021 г. N 152-ФЗ</text:p>
      <text:p text:style-name="s22"><text:a xlink:type="simple" xlink:href="http://ivo.garant.ru/document/redirect/77306351/2941">См. предыдущую редакцию</text:a></text:p>
      <text:p text:style-name="s1">1) органы местного самоуправления муниципальных районов, муниципальных округов и городских округов, осуществляющие полномочия в сфере охраны здоровья;</text:p>
      <text:p text:style-name="s1"><text:bookmark text:name="anchor2942"/>2) подведомственные органам местного самоуправления медицинские организации и фармацевтические организации.</text:p>
      <text:p text:style-name="s1"><text:bookmark text:name="anchor295"/>5. Частную систему здравоохранения составляют создаваемые юридическими и физическими лицами медицинские организации, фармацевтические организации и иные организации, осуществляющие деятельность в сфере охраны здоровья.</text:p>
      <text:p text:style-name="s1"/>
      <text:p text:style-name="s22header">Информация об изменениях:</text:p>
      <text:p text:style-name="s22"><text:bookmark text:name="anchor2910"/>Глава 5 дополнена статьей 29.1 с 9 января 2018 г. - <text:a xlink:type="simple" xlink:href="http://ivo.garant.ru/document/redirect/71848728/2">Федеральный закон</text:a> от 29 декабря 2017 г. N 465-ФЗ</text:p>
      <text:p text:style-name="s15"><text:span text:style-name="s10">Статья 29.1.</text:span> Ликвидация медицинских организаций, прекращение деятельности обособленных подразделений медицинских организаций</text:p>
      <text:p text:style-name="s1"><text:bookmark text:name="anchor29101"/>1. Медицинские организации ликвидируются в порядке, установленном <text:a xlink:type="simple" xlink:href="http://ivo.garant.ru/document/redirect/10164072/61">гражданским законодательством</text:a>, с учетом особенностей, предусмотренных законодательством Российской Федерации в сфере охраны здоровья.</text:p>
      <text:p text:style-name="s22header">Информация об изменениях:</text:p>
      <text:p text:style-name="s22"><text:bookmark text:name="anchor29102"/>Часть 2 изменена с 1 сентября 2025 г. - <text:a xlink:type="simple" xlink:href="http://ivo.garant.ru/document/redirect/412133618/31">Федеральный закон</text:a> от 7 июня 2025 г. N 150-ФЗ</text:p>
      <text:p text:style-name="s22"><text:a xlink:type="simple" xlink:href="http://ivo.garant.ru/document/redirect/483405184/29102">См. будущую редакцию</text:a></text:p>
      <text:p text:style-name="s22">Часть 2 изменена с 19 августа 2024 г. - <text:a xlink:type="simple" xlink:href="http://ivo.garant.ru/document/redirect/409493579/5531">Федеральный закон</text:a> от 8 августа 2024 г. N 232-ФЗ</text:p>
      <text:p text:style-name="s22"><text:a xlink:type="simple" xlink:href="http://ivo.garant.ru/document/redirect/76839500/29102">См. предыдущую редакцию</text:a></text:p>
      <text:p text:style-name="s1">2. В отношении медицинской организации, подведомственной органу исполнительной власти субъекта Российской Федерации или органу местного самоуправления, принятие решения о ее ликвидации, прекращении деятельности ее обособленного подразделения осуществляется на основании положительного заключения комиссии по оценке последствий принятия такого решения, которая создается исполнительным исполнительным органом субъекта Российской Федерации и в состав которой на паритетной основе входят представители законодательного органа субъекта Российской Федерации, исполнительного органа субъекта Российской Федерации, представительного органа муниципального образования, на территории которого находится медицинская организация или ее обособленное подразделение, органа местного самоуправления, осуществляющего полномочия учредителя медицинской организации, медицинских профессиональных некоммерческих организаций, указанных в <text:a xlink:type="simple" xlink:href="#anchor763">части 3 статьи 76</text:a> настоящего Федерального закона, и общественных объединений по защите прав граждан в сфере охраны здоровья. Порядок проведения оценки последствий принятия такого решения, включая критерии этой оценки, а также порядок создания комиссии по оценке последствий принятия такого решения и подготовки ею заключений устанавливается исполнительным исполнительным органом субъекта Российской Федерации.</text:p>
      <text:p text:style-name="s22header">Информация об изменениях:</text:p>
      <text:p text:style-name="s22"><text:bookmark text:name="anchor29103"/>Часть 3 изменена с 19 августа 2024 г. - <text:a xlink:type="simple" xlink:href="http://ivo.garant.ru/document/redirect/409493579/5532">Федеральный закон</text:a> от 8 августа 2024 г. N 232-ФЗ</text:p>
      <text:p text:style-name="s22"><text:a xlink:type="simple" xlink:href="http://ivo.garant.ru/document/redirect/76839500/29103">См. предыдущую редакцию</text:a></text:p>
      <text:p text:style-name="s1">3. В отношении единственной медицинской организации, подведомственной исполнительному органу субъекта Российской Федерации,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исполнительным органом субъекта Российской Федерации,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исполнительным органом субъекта Российской Федер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text:bookmark text:name="anchor29104"/>4. В отношении единственной медицинской организации, подведомственной органу местного самоуправления, расположенной в сельском населенном пункте, принятие решения о ее ликвидации, прекращении деятельности ее обособленного подразделения осуществляется в порядке, установленном <text:a xlink:type="simple" xlink:href="#anchor29102">частью 2</text:a> настоящей статьи, с учетом мнения жителей данного сельского населенного пункта, выраженного по результатам общественных (публичных) слушаний, проведение которых организуется органом местного самоуправления, осуществляющим полномочия учредителя указанной медицинской организации. Порядок проведения общественных (публичных) слушаний, предусмотренных настоящей частью, и определения их результатов определяется органом местного самоуправления, осуществляющим полномочия учредителя медицинской организации, в соответствии с <text:a xlink:type="simple" xlink:href="http://ivo.garant.ru/document/redirect/70700452/25">Федеральным законом</text:a> от 21 июля 2014 года N 212-ФЗ "Об основах общественного контроля в Российской Федерации".</text:p>
      <text:p text:style-name="s1"/>
      <text:p text:style-name="s9header">ГАРАНТ:</text:p>
      <text:p text:style-name="s9"><text:bookmark text:name="anchor30"/>Статья 30 настоящего Федерального закона <text:a xlink:type="simple" xlink:href="#anchor1012">вступает в силу</text:a> с 1 января 2012 г.</text:p>
      <text:p text:style-name="s15"><text:span text:style-name="s10">Статья 30</text:span>. Профилактика заболеваний и формирование здорового образа жизни</text:p>
      <text:p text:style-name="s9header">ГАРАНТ:</text:p>
      <text:p text:style-name="s9">См. <text:span text:style-name="s8">комментарии</text:span> к статье 30 настоящего Федерального закона</text:p>
      <text:p text:style-name="s1"><text:bookmark text:name="anchor3010"/>1. Профилактика инфекционных заболеваний осуществляется органами государственной власти, органами местного самоуправления, работодателями, медицински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в том числе в рамках <text:a xlink:type="simple" xlink:href="http://ivo.garant.ru/document/redirect/76805884/0">программы</text:a> государственных гарантий бесплатного оказания гражданам медицинской помощи, программы иммунопрофилактики инфекционных болезней в соответствии с <text:a xlink:type="simple" xlink:href="http://ivo.garant.ru/document/redirect/403258640/1000">национальным календарем</text:a> профилактических прививок и <text:a xlink:type="simple" xlink:href="http://ivo.garant.ru/document/redirect/403258640/2000">календарем</text:a> профилактических прививок по эпидемическим показаниям.</text:p>
      <text:p text:style-name="s9header">ГАРАНТ:</text:p>
      <text:p text:style-name="s9">См. <text:a xlink:type="simple" xlink:href="http://ivo.garant.ru/document/redirect/12113020/0">Федеральный закон</text:a> от 17 сентября 1998 г. N 157-ФЗ "Об иммунопрофилактике инфекционных болезней"</text:p>
      <text:p text:style-name="s1"><text:bookmark text:name="anchor3020"/>2. Профилактика неинфекционных заболеваний осуществляется на популяционном, групповом и индивидуальном уровнях органами государственной власти, органами местного самоуправления, работодателями, медицинскими организациями, образовательными организациями и физкультурно-спортивными организациями, общественными объединениями путем разработки и реализации системы правовых, экономических и социальных мер, направленных на предупреждение возникновения, распространения и раннее выявление таких заболеваний, а также на снижение риска их развития, предупреждение и устранение отрицательного воздействия на здоровье факторов внутренней и внешней среды, формирование здорового образа жизни.</text:p>
      <text:p text:style-name="s1"><text:bookmark text:name="anchor3030"/>3. Формирование здорового образа жизни у граждан начиная с детского возраста обеспечивается путем проведения мероприятий, направленных на информирование граждан о факторах риска для их здоровья, формирование мотивации к ведению здорового образа жизни и создание условий для ведения здорового образа жизни, в том числе для занятий физической культурой и спортом.</text:p>
      <text:p text:style-name="s22header">Информация об изменениях:</text:p>
      <text:p text:style-name="s22"><text:bookmark text:name="anchor3040"/><text:a xlink:type="simple" xlink:href="http://ivo.garant.ru/document/redirect/70514766/5907">Федеральным законом</text:a> от 25 ноября 2013 г. N 317-ФЗ статья 30 настоящего Федерального закона дополнена частью 4</text:p>
      <text:p text:style-name="s1">4. <text:a xlink:type="simple" xlink:href="http://ivo.garant.ru/document/redirect/74998637/1000">Порядок</text:a> организации и осуществления профилактики неинфекционных заболеваний и проведения мероприятий по формированию здорового образа жизни в медицинских организациях устанавливается уполномоченным федеральным органом исполнительной власти.</text:p>
      <text:p text:style-name="s1"/>
      <text:p text:style-name="s9header">ГАРАНТ:</text:p>
      <text:p text:style-name="s9"><text:bookmark text:name="anchor31"/>Статья 31 настоящего Федерального закона <text:a xlink:type="simple" xlink:href="#anchor1012">вступает в силу</text:a> с 1 января 2012 г.</text:p>
      <text:p text:style-name="s15"><text:span text:style-name="s10">Статья 31</text:span>. Первая помощь</text:p>
      <text:p text:style-name="s9header">ГАРАНТ:</text:p>
      <text:p text:style-name="s9">См. <text:span text:style-name="s8">комментарии</text:span> к статье 31 настоящего Федерального закона</text:p>
      <text:p text:style-name="s22header">Информация об изменениях:</text:p>
      <text:p text:style-name="s22"><text:bookmark text:name="anchor311"/>Часть 1 изменена с 1 сентября 2024 г. - <text:a xlink:type="simple" xlink:href="http://ivo.garant.ru/document/redirect/406737491/11">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1">См. предыдущую редакцию</text:a></text:p>
      <text:p text:style-name="s1">1. Первая помощь - комплекс мероприятий, направленных на сохранение и поддержание жизни и здоровья пострадавших и проводимых при несчастных случаях, травмах, ранениях, поражениях, отравлениях, других состояниях и заболеваниях, угрожающих жизни и здоровью пострадавших, до оказания медицинской помощи. Первая помощь оказывается лицами, обязанными оказывать первую помощь в соответствии с <text:span text:style-name="s8">федеральными законами</text:span> или иными нормативными правовыми актами, в том числе сотрудниками органов внутренних дел Российской Федерации, сотрудниками, военнослужащими и работниками Государственной противопожарной службы, спасателями аварийно-спасательных формирований и аварийно-спасательных служб, а также самими пострадавшими (самопомощь) или находящимися вблизи лицами (взаимопомощь) в случаях, предусмотренных федеральными законами.</text:p>
      <text:p text:style-name="s22header">Информация об изменениях:</text:p>
      <text:p text:style-name="s22"><text:bookmark text:name="anchor312"/>Часть 2 изменена с 1 сентября 2024 г. - <text:a xlink:type="simple" xlink:href="http://ivo.garant.ru/document/redirect/406737491/12">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22"><text:a xlink:type="simple" xlink:href="http://ivo.garant.ru/document/redirect/76822427/312">См. предыдущую редакцию</text:a></text:p>
      <text:p text:style-name="s1">2. Первая помощь оказывается в соответствии с <text:a xlink:type="simple" xlink:href="http://ivo.garant.ru/document/redirect/409112510/1000">порядками</text:a>, утверждаемыми уполномоченным федеральным органом исполнительной власти, если иное не предусмотрено <text:a xlink:type="simple" xlink:href="http://ivo.garant.ru/document/redirect/135907/1719">федеральными законами</text:a>, и включающими в себя:</text:p>
      <text:p text:style-name="s1"><text:bookmark text:name="anchor3121"/>1) <text:a xlink:type="simple" xlink:href="http://ivo.garant.ru/document/redirect/409112510/11000">перечень</text:a> состояний, при которых оказывается первая помощь;</text:p>
      <text:p text:style-name="s1"><text:bookmark text:name="anchor3122"/>2) <text:a xlink:type="simple" xlink:href="http://ivo.garant.ru/document/redirect/409112510/12000">перечень</text:a> мероприятий по оказанию первой помощи;</text:p>
      <text:p text:style-name="s1"><text:bookmark text:name="anchor3123"/>3) последовательность проведения мероприятий по оказанию первой помощи.</text:p>
      <text:p text:style-name="s22header">Информация об изменениях:</text:p>
      <text:p text:style-name="s22"><text:bookmark text:name="anchor313"/>Часть 3 изменена с 22 июня 2022 г. - <text:a xlink:type="simple" xlink:href="http://ivo.garant.ru/document/redirect/404820299/23">Федеральный закон</text:a> от 11 июня 2022 г. N 166-ФЗ</text:p>
      <text:p text:style-name="s22"><text:a xlink:type="simple" xlink:href="http://ivo.garant.ru/document/redirect/76805065/313">См. предыдущую редакцию</text:a></text:p>
      <text:p text:style-name="s1">3. Примерные программы учебного курса, предмета и дисциплины по оказанию первой помощи разрабатываются уполномоченным федеральным органом исполнительной власти и утверждаются в порядке, установленном законодательством Российской Федерации, если иное не предусмотрено <text:a xlink:type="simple" xlink:href="http://ivo.garant.ru/document/redirect/135907/17110">федеральными законами</text:a>.</text:p>
      <text:p text:style-name="s22header">Информация об изменениях:</text:p>
      <text:p text:style-name="s22"><text:bookmark text:name="anchor3131"/>Статья 31 дополнена частью 3.1 с 22 июня 2022 г. - <text:a xlink:type="simple" xlink:href="http://ivo.garant.ru/document/redirect/404820299/24">Федеральный закон</text:a> от 11 июня 2022 г. N 166-ФЗ</text:p>
      <text:p text:style-name="s1">3.1. Перечень состояний, при которых оказывается первая помощь военнослужащим Вооруженных Сил Российской Федерации, других войск, воинских формирований и органов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правила ее оказания и порядок организации подготовки военнослужащих по оказанию первой помощи в условиях военного времени, ведения военных (боевых) действий, выполнения боевых (учебно-боевых), служебно-боевых (оперативно-служебных) задач в области обороны определяются <text:a xlink:type="simple" xlink:href="http://ivo.garant.ru/document/redirect/135907/1719">законодательством</text:a> Российской Федерации в области обороны.</text:p>
      <text:p text:style-name="s1"><text:bookmark text:name="anchor314"/>4. Водители транспортных средств и другие лица вправе оказывать первую помощь при наличии соответствующей подготовки и (или) навыков.</text:p>
      <text:p text:style-name="s22header">Информация об изменениях:</text:p>
      <text:p text:style-name="s22"><text:bookmark text:name="anchor315"/>Статья 31 дополнена частью 5 с 1 сентября 2024 г. - <text:a xlink:type="simple" xlink:href="http://ivo.garant.ru/document/redirect/406737491/13">Федеральный закон</text:a> от 14 апреля 2023 г. N 135-ФЗ (в редакции <text:a xlink:type="simple" xlink:href="http://ivo.garant.ru/document/redirect/408274225/26">Федерального закона</text:a> от 25 декабря 2023 г. N 625-ФЗ)</text:p>
      <text:p text:style-name="s1">5. <text:span text:style-name="s8">Требования</text:span> к комплектации укладок, наборов, комплектов и аптечек для оказания первой помощи с применением медицинских изделий и (или) лекарственных препаратов утверждаются уполномоченным федеральным органом исполнительной власти по согласованию с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если иное не предусмотрено федеральными законами. <text:span text:style-name="s8">Требования</text:span> к размещению, хранению и использованию укладок, наборов, комплектов и аптечек утверждаются федеральными органами исполнительной власти, осуществляющими функции по выработке государственной политики и нормативно-правовому регулированию в соответствующей сфере, по согласованию с уполномоченным федеральным органом исполнительной власти.</text:p>
      <text:p text:style-name="s1"/>
      <text:p text:style-name="s9header">ГАРАНТ:</text:p>
      <text:p text:style-name="s9"><text:bookmark text:name="anchor32"/>Статья 32 настоящего Федерального закона <text:a xlink:type="simple" xlink:href="#anchor1012">вступает в силу</text:a> с 1 января 2012 г.</text:p>
      <text:p text:style-name="s15"><text:span text:style-name="s10">Статья 32</text:span>. Медицинская помощь</text:p>
      <text:p text:style-name="s9header">ГАРАНТ:</text:p>
      <text:p text:style-name="s9">См. <text:span text:style-name="s8">комментарии</text:span> к статье 32 настоящего Федерального закона</text:p>
      <text:p text:style-name="s1"><text:bookmark text:name="anchor321"/>1. Медицинская помощь оказывается медицинскими организациями и классифицируется по видам, условиям и форме оказания такой помощи.</text:p>
      <text:p text:style-name="s1"><text:bookmark text:name="anchor322"/>2. К видам медицинской помощи относятся:</text:p>
      <text:p text:style-name="s1"><text:bookmark text:name="anchor3221"/>1) <text:a xlink:type="simple" xlink:href="#anchor33">первичная медико-санитарная помощь</text:a>;</text:p>
      <text:p text:style-name="s1"><text:bookmark text:name="anchor3222"/>2) <text:a xlink:type="simple" xlink:href="#anchor34">специализированная, в том числе высокотехнологичная, медицинская помощь</text:a>;</text:p>
      <text:p text:style-name="s1"><text:bookmark text:name="anchor3223"/>3) <text:a xlink:type="simple" xlink:href="#anchor35">скорая, в том числе скорая специализированная, медицинская помощь</text:a>;</text:p>
      <text:p text:style-name="s1"><text:bookmark text:name="anchor3224"/>4) <text:a xlink:type="simple" xlink:href="#anchor36">паллиативная медицинская помощь</text:a>.</text:p>
      <text:p text:style-name="s1"><text:bookmark text:name="anchor323"/>3. Медицинская помощь может оказываться в следующих условиях:</text:p>
      <text:p text:style-name="s1"><text:bookmark text:name="anchor3231"/>1)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s1"><text:bookmark text:name="anchor3232"/>2) 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s1"><text:bookmark text:name="anchor3233"/>3) 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s1"><text:bookmark text:name="anchor3234"/><text:a xlink:type="simple" xlink:href="http://ivo.garant.ru/document/redirect/74980697/1000">4)</text:a> стационарно (в условиях, обеспечивающих круглосуточное медицинское наблюдение и лечение).</text:p>
      <text:p text:style-name="s1"><text:bookmark text:name="anchor324"/>4. Формами оказания медицинской помощи являются:</text:p>
      <text:p text:style-name="s1"><text:bookmark text:name="anchor324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s1"><text:bookmark text:name="anchor3242"/>2)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s1"><text:bookmark text:name="anchor3243"/>3)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и отсрочка оказания которой на определенное время не повлечет за собой ухудшение состояния пациента, угрозу его жизни и здоровью.</text:p>
      <text:p text:style-name="s1"><text:bookmark text:name="anchor325"/>5. Утратила силу с 1 января 2019 г. - <text:a xlink:type="simple" xlink:href="http://ivo.garant.ru/document/redirect/72136974/24">Федеральный закон</text:a> от 25 декабря 2018 г. N 489-ФЗ</text:p>
      <text:p text:style-name="s22header">Информация об изменениях:</text:p>
      <text:p text:style-name="s22"><text:a xlink:type="simple" xlink:href="http://ivo.garant.ru/document/redirect/77668243/325">См. предыдущую редакцию</text:a></text:p>
      <text:p text:style-name="s22header">Информация об изменениях:</text:p>
      <text:p text:style-name="s22"><text:bookmark text:name="anchor326"/>Статья 32 дополнена частью 6 с 1 сентября 2024 г. - <text:a xlink:type="simple" xlink:href="http://ivo.garant.ru/document/redirect/409493605/25">Федеральный закон</text:a> от 8 августа 2024 г. N 290-ФЗ</text:p>
      <text:p text:style-name="s1">6. Медицинская помощь оказывается медицинскими работниками в соответствии с порядками оказания медицинской помощи, положениями об организации оказания медицинской помощи. В оказании медицинской помощи могут участвовать иные работники медицинской организации, если возможность их участия в оказании медицинской помощи предусмотрена трудовыми (должностными) обязанностями и указанными порядками оказания медицинской помощи, положениями об организации оказания медицинской помощи.</text:p>
      <text:p text:style-name="s1"/>
      <text:p text:style-name="s9header">ГАРАНТ:</text:p>
      <text:p text:style-name="s9"><text:bookmark text:name="anchor33"/>Статья 33 настоящего Федерального закона <text:a xlink:type="simple" xlink:href="#anchor1012">вступает в силу</text:a> с 1 января 2012 г.</text:p>
      <text:p text:style-name="s15"><text:span text:style-name="s10">Статья 33</text:span>. Первичная медико-санитарная помощь</text:p>
      <text:p text:style-name="s9header">ГАРАНТ:</text:p>
      <text:p text:style-name="s9">См. <text:span text:style-name="s8">комментарии</text:span> к статье 33 настоящего Федерального закона</text:p>
      <text:p text:style-name="s1"><text:bookmark text:name="anchor331"/>1. <text:span text:style-name="s8">Первичная медико-санитарная помощь</text:span>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s1"><text:bookmark text:name="anchor332"/>2. Организация оказания первичной медико-санитарной помощи гражданам в целях приближения к их месту жительства, месту работы или обучения осуществляется по территориально-участковому принципу, предусматривающему формирование групп обслуживаемого населения по месту жительства, месту работы или учебы в определенных организациях, с учетом положений <text:a xlink:type="simple" xlink:href="#anchor21">статьи 21</text:a> настоящего Федерального закона.</text:p>
      <text:p text:style-name="s22header">Информация об изменениях:</text:p>
      <text:p text:style-name="s22"><text:bookmark text:name="anchor333"/>Часть 3 изменена с 1 сентября 2024 г. - <text:a xlink:type="simple" xlink:href="http://ivo.garant.ru/document/redirect/409493605/261">Федеральный закон</text:a> от 8 августа 2024 г. N 290-ФЗ</text:p>
      <text:p text:style-name="s22"><text:a xlink:type="simple" xlink:href="http://ivo.garant.ru/document/redirect/76822427/333">См. предыдущую редакцию</text:a></text:p>
      <text:p text:style-name="s1">3. Первичная медико-санитарная помощь подразделяется на первичную доврачебную медико-санитарную помощь, первичную врачебную медико-санитарную помощь и первичную специализированную медико-санитарную помощь.</text:p>
      <text:p text:style-name="s1"><text:bookmark text:name="anchor334"/>4.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4">См. предыдущую редакцию</text:a></text:p>
      <text:p text:style-name="s1"><text:bookmark text:name="anchor335"/>5. Утратила силу с 1 сентября 2024 г. - <text:a xlink:type="simple" xlink:href="http://ivo.garant.ru/document/redirect/409493605/262">Федеральный закон</text:a> от 8 августа 2024 г. N 290-ФЗ</text:p>
      <text:p text:style-name="s22header">Информация об изменениях:</text:p>
      <text:p text:style-name="s22"><text:a xlink:type="simple" xlink:href="http://ivo.garant.ru/document/redirect/76822427/335">См. предыдущую редакцию</text:a></text:p>
      <text:p text:style-name="s1"><text:bookmark text:name="anchor336"/>6. Первичная медико-санитарная помощь оказывается в амбулаторных условиях и в условиях дневного стационара.</text:p>
      <text:p text:style-name="s1"><text:bookmark text:name="anchor337"/>7. В целях оказания гражданам первичной медико-санитарной помощи при внезапных острых заболеваниях, состояниях, обострении хронических заболеваний, не сопровождающихся угрозой жизни пациента и не требующих экстренной медицинской помощи, в структуре медицинских организаций могут создаваться подразделения медицинской помощи, оказывающие указанную помощь в неотложной форме.</text:p>
      <text:p text:style-name="s1"/>
      <text:p text:style-name="s9header">ГАРАНТ:</text:p>
      <text:p text:style-name="s9"><text:bookmark text:name="anchor34"/>Статья 34 настоящего Федерального закона <text:a xlink:type="simple" xlink:href="#anchor1012">вступает в силу</text:a> с 1 января 2012 г.</text:p>
      <text:p text:style-name="s15"><text:span text:style-name="s10">Статья 34</text:span>. Специализированная, в том числе высокотехнологичная, медицинская помощь</text:p>
      <text:p text:style-name="s9header">ГАРАНТ:</text:p>
      <text:p text:style-name="s9">См. <text:span text:style-name="s8">комментарии</text:span> к статье 34 настоящего Федерального закона</text:p>
      <text:p text:style-name="s22header">Информация об изменениях:</text:p>
      <text:p text:style-name="s22"><text:bookmark text:name="anchor341"/>Часть 1 изменена с 1 сентября 2024 г. - <text:a xlink:type="simple" xlink:href="http://ivo.garant.ru/document/redirect/409493605/27">Федеральный закон</text:a> от 8 августа 2024 г. N 290-ФЗ</text:p>
      <text:p text:style-name="s22"><text:a xlink:type="simple" xlink:href="http://ivo.garant.ru/document/redirect/76822427/341">См. предыдущую редакцию</text:a></text:p>
      <text:p text:style-name="s1">1. Специализированная медицинская помощь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s1"><text:bookmark text:name="anchor342"/>2. Специализированная медицинская помощь оказывается в стационарных условиях и в условиях дневного стационара.</text:p>
      <text:p text:style-name="s22header">Информация об изменениях:</text:p>
      <text:p text:style-name="s22"><text:bookmark text:name="anchor343"/><text:a xlink:type="simple" xlink:href="http://ivo.garant.ru/document/redirect/70514766/5981">Федеральным законом</text:a> от 25 ноября 2013 г. N 317-ФЗ в часть 3 статьи 34 настоящего Федерального закона внесены изменения</text:p>
      <text:p text:style-name="s22"><text:a xlink:type="simple" xlink:href="http://ivo.garant.ru/document/redirect/57745721/343">См. текст части в предыдущей редакции</text:a></text:p>
      <text:p text:style-name="s1">3. 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s1"><text:bookmark text:name="anchor344"/>4. <text:a xlink:type="simple" xlink:href="#anchor1018">Не применяется</text:a> с 1 января 2015 г.</text:p>
      <text:p text:style-name="s22header">Информация об изменениях:</text:p>
      <text:p text:style-name="s22">См. текст <text:a xlink:type="simple" xlink:href="http://ivo.garant.ru/document/redirect/57749496/344">части 4 статьи 34</text:a></text:p>
      <text:p text:style-name="s1"><text:bookmark text:name="anchor345"/>5.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5">части 5 стать 34</text:a></text:p>
      <text:p text:style-name="s1"><text:bookmark text:name="anchor346"/>6.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6">части 6 стать 34</text:a></text:p>
      <text:p text:style-name="s1"><text:bookmark text:name="anchor347"/>7. <text:a xlink:type="simple" xlink:href="#anchor10181">Не применяется</text:a> с 1 января 2017 г.</text:p>
      <text:p text:style-name="s22header">Информация об изменениях:</text:p>
      <text:p text:style-name="s22">См. текст <text:a xlink:type="simple" xlink:href="http://ivo.garant.ru/document/redirect/57746916/347">части 7 стать 34</text:a></text:p>
      <text:p text:style-name="s22header">Информация об изменениях:</text:p>
      <text:p text:style-name="s22"><text:bookmark text:name="anchor3471"/><text:a xlink:type="simple" xlink:href="http://ivo.garant.ru/document/redirect/71434954/501123">Федеральным законом</text:a> от 3 июля 2016 г. N 286-ФЗ статья 34 настоящего Федерального закона дополнена частью 7.1, <text:a xlink:type="simple" xlink:href="http://ivo.garant.ru/document/redirect/71434954/61">вступающей в силу</text:a> с 1 января 2017 г.</text:p>
      <text:p text:style-name="s1">7.1. <text:a xlink:type="simple" xlink:href="http://ivo.garant.ru/document/redirect/71759322/1000">Порядок</text:a> формирования <text:span text:style-name="s8">перечня</text:span> видов высокотехнологичной медицинской помощи, устанавливаемый уполномоченным федеральным органом исполнительной власти, включает в том числе предельные сроки, по истечении которых виды высокотехнологичной медицинской помощи включаются в базовую программу обязательного медицинского страхования.</text:p>
      <text:p text:style-name="s22header">Информация об изменениях:</text:p>
      <text:p text:style-name="s22"><text:bookmark text:name="anchor3472"/>Часть 7.2 изменена с 19 августа 2024 г. - <text:a xlink:type="simple" xlink:href="http://ivo.garant.ru/document/redirect/409493579/5506">Федеральный закон</text:a> от 8 августа 2024 г. N 232-ФЗ</text:p>
      <text:p text:style-name="s22"><text:a xlink:type="simple" xlink:href="http://ivo.garant.ru/document/redirect/76839500/3472">См. предыдущую редакцию</text:a></text:p>
      <text:p text:style-name="s1">7.2. Перечень медицинских организаций, оказывающих за счет бюджетных ассигнований бюджетов субъектов Российской Федерации высокотехнологичную медицинскую помощь, не включенную в базовую программу обязательного медицинского страхования, утверждается уполномоченным исполнительным органом субъекта Российской Федерации. Порядок формирования указанного перечня устанавливается высшим исполнительным органом субъекта Российской Федерации.</text:p>
      <text:p text:style-name="s22header">Информация об изменениях:</text:p>
      <text:p text:style-name="s22"><text:bookmark text:name="anchor348"/>Часть 8 изменена с 1 января 2018 г. - <text:a xlink:type="simple" xlink:href="http://ivo.garant.ru/document/redirect/71732844/9110318">Федеральный закон</text:a> от 29 июля 2017 г. N 242-ФЗ</text:p>
      <text:p text:style-name="s22"><text:a xlink:type="simple" xlink:href="http://ivo.garant.ru/document/redirect/57428163/348">См. предыдущую редакцию</text:a></text:p>
      <text:p text:style-name="s1">8. Организация оказания высокотехнологичной медицинской помощи осуществляется с применением единой государственной информационной системы в сфере здравоохранения в <text:span text:style-name="s8">порядке</text:span>, установленном уполномоченным федеральным органом исполнительной власти.</text:p>
      <text:p text:style-name="s1"/>
      <text:p text:style-name="s9header">ГАРАНТ:</text:p>
      <text:p text:style-name="s9"><text:bookmark text:name="anchor35"/>Статья 35 настоящего Федерального закона <text:a xlink:type="simple" xlink:href="#anchor1012">вступает в силу</text:a> с 1 января 2012 г.</text:p>
      <text:p text:style-name="s15"><text:span text:style-name="s10">Статья 35</text:span>. Скорая, в том числе скорая специализированная, медицинская помощь</text:p>
      <text:p text:style-name="s9header">ГАРАНТ:</text:p>
      <text:p text:style-name="s9">См. <text:span text:style-name="s8">комментарии</text:span> к статье 35 настоящего Федерального закона</text:p>
      <text:p text:style-name="s1"><text:bookmark text:name="anchor351"/>1. Скорая, в том числе скорая специализированная, медицинская помощь оказывается гражданам при заболеваниях, несчастных случаях, травмах, отравлениях и других состояниях, требующих срочного медицинского вмешательства. Скорая, в том числе скорая специализированная, медицинская помощь медицинскими организациями государственной и муниципальной систем здравоохранения оказывается гражданам бесплатно.</text:p>
      <text:p text:style-name="s1"><text:bookmark text:name="anchor352"/>2. Скорая, в том числе скорая специализированная, медицинская помощь оказывается в экстренной или неотложной форме вне медицинской организации, а также в амбулаторных и стационарных условиях.</text:p>
      <text:p text:style-name="s1"><text:bookmark text:name="anchor353"/>3. На территории Российской Федерации в целях оказания скорой медицинской помощи функционирует система единого номера вызова скорой медицинской помощи в <text:a xlink:type="simple" xlink:href="http://ivo.garant.ru/document/redirect/55172604/1000">порядке</text:a>, установленном Правительством Российской Федерации.</text:p>
      <text:p text:style-name="s1"><text:bookmark text:name="anchor354"/>4. 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s1"><text:bookmark text:name="anchor355"/>5. Медицинская эвакуация включает в себя:</text:p>
      <text:p text:style-name="s22header">Информация об изменениях:</text:p>
      <text:p text:style-name="s22"><text:bookmark text:name="anchor3551"/><text:a xlink:type="simple" xlink:href="http://ivo.garant.ru/document/redirect/70514766/5991">Федеральным законом</text:a> от 25 ноября 2013 г. N 317-ФЗ в подпункт 1 части 5 статьи 35 настоящего Федерального закона внесены изменения</text:p>
      <text:p text:style-name="s22"><text:a xlink:type="simple" xlink:href="http://ivo.garant.ru/document/redirect/57745721/3551">См. текст подпункта в предыдущей редакции</text:a></text:p>
      <text:p text:style-name="s1">1) санитарно-авиационную эвакуацию, осуществляемую воздушными судами;</text:p>
      <text:p text:style-name="s1"><text:bookmark text:name="anchor3552"/>2) санитарную эвакуацию, осуществляемую наземным, водным и другими видами транспорта.</text:p>
      <text:p text:style-name="s1"><text:bookmark text:name="anchor356"/>6. 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s22header">Информация об изменениях:</text:p>
      <text:p text:style-name="s22"><text:bookmark text:name="anchor357"/><text:a xlink:type="simple" xlink:href="http://ivo.garant.ru/document/redirect/70809060/215">Федеральным законом</text:a> от 1 декабря 2014 г. N 418-ФЗ в часть 7 статьи 35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357">См. текст части в предыдущей редакции</text:a></text:p>
      <text:p text:style-name="s1">7. Медицинские организации, подведомственные федеральным органам исполнительной власти вправе осуществлять медицинскую эвакуацию в <text:a xlink:type="simple" xlink:href="http://ivo.garant.ru/document/redirect/70438200/1000">порядке</text:a> и на условиях, установленных уполномоченным федеральным органом исполнительной власти. <text:a xlink:type="simple" xlink:href="http://ivo.garant.ru/document/redirect/409429499/1000">Перечень</text:a> указанных медицинских организаций, подведомственных федеральным органам исполнительной власти утверждается уполномоченным федеральным органом исполнительной власти.</text:p>
      <text:p text:style-name="s1"><text:bookmark text:name="anchor358"/>8. Выездными экстренными консультативными бригадами скорой медицинской помощи оказывается медицинская помощь (за исключением высокотехнологичной медицинской помощи), в том числе по вызову медицинской организации, в штате которой не состоят медицинские работники выездной экстренной консультативной бригады скорой медицинской помощи, в случае невозможности оказания в указанной медицинской организации необходимой медицинской помощи.</text:p>
      <text:p text:style-name="s1"/>
      <text:p text:style-name="s22header">Информация об изменениях:</text:p>
      <text:p text:style-name="s22"><text:bookmark text:name="anchor36"/>Статья 36. изменена с 17 марта 2019 г. - <text:a xlink:type="simple" xlink:href="http://ivo.garant.ru/document/redirect/72189464/4">Федеральный закон</text:a> от 6 марта 2019 г. N 18-ФЗ</text:p>
      <text:p text:style-name="s22"><text:a xlink:type="simple" xlink:href="http://ivo.garant.ru/document/redirect/77680517/36">См. предыдущую редакцию</text:a></text:p>
      <text:p text:style-name="s15"><text:span text:style-name="s10">Статья 36.</text:span> Паллиативная медицинская помощь</text:p>
      <text:p text:style-name="s9header">ГАРАНТ:</text:p>
      <text:p text:style-name="s9">См. <text:span text:style-name="s8">комментарии</text:span> к статье 36 настоящего Федерального закона</text:p>
      <text:p text:style-name="s1"><text:bookmark text:name="anchor361"/>1. Паллиативная медицинская помощь представляет собой комплекс мероприятий, включающих медицинские вмешательства, мероприятия психологического характера и уход, осуществляемые в целях улучшения качества жизни неизлечимо больных граждан и направленные на облегчение боли, других тяжелых проявлений заболевания.</text:p>
      <text:p text:style-name="s1"><text:bookmark text:name="anchor362"/>2. Паллиативная медицинская помощь подразделяется на паллиативную первичную медицинскую помощь, в том числе доврачебную и врачебную, и паллиативную специализированную медицинскую помощь.</text:p>
      <text:p text:style-name="s1"><text:bookmark text:name="anchor363"/>3. Паллиативная медицинская помощь оказывается в амбулаторных условиях, в том числе на дому, и в условиях дневного стационара, стационарных условиях медицинскими работниками, прошедшими обучение по оказанию такой помощи. 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anchor620">части 2 статьи 6</text:a> настоящего Федерального закона, в том числе в целях предоставления такому пациенту социальных услуг, мер социальной защиты (поддержки) в соответствии с законодательством Российской Федерации, мер психологической поддержки и духовной помощи.</text:p>
      <text:p text:style-name="s1"><text:bookmark text:name="anchor364"/>4. При оказании паллиативной медицинской помощи пациенту предоставляются для использования на дому медицинские изделия, предназначенные для поддержания функций органов и систем организма человека. <text:a xlink:type="simple" xlink:href="http://ivo.garant.ru/document/redirect/412480010/1000">Перечень</text:a> таких медицинских изделий утверждается уполномоченным федеральным органом исполнительной власти.</text:p>
      <text:p text:style-name="s1"><text:bookmark text:name="anchor365"/>5. <text:span text:style-name="s8">Положение</text:span> об организации оказания паллиативной медицинской помощи, включая <text:span text:style-name="s8">порядок</text:span> взаимодействия медицинских организаций, организаций социального обслуживания и организаций, указанных в <text:a xlink:type="simple" xlink:href="#anchor620">части 2 статьи 6</text:a> настоящего Федерального закона, утверждается уполномоченным федеральным органом исполнительной власти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s1"/>
      <text:p text:style-name="s22header">Информация об изменениях:</text:p>
      <text:p text:style-name="s22"><text:bookmark text:name="anchor3601"/><text:a xlink:type="simple" xlink:href="http://ivo.garant.ru/document/redirect/70885196/13">Федеральным законом</text:a> от 8 марта 2015 г. N 55-ФЗ настоящий Федеральный закон дополнен статьей 36.1</text:p>
      <text:p text:style-name="s15"><text:span text:style-name="s10">Статья 36.1.</text:span> Особенности медицинской помощи, оказываемой в рамках клинической апробации</text:p>
      <text:p text:style-name="s1"><text:bookmark text:name="anchor36011"/>1. Клиническая апробация представляет собой практическое применение разработанных и ранее не применявшихся методов профилактики, диагностики, лечения и реабилитации при оказании медицинской помощи для подтверждения доказательств их эффективности.</text:p>
      <text:p text:style-name="s1"><text:bookmark text:name="anchor36012"/>2. Медицинская помощь в рамках клинической апробации оказывается при наличии заключений этического комитета и экспертного совета уполномоченного федерального органа исполнительной власти. Положения об <text:a xlink:type="simple" xlink:href="http://ivo.garant.ru/document/redirect/71148664/1000">этическом комитете</text:a> и <text:a xlink:type="simple" xlink:href="http://ivo.garant.ru/document/redirect/71148656/1000">экспертном совете</text:a>, их <text:a xlink:type="simple" xlink:href="http://ivo.garant.ru/document/redirect/71137740/1000">составы</text:a> и <text:span text:style-name="s8">порядок</text:span> вынесения ими соответствующих заключений утверждаются уполномоченным федеральным органом исполнительной власти.</text:p>
      <text:p text:style-name="s1"><text:bookmark text:name="anchor36013"/>3. Этический комитет выносит заключение об этической обоснованности возможности применения соответствующих методов профилактики, диагностики, лечения и реабилитации при оказании медицинской помощи в рамках клинической апробации и согласует протокол клинической апробации.</text:p>
      <text:p text:style-name="s1"><text:bookmark text:name="anchor36014"/>4. Экспертный совет дает разрешение на оказание медицинской помощи в рамках клинической апробации, включающее в себя определение числа пациентов, которым будет оказана медицинская помощь в рамках клинической апробации по каждому методу профилактики, диагностики, лечения и реабилитации, а также определяет медицинские организации, участвующие в оказании медицинской помощи в рамках клинической апробации, на основании <text:a xlink:type="simple" xlink:href="http://ivo.garant.ru/document/redirect/71126650/1000">критериев отбора</text:a> медицинских организаций, установленных Правительством Российской Федерации, дает оценку финансовых затрат на оказание медицинской помощи по каждому протоколу клинической апробации и исполняет иные функции, предусмотренные положением об экспертном совете.</text:p>
      <text:p text:style-name="s1"><text:bookmark text:name="anchor36015"/>5. <text:a xlink:type="simple" xlink:href="http://ivo.garant.ru/document/redirect/407039190/1000">Положение</text:a> об организации клинической апробации и оказания медицинской помощи в рамках клинической апробации (в том числе порядок направления пациентов для оказания такой медицинской помощи), <text:a xlink:type="simple" xlink:href="http://ivo.garant.ru/document/redirect/407039190/2000">типовая форма</text:a> протокола клинической апробации утверждаются уполномоченным федеральным органом исполнительной власти.</text:p>
      <text:p text:style-name="s1"><text:bookmark text:name="anchor36016"/>6. Медицинская помощь в рамках клинической апробации оказывается при наличии информированного добровольного согласия совершеннолетнего дееспособного пациента, а в отношении несовершеннолетнего пациента и пациента, признанного в установленном законом порядке недееспособным, - при наличии информированного добровольного согласия одного из родителей или иного законного представителя, данного в <text:span text:style-name="s8">порядке</text:span>, установленном уполномоченным федеральным органом исполнительной власти.</text:p>
      <text:p text:style-name="s1"><text:bookmark text:name="anchor36017"/>7. Оказание медицинской помощи в рамках клинической апробации запрещается с участием в качестве пациентов:</text:p>
      <text:p text:style-name="s1"><text:bookmark text:name="anchor36171"/>1) детей, женщин в период беременности, родов, женщин в период грудного вскармливания, за исключением случаев, если соответствующие методы предназначены для этих пациентов, при условии принятия всех необходимых мер по исключению риска причинения вреда женщине в период беременности, родов, женщине в период грудного вскармливания, плоду или ребенку;</text:p>
      <text:p text:style-name="s1"><text:bookmark text:name="anchor36172"/>2) военнослужащих, за исключением военнослужащих, проходящих военную службу по контракту, в случае, если соответствующие методы специально разработаны для применения в условиях военных действий, чрезвычайных ситуаций, профилактики и лечения заболеваний и поражений, полученных в результате воздействия неблагоприятных химических, биологических, радиационных факторов;</text:p>
      <text:p text:style-name="s1"><text:bookmark text:name="anchor36173"/>3) лиц, страдающих психическими расстройствами, за исключением случаев, если соответствующие методы предназначены для лечения психических заболеваний.</text:p>
      <text:p text:style-name="s22header">Информация об изменениях:</text:p>
      <text:p text:style-name="s22"><text:bookmark text:name="anchor36018"/>Статья 36.1 дополнена частью 8 с 2 июля 2021 г. - <text:a xlink:type="simple" xlink:href="http://ivo.garant.ru/document/redirect/401421446/94">Федеральный закон</text:a> от 2 июля 2021 г. N 331-ФЗ</text:p>
      <text:p text:style-name="s1">8. Действие требований, установленных <text:a xlink:type="simple" xlink:href="#anchor36012">частями 2 - 5</text:a> настоящей статьи в отношении оказываемой в рамках клинической апробации медицинской помощи с применением медицинских изделий, созданных с использованием технологий искусственного интеллекта, может быть изменено или исключ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
      <text:p text:style-name="s22header">Информация об изменениях:</text:p>
      <text:p text:style-name="s22"><text:bookmark text:name="anchor3602"/>Федеральный закон дополнен статьей 36.2 с 1 января 2018 г. - <text:a xlink:type="simple" xlink:href="http://ivo.garant.ru/document/redirect/71732844/9110319">Федеральный закон</text:a> от 29 июля 2017 г. N 242-ФЗ</text:p>
      <text:p text:style-name="s15"><text:span text:style-name="s10">Статья 36.2.</text:span> Особенности медицинской помощи, оказываемой с применением телемедицинских технологий</text:p>
      <text:p text:style-name="s9header">ГАРАНТ:</text:p>
      <text:p text:style-name="s9">См. <text:a xlink:type="simple" xlink:href="http://ivo.garant.ru/document/redirect/76888809/3602">комментарии</text:a> к статье 36.2 настоящего Федерального закона</text:p>
      <text:p text:style-name="s22header">Информация об изменениях:</text:p>
      <text:p text:style-name="s22"><text:bookmark text:name="anchor36021"/>Часть 1 изменена с 1 января 2019 г. - <text:a xlink:type="simple" xlink:href="http://ivo.garant.ru/document/redirect/72136974/25">Федеральный закон</text:a> от 25 декабря 2018 г. N 489-ФЗ</text:p>
      <text:p text:style-name="s22"><text:a xlink:type="simple" xlink:href="http://ivo.garant.ru/document/redirect/77668243/36021">См. предыдущую редакцию</text:a></text:p>
      <text:p text:style-name="s1">1. Медицинская помощь с применением телемедицинских технологий организуется и оказывается в <text:span text:style-name="s8">порядке</text:span>, установленном уполномоченным федеральным органом исполнительной власти, а также в соответствии с <text:a xlink:type="simple" xlink:href="http://ivo.garant.ru/document/redirect/5755550/0">порядками</text:a> оказания медицинской помощи и с учетом <text:a xlink:type="simple" xlink:href="http://ivo.garant.ru/document/redirect/5181709/0">стандартов</text:a> медицинской помощи.</text:p>
      <text:p text:style-name="s1"><text:bookmark text:name="anchor36022"/>2. Консультации пациента или его законного представителя медицинским работником с применением телемедицинских технологий осуществляются в целях:</text:p>
      <text:p text:style-name="s1"><text:bookmark text:name="anchor360221"/>1) профилактики, сбора, анализа жалоб пациента и данных анамнеза, оценки эффективности лечебно-диагностических мероприятий, медицинского наблюдения за состоянием здоровья пациента;</text:p>
      <text:p text:style-name="s1"><text:bookmark text:name="anchor360222"/>2) принятия решения о необходимости проведения очного приема (осмотра, консультации).</text:p>
      <text:p text:style-name="s22header">Информация об изменениях:</text:p>
      <text:p text:style-name="s22"><text:bookmark text:name="anchor36221"/>Статья 36.2 дополнена частью 2.1 с 2 июля 2021 г. - <text:a xlink:type="simple" xlink:href="http://ivo.garant.ru/document/redirect/401421446/951">Федеральный закон</text:a> от 2 июля 2021 г. N 331-ФЗ</text:p>
      <text:p text:style-name="s1">2.1. Действие требований, установленных <text:a xlink:type="simple" xlink:href="#anchor36022">частью 2</text:a> настоящей статьи,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Финансовое обеспечение оказания гражданам медицинской помощи с применением телемедицинских технологий в рамках экспериментального правового режима не может осуществляться за счет средств бюджетов бюджетной системы Российской Федерации, в том числе за счет средств обязательного медицинского страхования.</text:p>
      <text:p text:style-name="s22header">Информация об изменениях:</text:p>
      <text:p text:style-name="s22"><text:bookmark text:name="anchor36023"/>Часть 3 изменена с 2 июля 2021 г. - <text:a xlink:type="simple" xlink:href="http://ivo.garant.ru/document/redirect/401421446/952">Федеральный закон</text:a> от 2 июля 2021 г. N 331-ФЗ</text:p>
      <text:p text:style-name="s22"><text:a xlink:type="simple" xlink:href="http://ivo.garant.ru/document/redirect/77304661/36023">См. предыдущую редакцию</text:a></text:p>
      <text:p text:style-name="s1">3. При проведении консультаций с применением телемедицинских технологий лечащим врачом может осуществляться коррекция ранее назначенного лечения при условии установления им диагноза и назначения лечения на очном приеме (осмотре, консультации).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22header">Информация об изменениях:</text:p>
      <text:p text:style-name="s22"><text:bookmark text:name="anchor36024"/>Часть 4 изменена с 2 июля 2021 г. - <text:a xlink:type="simple" xlink:href="http://ivo.garant.ru/document/redirect/401421446/953">Федеральный закон</text:a> от 2 июля 2021 г. N 331-ФЗ</text:p>
      <text:p text:style-name="s22"><text:a xlink:type="simple" xlink:href="http://ivo.garant.ru/document/redirect/77304661/36024">См. предыдущую редакцию</text:a></text:p>
      <text:p text:style-name="s1">4. Дистанционное наблюдение за состоянием здоровья пациента назначается лечащим врачом после очного приема (осмотра, консультации). Дистанционное наблюдение осуществляется на основании данных о пациенте, зарегистрированных с применением медицинских изделий, предназначенных для мониторинга состояния организма человека, и (или) на основании данных, внесенных в единую государственную информационную систему в сфере здравоохранения, или государственную информационную систему в сфере здравоохранения субъекта Российской Федерации, или медицинскую информационную систему, или информационные системы, указанные в <text:a xlink:type="simple" xlink:href="#anchor915">части 5 статьи 91</text:a> настоящего Федерального закона. Действие данных требований может быть изменено или исключ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14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5"/>5. Применение телемедицинских технологий при оказании медицинской помощи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36026"/>Часть 6 изменена с 2 июля 2021 г. - <text:a xlink:type="simple" xlink:href="http://ivo.garant.ru/document/redirect/401421446/954">Федеральный закон</text:a> от 2 июля 2021 г. N 331-ФЗ</text:p>
      <text:p text:style-name="s22"><text:a xlink:type="simple" xlink:href="http://ivo.garant.ru/document/redirect/77304661/36026">См. предыдущую редакцию</text:a></text:p>
      <text:p text:style-name="s1">6. В целях идентификации и аутентификации участников дистанционного взаимодействия при оказании медицинской помощи с применением телемедицинских технологий используется единая система идентификации и аутентификац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6027"/>7. Документирование информации об оказании медицинской помощи пациенту с применением телемедицинских технологий, включая внесение сведений в его медицинскую документацию, осуществляется с использованием усиленной <text:a xlink:type="simple" xlink:href="http://ivo.garant.ru/document/redirect/12184522/54">квалифицированной электронной подписи</text:a> медицинского работника.</text:p>
      <text:p text:style-name="s1"/>
      <text:p text:style-name="s22header">Информация об изменениях:</text:p>
      <text:p text:style-name="s22"><text:bookmark text:name="anchor37"/>Статья 37 изменена с 1 января 2019 г. - <text:a xlink:type="simple" xlink:href="http://ivo.garant.ru/document/redirect/72136974/26">Федеральный закон</text:a> от 25 декабря 2018 г. N 489-ФЗ</text:p>
      <text:p text:style-name="s22"><text:a xlink:type="simple" xlink:href="http://ivo.garant.ru/document/redirect/77668243/37">См. предыдущую редакцию</text:a></text:p>
      <text:p text:style-name="s15"><text:span text:style-name="s10">Статья 37</text:span>. Организация оказания медицинской помощи</text:p>
      <text:p text:style-name="s9header">ГАРАНТ:</text:p>
      <text:p text:style-name="s9">См. <text:span text:style-name="s8">комментарии</text:span> к статье 37 настоящего Федерального закона</text:p>
      <text:p text:style-name="s1"><text:bookmark text:name="anchor371"/>1. Медицинская помощь, за исключением медицинской помощи, оказываемой в рамках клинической апробации, организуется и оказывается:</text:p>
      <text:p text:style-name="s1"><text:bookmark text:name="anchor37101"/>1) в соответствии с <text:span text:style-name="s8">положением</text:span> об организации оказания медицинской помощи по видам медицинской помощи, которое утверждается уполномоченным федеральным органом исполнительной власти;</text:p>
      <text:p text:style-name="s1"><text:bookmark text:name="anchor37102"/>2) в соответствии с <text:a xlink:type="simple" xlink:href="http://ivo.garant.ru/document/redirect/5755550/0">порядками</text:a> оказания медицинской помощи, утверждаемыми уполномоченным федеральным органом исполнительной власти и обязательными для исполнения на территории Российской Федерации всеми медицинскими организациями;</text:p>
      <text:p text:style-name="s9header">ГАРАНТ:</text:p>
      <text:p text:style-name="s9"><text:bookmark text:name="anchor37103"/>Пункт 3 <text:a xlink:type="simple" xlink:href="http://ivo.garant.ru/document/redirect/72136974/32">вступает в силу</text:a> с 1 января 2022 г.</text:p>
      <text:p text:style-name="s1">3) на основе <text:a xlink:type="simple" xlink:href="http://ivo.garant.ru/document/redirect/57411597/0">клинических рекомендаций</text:a>;</text:p>
      <text:p text:style-name="s1"><text:bookmark text:name="anchor37104"/>4) с учетом <text:a xlink:type="simple" xlink:href="http://ivo.garant.ru/document/redirect/5181709/0">стандартов</text:a> медицинской помощи, утверждаемых уполномоченным федеральным органом исполнительной власти.</text:p>
      <text:p text:style-name="s22header">Информация об изменениях:</text:p>
      <text:p text:style-name="s22"><text:bookmark text:name="anchor37011"/>Часть 1.1 изменена с 25 декабря 2023 г. - <text:a xlink:type="simple" xlink:href="http://ivo.garant.ru/document/redirect/408274225/7">Федеральный закон</text:a> от 25 декабря 2023 г. N 625-ФЗ</text:p>
      <text:p text:style-name="s22"><text:a xlink:type="simple" xlink:href="http://ivo.garant.ru/document/redirect/76830779/37011">См. предыдущую редакцию</text:a></text:p>
      <text:p text:style-name="s1">1.1. Переход медицинских организаций к оказанию медицинской помощи на основе клинических рекомендаций, разработанных и утвержденных в соответствии с <text:a xlink:type="simple" xlink:href="#anchor373">частями 3</text:a>, <text:a xlink:type="simple" xlink:href="#anchor374">4</text:a>, <text:a xlink:type="simple" xlink:href="#anchor376">6 - 9</text:a> и <text:a xlink:type="simple" xlink:href="#anchor3711">11</text:a> настоящей статьи, осуществляется поэтапно в <text:a xlink:type="simple" xlink:href="http://ivo.garant.ru/document/redirect/403084864/1000">порядке</text:a>, установленном Правительством Российской Федерации, но не позднее 1 января 2025 года.</text:p>
      <text:p text:style-name="s9header">ГАРАНТ:</text:p>
      <text:p text:style-name="s9">Переход медицинских организаций, расположенных на территориях Республики Крым и города федерального значения Севастополя, к оказанию медицинской помощи на основе клинических рекомендаций <text:a xlink:type="simple" xlink:href="http://ivo.garant.ru/document/redirect/407361664/23">осуществляется</text:a> и организуется до 1 июля 2025 г.</text:p>
      <text:p text:style-name="s1"><text:bookmark text:name="anchor372"/>2. <text:a xlink:type="simple" xlink:href="http://ivo.garant.ru/document/redirect/5755550/0">Порядок</text:a> оказания медицинской помощи разрабатывается по отдельным ее профилям, заболеваниям или состояниям (группам заболеваний или состояний) и включает в себя:</text:p>
      <text:p text:style-name="s1"><text:bookmark text:name="anchor3721"/>1) этапы оказания медицинской помощи;</text:p>
      <text:p text:style-name="s1"><text:bookmark text:name="anchor3722"/>2) правила организации деятельности медицинской организации (ее структурного подразделения, врача);</text:p>
      <text:p text:style-name="s1"><text:bookmark text:name="anchor3723"/>3) стандарт оснащения медицинской организации, ее структурных подразделений;</text:p>
      <text:p text:style-name="s1"><text:bookmark text:name="anchor3724"/>4) рекомендуемые штатные нормативы медицинской организации, ее структурных подразделений;</text:p>
      <text:p text:style-name="s1"><text:bookmark text:name="anchor3725"/>5) иные положения исходя из особенностей оказания медицинской помощи.</text:p>
      <text:p text:style-name="s1"><text:bookmark text:name="anchor373"/>3. <text:a xlink:type="simple" xlink:href="http://ivo.garant.ru/document/redirect/57411597/0">Клинические рекомендации</text:a> разрабатываются медицинскими профессиональными некоммерческими организациями по отдельным заболеваниям или состояниям (группам заболеваний или состояний) с указанием медицинских услуг, предусмотренных <text:a xlink:type="simple" xlink:href="http://ivo.garant.ru/document/redirect/71805302/1000">номенклатурой</text:a> медицинских услуг. Перечень заболеваний, состояний (групп заболеваний, состояний), по которым разрабатываются клинические рекомендации, формируется уполномоченным федеральным органом исполнительной власти на основании установленных им <text:a xlink:type="simple" xlink:href="http://ivo.garant.ru/document/redirect/72253762/1000">критериев</text:a>.</text:p>
      <text:p text:style-name="s1"><text:bookmark text:name="anchor374"/>4. Клинические рекомендации подлежат рассмотрению научно-практическим советом, созданным уполномоченным федеральным органом исполнительной власти. По результатам рассмотрения научно-практический совет принимает решение об одобрении, отклонении или направлении клинических рекомендаций на доработку, после чего возвращает указанные клинические рекомендации в представившую их медицинскую профессиональную некоммерческую организацию с приложением соответствующего решения.</text:p>
      <text:p text:style-name="s1"><text:bookmark text:name="anchor375"/>5. В состав научно-практического совета входят представители подведомственных уполномоченному федеральному органу исполнительной власти научных организаций, образовательных организаций высшего образования, медицинских организаций. <text:a xlink:type="simple" xlink:href="http://ivo.garant.ru/document/redirect/72210626/1000">Положение</text:a> о научно-практическом совете и его <text:a xlink:type="simple" xlink:href="http://ivo.garant.ru/document/redirect/404552726/1000">состав</text:a> утверждаются уполномоченным федеральным органом исполнительной власти.</text:p>
      <text:p text:style-name="s1"><text:bookmark text:name="anchor376"/>6. Клинические рекомендации, одобренные научно-практическим советом, утверждаются медицинскими профессиональными некоммерческими организациями.</text:p>
      <text:p text:style-name="s1"><text:bookmark text:name="anchor377"/>7. По каждому заболеванию, состоянию (группе заболеваний, состояний) для взрослых и детей может быть одобрено и утверждено соответственно не более одной клинической рекомендации.</text:p>
      <text:p text:style-name="s1"><text:bookmark text:name="anchor378"/>8. В случае поступления в научно-практический совет нескольких клинических рекомендаций по одному заболеванию, состоянию (группе заболеваний, состояний) от нескольких медицинских профессиональных некоммерческих организаций научно-практический совет либо принимает решение об одобрении одной из поступивших клинических рекомендаций, либо организует работу по совместной разработке медицинскими профессиональными некоммерческими организациями, направившими указанные клинические рекомендации, одной клинической рекомендации.</text:p>
      <text:p text:style-name="s22header">Информация об изменениях:</text:p>
      <text:p text:style-name="s22"><text:bookmark text:name="anchor379"/>Часть 9 изменена с 3 августа 2025 г. - <text:a xlink:type="simple" xlink:href="http://ivo.garant.ru/document/redirect/412378452/13">Федеральный закон</text:a> от 23 июля 2025 г. N 261-ФЗ</text:p>
      <text:p text:style-name="s22"><text:a xlink:type="simple" xlink:href="http://ivo.garant.ru/document/redirect/483407327/379">См. предыдущую редакцию</text:a></text:p>
      <text:p text:style-name="s1">9. <text:a xlink:type="simple" xlink:href="http://ivo.garant.ru/document/redirect/72240714/1000">Порядок и сроки</text:a> разработки клинических рекомендаций, их пересмотра, порядок применения клинических рекомендаций, <text:a xlink:type="simple" xlink:href="http://ivo.garant.ru/document/redirect/72240714/2000">типовая форма</text:a> клинических рекомендаций и <text:a xlink:type="simple" xlink:href="http://ivo.garant.ru/document/redirect/72240714/3000">требования</text:a> к их структуре, требования к составу и научной обоснованности включаемой в клинические рекомендации информации, <text:a xlink:type="simple" xlink:href="http://ivo.garant.ru/document/redirect/72699420/1000">порядок и сроки</text:a> одобрения и утверждения клинических рекомендаций, <text:a xlink:type="simple" xlink:href="http://ivo.garant.ru/document/redirect/72699420/2000">критерии</text:a> принятия научно-практическим советом решения об одобрении, отклонении или направлении на доработку клинической рекомендации либо решения о пересмотре клинической рекомендации утверждаются уполномоченным федеральным органом исполнительной власти.</text:p>
      <text:p text:style-name="s1"><text:bookmark text:name="anchor3710"/>10. Клинические рекомендации пересматриваются не реже одного раза в три года.</text:p>
      <text:p text:style-name="s1"><text:bookmark text:name="anchor3711"/>11. В случае непредставления для одобрения или пересмотра медицинскими профессиональными некоммерческими организациями в установленные сроки клинических рекомендаций разработку клинических рекомендаций осуществляет научно-практический совет с привлечением иных медицинских профессиональных некоммерческих организаций, имеющих в своем составе медицинских работников по соответствующей специальности.</text:p>
      <text:p text:style-name="s1"><text:bookmark text:name="anchor3712"/>12. Медицинские профессиональные некоммерческие организации имеют право разрабатывать клинические рекомендации по заболеваниям, состояниям (группам заболеваний, состояний), не включенным в перечень заболеваний, состояний (групп заболеваний, состояний), предусмотренный <text:a xlink:type="simple" xlink:href="#anchor373">частью 3</text:a> настоящей статьи. Такие клинические рекомендации подлежат одобрению и утверждению в порядке, установленном настоящей статьей.</text:p>
      <text:p text:style-name="s1"><text:bookmark text:name="anchor3713"/>13. Клинические рекомендации, одобренные научно-практическим советом и утвержденные медицинскими профессиональными некоммерческими организациями, размещаются на официальном сайте уполномоченного федерального органа исполнительной власти в сети "Интернет".</text:p>
      <text:p text:style-name="s1"><text:bookmark text:name="anchor3714"/>14. <text:a xlink:type="simple" xlink:href="http://ivo.garant.ru/document/redirect/5181709/0">Стандарт</text:a> медицинской помощи разрабатывается на основе клинических рекомендаций, одобренных и утвержденных в соответствии с настоящей статьей, в <text:a xlink:type="simple" xlink:href="http://ivo.garant.ru/document/redirect/404799615/1000">порядке</text:a>, установленном уполномоченным федеральным органом исполнительной власти, и включает в себя усредненные показатели частоты предоставления и кратности применения:</text:p>
      <text:p text:style-name="s1"><text:bookmark text:name="anchor37141"/>1) медицинских услуг, включенных в <text:a xlink:type="simple" xlink:href="http://ivo.garant.ru/document/redirect/71805302/1000">номенклатуру</text:a> медицинских услуг;</text:p>
      <text:p text:style-name="s1"><text:bookmark text:name="anchor37142"/>2) зарегистрированных на территории Российской Федерации лекарственных препаратов (с указанием средних доз) в соответствии с инструкцией по применению лекарственного препарата и фармакотерапевтической группой по анатомо-терапевтическо-химической классификации, рекомендованной Всемирной организацией здравоохранения;</text:p>
      <text:p text:style-name="s1"><text:bookmark text:name="anchor37143"/>3) медицинских изделий, имплантируемых в организм человека;</text:p>
      <text:p text:style-name="s1"><text:bookmark text:name="anchor37144"/>4) компонентов крови;</text:p>
      <text:p text:style-name="s1"><text:bookmark text:name="anchor37145"/>5) видов лечебного питания, включая специализированные продукты лечебного питания;</text:p>
      <text:p text:style-name="s1"><text:bookmark text:name="anchor37146"/>6) иного исходя из особенностей заболевания (состояния).</text:p>
      <text:p text:style-name="s22header">Информация об изменениях:</text:p>
      <text:p text:style-name="s22"><text:bookmark text:name="anchor370141"/>Статья 37 дополнена частью 14.1 с 29 июня 2022 г. - <text:a xlink:type="simple" xlink:href="http://ivo.garant.ru/document/redirect/403333009/12">Федеральный закон</text:a> от 30 декабря 2021 г. N 482-ФЗ</text:p>
      <text:p text:style-name="s1">14.1. В стандарты медицинской помощи детям и клинические рекомендации допускается включение зарегистрированного на территории Российской Федерации лекарственного препарата, применяемого в соответствии с показателями (характеристиками) лекарственного препарата, не указанными в инструкции по его применению, в случае соответствия такого лекарственного препарата <text:a xlink:type="simple" xlink:href="http://ivo.garant.ru/document/redirect/407908301/1000">требованиям</text:a>, установленным Правительством Российской Федерации. <text:a xlink:type="simple" xlink:href="http://ivo.garant.ru/document/redirect/404700683/1000">Перечень</text:a> заболеваний или состояний (групп заболеваний или состояний), при которых допускается применение лекарственного препарата в соответствии с показателями (характеристиками) лекарственного препарата, не указанными в инструкции по его применению, устанавливается Правительством Российской Федерации.</text:p>
      <text:p text:style-name="s22header">Информация об изменениях:</text:p>
      <text:p text:style-name="s22"><text:bookmark text:name="anchor3715"/>Часть 15 изменена с 2 июля 2021 г. - <text:a xlink:type="simple" xlink:href="http://ivo.garant.ru/document/redirect/401421446/96">Федеральный закон</text:a> от 2 июля 2021 г. N 331-ФЗ</text:p>
      <text:p text:style-name="s22"><text:a xlink:type="simple" xlink:href="http://ivo.garant.ru/document/redirect/77304661/3715">См. предыдущую редакцию</text:a></text:p>
      <text:p text:style-name="s1">15. 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или не предусмотренных соответствующей клинической рекомендацией, допускаются в случае наличия медицинских показаний (индивидуальной непереносимости, по жизненным показаниям) по решению врачебной комиссии. Действие данного требования может быть изменено в отношении медицинских организаций частной системы здравоохранения -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text:p>
      <text:p text:style-name="s1"><text:bookmark text:name="anchor3716"/>16. В целях единообразного применения порядков оказания медицинской помощи, клинических рекомендаций и стандартов медицинской помощи при необходимости уполномоченным федеральным органом исполнительной власти могут издаваться соответствующие разъяснения.</text:p>
      <text:p text:style-name="s22header">Информация об изменениях:</text:p>
      <text:p text:style-name="s22">Статья 37 дополнена частью 17 с 1 сентября 2025 г. - <text:a xlink:type="simple" xlink:href="http://ivo.garant.ru/document/redirect/412133618/32">Федеральный закон</text:a> от 7 июня 2025 г. N 150-ФЗ</text:p>
      <text:p text:style-name="s22"><text:a xlink:type="simple" xlink:href="http://ivo.garant.ru/document/redirect/483405184/3717">См. будущую редакцию</text:a></text:p>
      <text:p text:style-name="s22"/>
      <text:p text:style-name="s9header">ГАРАНТ:</text:p>
      <text:p text:style-name="s9"><text:bookmark text:name="anchor38"/>Статья 38 настоящего Федерального закона <text:a xlink:type="simple" xlink:href="#anchor1012">вступает в силу</text:a> с 1 января 2012 г.</text:p>
      <text:p text:style-name="s15"><text:span text:style-name="s10">Статья 38</text:span>. Медицинские изделия</text:p>
      <text:p text:style-name="s9header">ГАРАНТ:</text:p>
      <text:p text:style-name="s9">См. <text:span text:style-name="s8">комментарии</text:span> к статье 38 настоящего Федерального закона</text:p>
      <text:p text:style-name="s1"><text:bookmark text:name="anchor381"/>1. Медицинскими изделиями являются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Медицинские изделия могут признаваться взаимозаменяемыми, если они сравнимы по функциональному назначению, качественным и техническим характеристикам и способны заменить друг друга.</text:p>
      <text:p text:style-name="s1"><text:bookmark text:name="anchor382"/>2. Медицинские изделия подразделяются на классы в зависимости от потенциального риска их применения и на виды в соответствии с номенклатурной классификацией медицинских изделий. <text:a xlink:type="simple" xlink:href="http://ivo.garant.ru/document/redirect/70199586/1000">Номенклатурная классификация</text:a> медицинских изделий утверждается уполномоченным федеральным органом исполнительной власти.</text:p>
      <text:p text:style-name="s22header">Информация об изменениях:</text:p>
      <text:p text:style-name="s22"><text:bookmark text:name="anchor383"/>Часть 3 изменена с 1 июля 2021 г. - <text:a xlink:type="simple" xlink:href="http://ivo.garant.ru/document/redirect/400889843/901711">Федеральный закон</text:a> от 11 июня 2021 г. N 170-ФЗ</text:p>
      <text:p text:style-name="s22"><text:a xlink:type="simple" xlink:href="http://ivo.garant.ru/document/redirect/77311660/383">См. предыдущую редакцию</text:a></text:p>
      <text:p text:style-name="s1">3. Обращение медицинских изделий включает в себя технические испытания, токсикологические исследования, клинические испытания, <text:a xlink:type="simple" xlink:href="http://ivo.garant.ru/document/redirect/74413802/1000">экспертизу качества</text:a>, эффективности и безопасности медицинских изделий, их государственную регистрацию, производство, изготовление, ввоз на территорию Российской Федерации, вывоз с территории Российской Федерации, подтверждение соответствия, хранение, транспортировку, реализацию, монтаж, наладку, применение, эксплуатацию, в том числе техническое обслуживание, предусмотренное нормативной, технической и (или) эксплуатационной документацией производителя (изготовителя), а также ремонт, утилизацию или уничтожение. Производитель (изготовитель) медицинского изделия разрабатывает техническую и (или) эксплуатационную документацию, в соответствии с которой осуществляются производство, изготовление, хранение, транспортировка, монтаж, наладка, применение, эксплуатация, в том числе техническое обслуживание, а также ремонт, утилизация или уничтожение медицинского изделия. <text:span text:style-name="s8">Требования</text:span> к содержанию технической и эксплуатационной документации производителя (изготовителя) медицинского изделия устанавливаются уполномоченным федеральным органом исполнительной власти.</text:p>
      <text:p text:style-name="s22header">Информация об изменениях:</text:p>
      <text:p text:style-name="s22"><text:bookmark text:name="anchor3831"/>Статья 38 дополнена частью 3.1 с 11 мая 2021 г. - <text:a xlink:type="simple" xlink:href="http://ivo.garant.ru/document/redirect/400720731/121">Федеральный закон</text:a> от 30 апреля 2021 г. N 128-ФЗ</text:p>
      <text:p text:style-name="s1">3.1. Допускаются предусмотренные нормативной, технической и (или) эксплуатационной документацией производителя (изготовителя) транспортировка, монтаж, наладка, настройка, калибровка медицинского изделия и иные действия, необходимые для ввода медицинского изделия в эксплуатацию, применение, эксплуатация, в том числе техническое обслуживание, и ремонт медицинского изделия по окончании срока действия регистрационного удостоверения на это медицинское изделие, если срок службы (срок годности) медицинского изделия не истек.</text:p>
      <text:p text:style-name="s22header">Информация об изменениях:</text:p>
      <text:p text:style-name="s22"><text:bookmark text:name="anchor3832"/>Статья 38 дополнена частью 3.2 с 11 мая 2021 г. - <text:a xlink:type="simple" xlink:href="http://ivo.garant.ru/document/redirect/400720731/121">Федеральный закон</text:a> от 30 апреля 2021 г. N 128-ФЗ</text:p>
      <text:p text:style-name="s1">3.2. До истечения срока службы (срока годности) медицинских изделий допускается обращение таких изделий, в том числе произведенных в течение ста восьмидесяти календарных дней после дня принятия уполномоченным федеральным органом исполнительной власти решения о внесении изменений в документы, содержащиеся в регистрационном досье на медицинское изделие, в соответствии с информацией, содержащейся в таких документах до дня принятия указанного решения.</text:p>
      <text:p text:style-name="s22header">Информация об изменениях:</text:p>
      <text:p text:style-name="s22"><text:bookmark text:name="anchor3833"/>Статья 38 дополнена частью 3.3 с 2 июля 2021 г. - <text:a xlink:type="simple" xlink:href="http://ivo.garant.ru/document/redirect/401421446/971">Федеральный закон</text:a> от 2 июля 2021 г. N 331-ФЗ</text:p>
      <text:p text:style-name="s1">3.3. Действие требований, установленных <text:a xlink:type="simple" xlink:href="#anchor383">частью 3</text:a> настоящей статьи,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4"/>Часть 4 изменена с 2 июля 2021 г. - <text:a xlink:type="simple" xlink:href="http://ivo.garant.ru/document/redirect/401421446/972">Федеральный закон</text:a> от 2 июля 2021 г. N 331-ФЗ</text:p>
      <text:p text:style-name="s22"><text:a xlink:type="simple" xlink:href="http://ivo.garant.ru/document/redirect/77304661/384">См. предыдущую редакцию</text:a></text:p>
      <text:p text:style-name="s1">4. На территории Российской Федерации разрешается обращение медицинских изделий, прошедших государственную регистрацию в <text:a xlink:type="simple" xlink:href="http://ivo.garant.ru/document/redirect/411024190/1000">порядке</text:a>, установленном Правительством Российской Федерации, и медицинских изделий, прошедших регистрацию в соответствии с международными договорами и актами, составляющими право Евразийского экономического союза.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5"/>Часть 5 изменена с 11 мая 2021 г. - <text:a xlink:type="simple" xlink:href="http://ivo.garant.ru/document/redirect/400720731/123">Федеральный закон</text:a> от 30 апреля 2021 г. N 128-ФЗ</text:p>
      <text:p text:style-name="s22"><text:a xlink:type="simple" xlink:href="http://ivo.garant.ru/document/redirect/77307263/385">См. предыдущую редакцию</text:a></text:p>
      <text:p text:style-name="s1">5. На территории Российской Федерации не регистрируются:</text:p>
      <text:p text:style-name="s1"><text:bookmark text:name="anchor38501"/>1) медицинские изделия, перечисленные в <text:a xlink:type="simple" xlink:href="http://ivo.garant.ru/document/redirect/70832634/411">пункте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text:p>
      <text:p text:style-name="s9header">ГАРАНТ:</text:p>
      <text:p text:style-name="s9"><text:bookmark text:name="anchor38502"/>Положения пункта 2 <text:a xlink:type="simple" xlink:href="http://ivo.garant.ru/document/redirect/400720731/43">применяются</text:a> по 1 января 2027 г. включительно</text:p>
      <text:p text:style-name="s1">2) медицинские изделия, ввезенные на территорию Российской Федерации для оказания медицинской помощи по жизненным показаниям конкретного пациента на основании разрешения, выданного в <text:a xlink:type="simple" xlink:href="http://ivo.garant.ru/document/redirect/402833205/1000">порядке</text:a>, установленном Правительством Российской Федерации, уполномоченным федеральным органом исполнительной власти, осуществляющим функции по контролю и надзору в сфере охраны здоровья;</text:p>
      <text:p text:style-name="s9header">ГАРАНТ:</text:p>
      <text:p text:style-name="s9"><text:bookmark text:name="anchor38503"/>Положения пункта 3 <text:a xlink:type="simple" xlink:href="http://ivo.garant.ru/document/redirect/400720731/43">применяются</text:a> по 1 января 2027 г. включительно</text:p>
      <text:p text:style-name="s1">3) медицинские изделия, произведенные в Российской Федерации для экспорта за пределы территории Евразийского экономического союза и не предназначенные для применения на территории Евразийского экономического союза, а также произведенные в Российской Федерации для проведения опытно-конструкторских работ, исследований (испытаний);</text:p>
      <text:p text:style-name="s1"><text:bookmark text:name="anchor38504"/>4) медицинские изделия, которые предназначены для применения на территории международного медицинского кластера или на территориях инновационных научно-технологических центров;</text:p>
      <text:p text:style-name="s9header">ГАРАНТ:</text:p>
      <text:p text:style-name="s9"><text:bookmark text:name="anchor38505"/>Положения пункта 5 <text:a xlink:type="simple" xlink:href="http://ivo.garant.ru/document/redirect/400720731/43">применяются</text:a> по 1 января 2027 г. включительно</text:p>
      <text:p text:style-name="s1">5) медицинские изделия, представляющие собой укладки, наборы, комплекты и аптечки, состоящие из зарегистрированных медицинских изделий (за исключением медицинских изделий, связанных с источником энергии или оборудованных источником энергии) и (или) лекарственных препаратов, объединенных общей упаковкой, при условии сохранения вторичной (потребительской) упаковки или первичной упаковки лекарственного препарата в случае, если вторичная (потребительская) упаковка не предусмотрена, производителя (изготовителя) каждого из изделий и (или) лекарственных препаратов, входящих в указанные укладки, наборы, комплекты и аптечки, и при условии сохранения ее маркировки;</text:p>
      <text:p text:style-name="s9header">ГАРАНТ:</text:p>
      <text:p text:style-name="s9"><text:bookmark text:name="anchor38506"/>Пункт 6 <text:a xlink:type="simple" xlink:href="http://ivo.garant.ru/document/redirect/400720731/42">вступает в силу</text:a> с 1 января 2022 г.</text:p>
      <text:p text:style-name="s1">6) медицинские изделия, которые предназначены для диагностики заболеваний путем проведения исследований образцов биологического материала человека вне его организма, изготовлены в медицинской организации и применяются в медицинской организации, их изготовившей (далее - незарегистрированные медицинские изделия для диагностики in vitro).</text:p>
      <text:p text:style-name="s22header">Информация об изменениях:</text:p>
      <text:p text:style-name="s22"><text:bookmark text:name="anchor3851"/>Часть 5.1 изменена с 8 марта 2022 г. - <text:a xlink:type="simple" xlink:href="http://ivo.garant.ru/document/redirect/403620528/71">Федеральный закон</text:a> от 8 марта 2022 г. N 46-ФЗ</text:p>
      <text:p text:style-name="s22"><text:a xlink:type="simple" xlink:href="http://ivo.garant.ru/document/redirect/77324279/3851">См. предыдущую редакцию</text:a></text:p>
      <text:p text:style-name="s1">5.1. <text:span text:style-name="s8">Особенности</text:span> обращения, включая особенности государственной регистрации, медицинских изделий, которые предназначены для применения в условиях военных действий, чрезвычайных ситуаций, предупреждения чрезвычайных ситуаций, профилактики и лечения заболеваний, представляющих опасность для окружающих, заболеваний и поражений, полученных в результате воздействия неблагоприятных химических, биологических, радиационных факторов, и которые разработаны в том числе по заданию федеральных органов исполнительной власти и федеральных государственных органов, в которых <text:a xlink:type="simple" xlink:href="http://ivo.garant.ru/document/redirect/178405/201">федеральным законом</text:a> предусмотрена военная служба или приравненная к ней служба, а также медицинских изделий в случае их дефектуры или риска возникновения дефектуры в связи с введением в отношении Российской Федерации ограничительных мер экономического характера устанавливаются Правительством Российской Федерации.</text:p>
      <text:p text:style-name="s22header">Информация об изменениях:</text:p>
      <text:p text:style-name="s22"><text:bookmark text:name="anchor3852"/>Статья 38 дополнена частью 5.2 с 11 мая 2021 г. - <text:a xlink:type="simple" xlink:href="http://ivo.garant.ru/document/redirect/400720731/124">Федеральный закон</text:a> от 30 апреля 2021 г. N 128-ФЗ</text:p>
      <text:p text:style-name="s1">5.2. На указанные в <text:a xlink:type="simple" xlink:href="#anchor385">части 5</text:a> настоящей статьи медицинские изделия не распространяются требования к содержанию технической и эксплуатационной документации производителя (изготовителя), установленные уполномоченным федеральным органом исполнительной власти в соответствии с <text:a xlink:type="simple" xlink:href="#anchor383">частью 3</text:a> настоящей статьи.</text:p>
      <text:p text:style-name="s22header">Информация об изменениях:</text:p>
      <text:p text:style-name="s22"><text:bookmark text:name="anchor386"/>Часть 6 изменена с 11 мая 2021 г. - <text:a xlink:type="simple" xlink:href="http://ivo.garant.ru/document/redirect/400720731/125">Федеральный закон</text:a> от 30 апреля 2021 г. N 128-ФЗ</text:p>
      <text:p text:style-name="s22"><text:a xlink:type="simple" xlink:href="http://ivo.garant.ru/document/redirect/77307263/386">См. предыдущую редакцию</text:a></text:p>
      <text:p text:style-name="s1">6. <text:a xlink:type="simple" xlink:href="http://ivo.garant.ru/document/redirect/406969656/1000">Порядок</text:a> ввоза на территорию Российской Федерации медицинских изделий в целях государственной регистрации устанавливается уполномоченным федеральным органом исполнительной власти. <text:a xlink:type="simple" xlink:href="http://ivo.garant.ru/document/redirect/402106190/1000">Порядок</text:a> ввоза на территорию Российской Федерации медицинских изделий, указанных в <text:a xlink:type="simple" xlink:href="#anchor38501">пунктах 1</text:a>, <text:a xlink:type="simple" xlink:href="#anchor38502">2</text:a> и <text:a xlink:type="simple" xlink:href="#anchor38505">5 части 5</text:a> настоящей статьи (за исключением медицинских изделий, указанных в <text:a xlink:type="simple" xlink:href="http://ivo.garant.ru/document/redirect/70832634/4111">подпунктах "а"</text:a>, <text:a xlink:type="simple" xlink:href="http://ivo.garant.ru/document/redirect/70832634/4113">"в"</text:a> и <text:a xlink:type="simple" xlink:href="http://ivo.garant.ru/document/redirect/70832634/4114">"г" пункта 11 статьи 4</text:a> Соглашения о единых принципах и правилах обращения медицинских изделий (изделий медицинского назначения и медицинской техники) в рамках Евразийского экономического союза от 23 декабря 2014 года), устанавливается Правительством Российской Федерации.</text:p>
      <text:p text:style-name="s1"><text:bookmark text:name="anchor387"/>7. Ввоз на территорию Российской Федерации и вывоз с территории Российской Федерации медицинских изделий в рамках проведения допинг-контроля осуществляется в <text:a xlink:type="simple" xlink:href="http://ivo.garant.ru/document/redirect/12180331/1000">порядке</text:a>, установленном Правительством Российской Федерации.</text:p>
      <text:p text:style-name="s22header">Информация об изменениях:</text:p>
      <text:p text:style-name="s22"><text:bookmark text:name="anchor388"/>Часть 8 изменена с 2 июля 2021 г. - <text:a xlink:type="simple" xlink:href="http://ivo.garant.ru/document/redirect/401421446/973">Федеральный закон</text:a> от 2 июля 2021 г. N 331-ФЗ</text:p>
      <text:p text:style-name="s22"><text:a xlink:type="simple" xlink:href="http://ivo.garant.ru/document/redirect/77304661/388">См. предыдущую редакцию</text:a></text:p>
      <text:p text:style-name="s1">8. В целях государственной регистрации медицинских изделий в <text:span text:style-name="s8">порядке</text:span>, установленном уполномоченным федеральным органом исполнительной власти, проводятся оценка соответствия в форме технических испытаний, токсикологических исследований, клинических испытаний и экспертиза качества, эффективности и безопасности медицинских изделий, а также испытания в целях утверждения типа средств измерений (в отношении медицинских изделий, относящихся к средствам измерений в сфере государственного регулирования обеспечения единства измерений, <text:span text:style-name="s8">перечень</text:span> которых утверждается уполномоченным федеральным органом исполнительной власти). Действие данных требований может быть изменено в отношении участников экспериментального правового режима в сфере цифровых инноваций в соответствии с программой экспериментального правового режима в сфере цифровых инноваций, утверждаемой в соответствии с <text:a xlink:type="simple" xlink:href="http://ivo.garant.ru/document/redirect/74451176/0">Федеральным законом</text:a> от 31 июля 2020 года N 258-ФЗ "Об экспериментальных правовых режимах в сфере цифровых инноваций в Российской Федерации", с учетом требований, установленных правом Евразийского экономического союза.</text:p>
      <text:p text:style-name="s22header">Информация об изменениях:</text:p>
      <text:p text:style-name="s22"><text:bookmark text:name="anchor3881"/>Статья 38 дополнена частью 8.1 с 1 января 2022 г.- <text:a xlink:type="simple" xlink:href="http://ivo.garant.ru/document/redirect/400720731/126">Федеральный закон</text:a> от 30 апреля 2021 г. N 128-ФЗ</text:p>
      <text:p text:style-name="s1">8.1. Производство медицинских изделий, подлежащих государственной регистрации, а также медицинских изделий, которые изготовлены по индивидуальным заказам пациентов, к которым предъявляются специальные требования по назначению медицинских работников, должно соответствовать <text:a xlink:type="simple" xlink:href="http://ivo.garant.ru/document/redirect/403517950/1000">требованиям</text:a> к внедрению, поддержанию и оценке системы управления качеством медицинских изделий в зависимости от потенциального риска их применения, утвержденным Правительством Российской Федерации. <text:a xlink:type="simple" xlink:href="http://ivo.garant.ru/document/redirect/403517942/1000">Порядок</text:a> организации и проведения инспектирования производства медицинских изделий на соответствие указанным требованиям устанавливается Правительством Российской Федерации. <text:a xlink:type="simple" xlink:href="http://ivo.garant.ru/document/redirect/403561102/1000">Методика</text:a> определения размера платы за проведение такого инспектирования утверждается уполномоченным федеральным органом исполнительной власти.</text:p>
      <text:p text:style-name="s22header">Информация об изменениях:</text:p>
      <text:p text:style-name="s22"><text:bookmark text:name="anchor389"/>Часть 9 изменена с 11 мая 2021 г. - <text:a xlink:type="simple" xlink:href="http://ivo.garant.ru/document/redirect/400720731/127">Федеральный закон</text:a> от 30 апреля 2021 г. N 128-ФЗ</text:p>
      <text:p text:style-name="s22"><text:a xlink:type="simple" xlink:href="http://ivo.garant.ru/document/redirect/77307263/389">См. предыдущую редакцию</text:a></text:p>
      <text:p text:style-name="s1">9. За совершение уполномоченным федеральным органом исполнительной власти действий, связанных с осуществлением государственной регистрации медицинских изделий и регистрации медицинских изделий в соответствии с международными договорами и актами, составляющими право Евразийского экономического союза, взимается государственная пошлина в соответствии с <text:a xlink:type="simple" xlink:href="http://ivo.garant.ru/document/redirect/10900200/333322">законодательством</text:a> Российской Федерации о налогах и сборах.</text:p>
      <text:p text:style-name="s22header">Информация об изменениях:</text:p>
      <text:p text:style-name="s22"><text:bookmark text:name="anchor3810"/><text:a xlink:type="simple" xlink:href="http://ivo.garant.ru/document/redirect/70514766/59103">Федеральным законом</text:a> от 25 ноября 2013 г. N 317-ФЗ в часть 10 статьи 38 настоящего Федерального закона внесены изменения</text:p>
      <text:p text:style-name="s22"><text:a xlink:type="simple" xlink:href="http://ivo.garant.ru/document/redirect/57745721/3810">См. текст части в предыдущей редакции</text:a></text:p>
      <text:p text:style-name="s1">10. В <text:a xlink:type="simple" xlink:href="http://ivo.garant.ru/document/redirect/402868517/1000">порядке</text:a>, установленном Правительством Российской Федерации, уполномоченный им федеральный орган исполнительной власти осуществляет ведение государственного реестра медицинских изделий и организаций (индивидуальных предпринимателей), осуществляющих производство и изготовление медицинских изделий, и размещает его на своем официальном сайте в сети "Интернет".</text:p>
      <text:p text:style-name="s22header">Информация об изменениях:</text:p>
      <text:p text:style-name="s22"><text:bookmark text:name="anchor3811"/><text:a xlink:type="simple" xlink:href="http://ivo.garant.ru/document/redirect/70514766/59104">Федеральным законом</text:a> от 25 ноября 2013 г. N 317-ФЗ в часть 11 статьи 38 настоящего Федерального закона внесены изменения</text:p>
      <text:p text:style-name="s22"><text:a xlink:type="simple" xlink:href="http://ivo.garant.ru/document/redirect/57745721/3811">См. текст части в предыдущей редакции</text:a></text:p>
      <text:p text:style-name="s1">11.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 вносятся следующие сведения:</text:p>
      <text:p text:style-name="s1"><text:bookmark text:name="anchor38111"/>1) наименование медицинского изделия;</text:p>
      <text:p text:style-name="s1"><text:bookmark text:name="anchor38112"/>2) дата государственной регистрации медицинского изделия и его регистрационный номер, срок действия регистрационного удостоверения;</text:p>
      <text:p text:style-name="s1"><text:bookmark text:name="anchor38113"/>3) назначение медицинского изделия, установленное производителем;</text:p>
      <text:p text:style-name="s1"><text:bookmark text:name="anchor38114"/>4) вид медицинского изделия;</text:p>
      <text:p text:style-name="s1"><text:bookmark text:name="anchor38115"/>5) класс потенциального риска применения медицинского изделия;</text:p>
      <text:p text:style-name="s22header">Информация об изменениях:</text:p>
      <text:p text:style-name="s22"><text:bookmark text:name="anchor38116"/>Пункт 6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6">См. предыдущую редакцию</text:a></text:p>
      <text:p text:style-name="s1">6) код <text:a xlink:type="simple" xlink:href="http://ivo.garant.ru/document/redirect/70650730/0">Общероссийского классификатора</text:a> продукции по видам экономической деятельности;</text:p>
      <text:p text:style-name="s22header">Информация об изменениях:</text:p>
      <text:p text:style-name="s22"><text:bookmark text:name="anchor38117"/>Пункт 7 изменен с 11 мая 2021 г. - <text:a xlink:type="simple" xlink:href="http://ivo.garant.ru/document/redirect/400720731/1281">Федеральный закон</text:a> от 30 апреля 2021 г. N 128-ФЗ</text:p>
      <text:p text:style-name="s22"><text:a xlink:type="simple" xlink:href="http://ivo.garant.ru/document/redirect/77307263/38117">См. предыдущую редакцию</text:a></text:p>
      <text:p text:style-name="s1">7) наименование и место нахождения юридического лица - уполномоченного представителя производителя (изготовителя) медицинского изделия или фамилия, имя и (если имеется) отчество, место жительства индивидуального предпринимателя - уполномоченного представителя производителя (изготовителя) медицинского изделия;</text:p>
      <text:p text:style-name="s1"><text:bookmark text:name="anchor38118"/>8) наименование и место нахождения организации - производителя (изготовителя) медицинского изделия или фамилия, имя и (если имеется) отчество, место жительства индивидуального предпринимателя - производителя (изготовителя) медицинского изделия;</text:p>
      <text:p text:style-name="s1"><text:bookmark text:name="anchor38119"/>9) адрес места производства или изготовления медицинского изделия;</text:p>
      <text:p text:style-name="s1"><text:bookmark text:name="anchor381110"/>10) сведения о взаимозаменяемых медицинских изделиях;</text:p>
      <text:p text:style-name="s22header">Информация об изменениях:</text:p>
      <text:p text:style-name="s22"><text:bookmark text:name="anchor381111"/>Часть 11 дополнена пунктом 11 с 11 мая 2021 г. - <text:a xlink:type="simple" xlink:href="http://ivo.garant.ru/document/redirect/400720731/1282">Федеральный закон</text:a> от 30 апреля 2021 г. N 128-ФЗ</text:p>
      <text:p text:style-name="s1">11) <text:a xlink:type="simple" xlink:href="http://ivo.garant.ru/document/redirect/402868517/1006">иные</text:a> сведения, определяемые Правительством Российской Федерации.</text:p>
      <text:p text:style-name="s22header">Информация об изменениях:</text:p>
      <text:p text:style-name="s22"><text:bookmark text:name="anchor380111"/>Статья 38 дополнена частью 11.1 с 1 января 2022 г. - <text:a xlink:type="simple" xlink:href="http://ivo.garant.ru/document/redirect/400720731/129">Федеральный закон</text:a> от 30 апреля 2021 г. N 128-ФЗ</text:p>
      <text:p text:style-name="s1">11.1. На территории Российской Федерации допускается изготовление, хранение, применение, утилизация или уничтожение в <text:a xlink:type="simple" xlink:href="http://ivo.garant.ru/document/redirect/403100920/1000">порядке</text:a>, установленном уполномоченным федеральным органом исполнительной власти, незарегистрированных медицинских изделий для диагностики in vitro при наличии у медицинской организации разрешения на применение такого медицинского изделия, предоставленного уполномоченным федеральным органом исполнительной власти, осуществляющим функции по контролю и надзору в сфере охраны здоровья. <text:a xlink:type="simple" xlink:href="http://ivo.garant.ru/document/redirect/403129623/1000">Порядок</text:a> предоставления, переоформления, подтверждения и отмены разрешения на применение незарегистрированного медицинского изделия для диагностики in vitro, а также <text:a xlink:type="simple" xlink:href="http://ivo.garant.ru/document/redirect/403129623/2000">требования</text:a> к медицинским организациям, в которых изготавливаются и применяются незарегистрированные медицинские изделия для диагностики in vitro, и <text:a xlink:type="simple" xlink:href="http://ivo.garant.ru/document/redirect/403129623/3000">требования</text:a> к таким медицинским изделиям утверждаются Правительством Российской Федерации. За предоставление, переоформление и подтверждение разрешения на применение незарегистрированного медицинского изделия для диагностики in vitro, а также за проведение экспертизы качества, безопасности и эффективности незарегистрированного медицинского изделия для диагностики in vitro в целях предоставления разрешения на применение незарегистрированного медицинского изделия для диагностики in vitro или подтверждения указанного разрешения взимается <text:a xlink:type="simple" xlink:href="http://ivo.garant.ru/document/redirect/10900200/333324">государственная пошлина</text:a> в соответствии с законодательством Российской Федерации о налогах и сборах.</text:p>
      <text:p text:style-name="s22header">Информация об изменениях:</text:p>
      <text:p text:style-name="s22"><text:bookmark text:name="anchor3812"/><text:a xlink:type="simple" xlink:href="http://ivo.garant.ru/document/redirect/70833226/6">Федеральным законом</text:a> от 31 декабря 2014 г. N 532-ФЗ статья 38 настоящего Федерального закона дополнена частью 12, <text:a xlink:type="simple" xlink:href="http://ivo.garant.ru/document/redirect/70833226/8">вступающей в силу</text:a> с 23 января 2015 г.</text:p>
      <text:p text:style-name="s1">12. <text:span text:style-name="s10">Фальсифицированное медицинское изделие</text:span> - медицинское изделие, сопровождаемое ложной информацией о его характеристиках и (или) производителе (изготовителе).</text:p>
      <text:p text:style-name="s22header">Информация об изменениях:</text:p>
      <text:p text:style-name="s22"><text:bookmark text:name="anchor3813"/>Часть 13 изменена с 11 мая 2021 г. - <text:a xlink:type="simple" xlink:href="http://ivo.garant.ru/document/redirect/400720731/130">Федеральный закон</text:a> от 30 апреля 2021 г. N 128-ФЗ</text:p>
      <text:p text:style-name="s22"><text:a xlink:type="simple" xlink:href="http://ivo.garant.ru/document/redirect/77307263/3813">См. предыдущую редакцию</text:a></text:p>
      <text:p text:style-name="s1">13. <text:span text:style-name="s10">Недоброкачественное медицинское изделие</text:span> - медицинское изделие, которое не соответствует требованиям безопасности и эффективности медицинских изделий, требованиям к их маркировке, нормативной, технической и эксплуатационной документации и которое не может быть безопасно использовано по назначению, установленному производителем (изготовителем).</text:p>
      <text:p text:style-name="s22header">Информация об изменениях:</text:p>
      <text:p text:style-name="s22"><text:bookmark text:name="anchor3814"/><text:a xlink:type="simple" xlink:href="http://ivo.garant.ru/document/redirect/70833226/6">Федеральным законом</text:a> от 31 декабря 2014 г. N 532-ФЗ статья 38 настоящего Федерального закона дополнена частью 14, <text:a xlink:type="simple" xlink:href="http://ivo.garant.ru/document/redirect/70833226/8">вступающей в силу</text:a> с 23 января 2015 г.</text:p>
      <text:p text:style-name="s1">14. <text:span text:style-name="s10">Контрафактное медицинское изделие</text:span> - медицинское изделие, находящееся в обороте с нарушением <text:a xlink:type="simple" xlink:href="http://ivo.garant.ru/document/redirect/10164072/3">гражданского законодательства</text:a>.</text:p>
      <text:p text:style-name="s22header">Информация об изменениях:</text:p>
      <text:p text:style-name="s22"><text:bookmark text:name="anchor3815"/><text:a xlink:type="simple" xlink:href="http://ivo.garant.ru/document/redirect/70833226/6">Федеральным законом</text:a> от 31 декабря 2014 г. N 532-ФЗ статья 38 настоящего Федерального закона дополнена частью 15, <text:a xlink:type="simple" xlink:href="http://ivo.garant.ru/document/redirect/70833226/8">вступающей в силу</text:a> с 23 января 2015 г.</text:p>
      <text:p text:style-name="s1">15. Запрещается производство:</text:p>
      <text:p text:style-name="s22header">Информация об изменениях:</text:p>
      <text:p text:style-name="s22"><text:bookmark text:name="anchor38151"/>Пункт 1 изменен с 11 мая 2021 г. - <text:a xlink:type="simple" xlink:href="http://ivo.garant.ru/document/redirect/400720731/131">Федеральный закон</text:a> от 30 апреля 2021 г. N 128-ФЗ</text:p>
      <text:p text:style-name="s22"><text:a xlink:type="simple" xlink:href="http://ivo.garant.ru/document/redirect/77307263/38151">См. предыдущую редакцию</text:a></text:p>
      <text:p text:style-name="s1">1)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1"><text:bookmark text:name="anchor38152"/>2) фальсифицированных медицинских изделий;</text:p>
      <text:p text:style-name="s22header">Информация об изменениях:</text:p>
      <text:p text:style-name="s22"><text:bookmark text:name="anchor38153"/>Часть 15 дополнена пунктом 3 с 29 декабря 2020 г. - <text:a xlink:type="simple" xlink:href="http://ivo.garant.ru/document/redirect/73355353/41">Федеральный закон</text:a> от 27 декабря 2019 г. N 481-ФЗ</text:p>
      <text:p text:style-name="s1">3) медицинских изделий, содержащих этиловый спирт, по месту осуществления производства фармацевтической субстанции спирта этилового (этанола) и (или) по месту осуществления производства этилового спирта;</text:p>
      <text:p text:style-name="s22header">Информация об изменениях:</text:p>
      <text:p text:style-name="s22"><text:bookmark text:name="anchor38154"/>Часть 15 дополнена пунктом 4 с 29 декабря 2020 г. - <text:a xlink:type="simple" xlink:href="http://ivo.garant.ru/document/redirect/73355353/41">Федеральный закон</text:a> от 27 декабря 2019 г. N 481-ФЗ</text:p>
      <text:p text:style-name="s1">4) медицинских изделий, содержащих этиловый спирт, на основном технологическом оборудовании для производства этилового спирта, указанном в <text:a xlink:type="simple" xlink:href="http://ivo.garant.ru/document/redirect/77706736/14111">пункте 1.1 статьи 14.1</text:a> Федерального закона от 22 ноября 1995 года N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text:p>
      <text:p text:style-name="s22header">Информация об изменениях:</text:p>
      <text:p text:style-name="s22"><text:bookmark text:name="anchor381510"/>Статья 38 дополнена частью 15.1 с 29 декабря 2020 г. - <text:a xlink:type="simple" xlink:href="http://ivo.garant.ru/document/redirect/73355353/42">Федеральный закон</text:a> от 27 декабря 2019 г. N 481-ФЗ</text:p>
      <text:p text:style-name="s1">15.1. В случае необходимости использования этилового спирта, в том числе фармацевтической субстанции спирта этилового (этанола), при производстве медицинских изделий, содержащих этиловый спирт, в качестве действующего и (или) вспомогательного вещества, а также в иных технологических целях должна быть использована только фармацевтическая субстанция спирта этилового (этанол).</text:p>
      <text:p text:style-name="s22header">Информация об изменениях:</text:p>
      <text:p text:style-name="s22"><text:bookmark text:name="anchor3816"/>Часть 16 изменена с 11 мая 2021 г. - <text:a xlink:type="simple" xlink:href="http://ivo.garant.ru/document/redirect/400720731/132">Федеральный закон</text:a> от 30 апреля 2021 г. N 128-ФЗ</text:p>
      <text:p text:style-name="s22"><text:a xlink:type="simple" xlink:href="http://ivo.garant.ru/document/redirect/77307263/3816">См. предыдущую редакцию</text:a></text:p>
      <text:p text:style-name="s1">16. Запрещается ввоз на территорию Российской Федерации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7"/>Часть 17 изменена с 11 мая 2021 г. - <text:a xlink:type="simple" xlink:href="http://ivo.garant.ru/document/redirect/400720731/133">Федеральный закон</text:a> от 30 апреля 2021 г. N 128-ФЗ</text:p>
      <text:p text:style-name="s22"><text:a xlink:type="simple" xlink:href="http://ivo.garant.ru/document/redirect/77307263/3817">См. предыдущую редакцию</text:a></text:p>
      <text:p text:style-name="s1">17. Запрещается реализация фальсифицированных медицинских изделий, недоброкачественных медицинских изделий и контрафактных медицинских изделий, а также незарегистрированных медицинских изделий, за исключением медицинских изделий, указанных в <text:a xlink:type="simple" xlink:href="#anchor385">части 5</text:a> настоящей статьи.</text:p>
      <text:p text:style-name="s22header">Информация об изменениях:</text:p>
      <text:p text:style-name="s22"><text:bookmark text:name="anchor3818"/><text:a xlink:type="simple" xlink:href="http://ivo.garant.ru/document/redirect/70833226/6">Федеральным законом</text:a> от 31 декабря 2014 г. N 532-ФЗ статья 38 настоящего Федерального закона дополнена частью 18, <text:a xlink:type="simple" xlink:href="http://ivo.garant.ru/document/redirect/70833226/8">вступающей в силу</text:a> с 23 января 2015 г.</text:p>
      <text:p text:style-name="s1">18. Фальсифицированные медицинские изделия и недоброкачественные медицинские изделия подлежат изъятию и последующему уничтожению или вывозу с территории Российской Федерации, а контрафактные медицинские изделия - изъятию и последующему уничтожению. Вывоз с территории Российской Федерации фальсифицированных медицинских изделий и недоброкачественных медицинских изделий осуществляется за счет лица, осуществившего их ввоз на территорию Российской Федерации.</text:p>
      <text:p text:style-name="s22header">Информация об изменениях:</text:p>
      <text:p text:style-name="s22"><text:bookmark text:name="anchor3819"/>Часть 19 изменена с 13 июля 2021 г. - <text:a xlink:type="simple" xlink:href="http://ivo.garant.ru/document/redirect/401421132/1">Федеральный закон</text:a> от 2 июля 2021 г. N 314-ФЗ</text:p>
      <text:p text:style-name="s22"><text:a xlink:type="simple" xlink:href="http://ivo.garant.ru/document/redirect/77313132/3819">См. предыдущую редакцию</text:a></text:p>
      <text:p text:style-name="s1">19. Фальсифицированные медицинские изделия и недоброкачественные медицинские изделия подлежат изъятию из обращения и уничтожению на основании решения владельца медицинских изделий, решения уполномоченного федерального органа исполнительной власти, осуществляющего функции по контролю и надзору в сфере охраны здоровья, или решения суда. Контрафактные медицинские изделия подлежат изъятию из обращения и уничтожению по решению суда. <text:a xlink:type="simple" xlink:href="http://ivo.garant.ru/document/redirect/403528186/1000">Порядок</text:a> изъятия из обращения и уничтожения фальсифицированных медицинских изделий, недоброкачественных медицинских изделий и контрафактных медицинских изделий устанавливается Правительством Российской Федерации.</text:p>
      <text:p text:style-name="s22header">Информация об изменениях:</text:p>
      <text:p text:style-name="s22"><text:bookmark text:name="anchor3820"/>Часть 20 изменена с 13 июля 2021 г. - <text:a xlink:type="simple" xlink:href="http://ivo.garant.ru/document/redirect/401421132/2">Федеральный закон</text:a> от 2 июля 2021 г. N 314-ФЗ</text:p>
      <text:p text:style-name="s22"><text:a xlink:type="simple" xlink:href="http://ivo.garant.ru/document/redirect/77313132/3820">См. предыдущую редакцию</text:a></text:p>
      <text:p text:style-name="s1">20. Расходы, связанные с изъятием из обращения и уничтожением фальсифицированных медицинских изделий, недоброкачественных медицинских изделий и контрафактных медицинских изделий, возмещаются их владельцем.</text:p>
      <text:p text:style-name="s22header">Информация об изменениях:</text:p>
      <text:p text:style-name="s22"><text:bookmark text:name="anchor3821"/>Статья 38 дополнена частью 21 с 26 марта 2020 г. - <text:a xlink:type="simple" xlink:href="http://ivo.garant.ru/document/redirect/73801935/2">Федеральный закон</text:a> от 26 марта 2020 г. N 67-ФЗ</text:p>
      <text:p text:style-name="s1">21. В условиях чрезвычайной ситуации и (или) при возникновении угрозы распространения заболевания, представляющего опасность для окружающих, а также в случае, если в течение тридцати календарных дней после принятия Правительством Российской Федерации решения о проведении мониторинга розничных цен на медицинские изделия на территориях субъектов Российской Федерации выявлен рост розничных цен на медицинские изделия на тридцать процентов и более, Правительство Российской Федерации вправе установить предельные отпускные цены производителей на медицинские изделия, предельные размеры оптовых надбавок и предельные размеры розничных надбавок к фактическим отпускным ценам производителей на медицинские изделия. Перечень медицинских изделий и <text:a xlink:type="simple" xlink:href="http://ivo.garant.ru/document/redirect/74600090/1000">порядок</text:a> его формирования определяются Правительством Российской Федерации.</text:p>
      <text:p text:style-name="s22header">Информация об изменениях:</text:p>
      <text:p text:style-name="s22"><text:bookmark text:name="anchor3822"/>Статья 38 дополнена частью 22 с 26 марта 2020 г. - <text:a xlink:type="simple" xlink:href="http://ivo.garant.ru/document/redirect/73801935/2">Федеральный закон</text:a> от 26 марта 2020 г. N 67-ФЗ</text:p>
      <text:p text:style-name="s1">22. В течение девяноста календарных дней со дня утверждения Правительством Российской Федерации перечня медицинских изделий, указанного в <text:a xlink:type="simple" xlink:href="#anchor3821">части 21</text:a> настоящей статьи, не допускаются реализация и отпуск включенных в него медицинских изделий по ценам, превышающим предельные отпускные цены производителей на указанные медицинские изделия, предельные размеры оптовых надбавок и предельные размеры розничных надбавок к фактическим отпускным ценам производителей с учетом налога на добавленную стоимость.</text:p>
      <text:p text:style-name="s22header">Информация об изменениях:</text:p>
      <text:p text:style-name="s22"><text:bookmark text:name="anchor3823"/>Статья 38 дополнена частью 23 с 1 апреля 2020 г. - <text:a xlink:type="simple" xlink:href="http://ivo.garant.ru/document/redirect/73828134/102">Федеральный закон</text:a> от 1 апреля 2020 г. N 98-ФЗ</text:p>
      <text:p text:style-name="s1">23. В условиях чрезвычайной ситуации и (или) при возникновении угрозы распространения заболевания, представляющего опасность для окружающих, Правительство Российской Федерации вправе принять решение об установлении ограничений на осуществление оптовой и розничной торговли медицинскими изделиями, включенными в определяемый Правительством Российской Федерации перечень, на срок, не превышающий девяноста календарных дней со дня принятия указанного решения.</text:p>
      <text:p text:style-name="s22header">Информация об изменениях:</text:p>
      <text:p text:style-name="s22"><text:bookmark text:name="anchor3824"/>Статья 38 дополнена частью 24 с 8 марта 2022 г. - <text:a xlink:type="simple" xlink:href="http://ivo.garant.ru/document/redirect/403620528/72">Федеральный закон</text:a> от 8 марта 2022 г. N 46-ФЗ</text:p>
      <text:p text:style-name="s1">24. В условиях введения в отношении Российской Федерации ограничительных мер экономического характера Правительство Российской Федерации вправе принять решение об установлении ограничений на вывоз из Российской Федерации медицинских изделий, ранее ввезенных в Российскую Федерацию с территорий иностранных государств, принявших <text:a xlink:type="simple" xlink:href="http://ivo.garant.ru/document/redirect/403681898/1">решение</text:a> о введении в отношении Российской Федерации ограничительных мер экономического характера.</text:p>
      <text:p text:style-name="s22header">Информация об изменениях:</text:p>
      <text:p text:style-name="s22"><text:bookmark text:name="anchor3825"/>Статья 38 дополнена частью 25 с 26 марта 2022 г. - <text:a xlink:type="simple" xlink:href="http://ivo.garant.ru/document/redirect/403755392/22">Федеральный закон</text:a> от 26 марта 2022 г. N 64-ФЗ</text:p>
      <text:p text:style-name="s1">25. Производители медицинских изделий или организации, осуществляющие ввоз на территорию Российской Федерации медицинских изделий, не менее чем за шесть месяцев до планируемых приостановления или прекращения производства медицинских изделий или их ввоза на территорию Российской Федерации уведомляют об этом федеральный орган исполнительной власти, осуществляющий функции по контролю и надзору в сфере здравоохранения.</text:p>
      <text:p text:style-name="s1"/>
      <text:p text:style-name="s9header">ГАРАНТ:</text:p>
      <text:p text:style-name="s9"><text:bookmark text:name="anchor39"/>Статья 39 настоящего Федерального закона <text:a xlink:type="simple" xlink:href="#anchor1012">вступает в силу</text:a> с 1 января 2012 г.</text:p>
      <text:p text:style-name="s15"><text:span text:style-name="s10">Статья 39</text:span>. Лечебное питание</text:p>
      <text:p text:style-name="s9header">ГАРАНТ:</text:p>
      <text:p text:style-name="s9">См. <text:span text:style-name="s8">комментарии</text:span> к статье 39 настоящего Федерального закона</text:p>
      <text:p text:style-name="s1"><text:bookmark text:name="anchor391"/>1. Лечебное питание - питание, обеспечивающее удовлетворение физиологических потребностей организма человека в пищевых веществах и энергии с учетом механизмов развития заболевания, особенностей течения основного и сопутствующего заболеваний и выполняющее профилактические и лечебные задачи.</text:p>
      <text:p text:style-name="s1"><text:bookmark text:name="anchor392"/>2. Лечебное питание является неотъемлемым компонентом лечебного процесса и профилактических мероприятий, включает в себя пищевые рационы, которые имеют установленный химический состав, энергетическую ценность, состоят из определенных продуктов, в том числе специализированных продуктов лечебного питания, подвергаемых соответствующей технологической обработке.</text:p>
      <text:p text:style-name="s1"><text:bookmark text:name="anchor393"/>3. Специализированными продуктами лечебного питания являются пищевые продукты с установленным химическим составом, энергетической ценностью и физическими свойствами, доказанным лечебным эффектом, которые оказывают специфическое влияние на восстановление нарушенных или утраченных в результате заболевания функций организма, профилактику этих нарушений, а также на повышение адаптивных возможностей организма.</text:p>
      <text:p text:style-name="s1"><text:bookmark text:name="anchor394"/>4. <text:a xlink:type="simple" xlink:href="http://ivo.garant.ru/document/redirect/70412098/1000">Нормы</text:a> лечебного питания утверждаются уполномоченным федеральным органом исполнительной власти.</text:p>
      <text:p text:style-name="s9header">ГАРАНТ:</text:p>
      <text:p text:style-name="s9">См. <text:a xlink:type="simple" xlink:href="http://ivo.garant.ru/document/redirect/12132439/4000">Инструкцию</text:a> по организации лечебного питания в лечебно-профилактических учреждениях, утвержденную <text:a xlink:type="simple" xlink:href="http://ivo.garant.ru/document/redirect/12132439/0">приказом</text:a> Минздрава РФ от 5 августа 2003 г. N 330</text:p>
      <text:p text:style-name="s9"/>
      <text:p text:style-name="s9"/>
      <text:p text:style-name="s9header">ГАРАНТ:</text:p>
      <text:p text:style-name="s9"><text:bookmark text:name="anchor40"/>Статья 40 настоящего Федерального закона <text:a xlink:type="simple" xlink:href="#anchor1012">вступает в силу</text:a> с 1 января 2012 г.</text:p>
      <text:p text:style-name="s15"><text:span text:style-name="s10">Статья 40</text:span>. Медицинская реабилитация и санаторно-курортное лечение</text:p>
      <text:p text:style-name="s9header">ГАРАНТ:</text:p>
      <text:p text:style-name="s9">См. <text:span text:style-name="s8">комментарии</text:span> к статье 40 настоящего Федерального закона</text:p>
      <text:p text:style-name="s1"><text:bookmark text:name="anchor4001"/>1. Медицинская реабилитация - комплекс мероприятий медицинского и психологического характера,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s1"><text:bookmark text:name="anchor4002"/>2. 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text:p>
      <text:p text:style-name="s22header">Информация об изменениях:</text:p>
      <text:p text:style-name="s22"><text:bookmark text:name="anchor4003"/><text:a xlink:type="simple" xlink:href="http://ivo.garant.ru/document/redirect/70514766/59011">Федеральным законом</text:a> от 25 ноября 2013 г. N 317-ФЗ в часть 3 статьи 40 настоящего Федерального закона внесены изменения</text:p>
      <text:p text:style-name="s22"><text:a xlink:type="simple" xlink:href="http://ivo.garant.ru/document/redirect/57745721/4003">См. текст части в предыдущей редакции</text:a></text:p>
      <text:p text:style-name="s1">3. Санаторно-курортное лечение включает в себя медицинскую помощь, осуществляемую медицинскими организациями (санаторно-курортными организациями) в профилактических, лечебных и реабилитационных целях на основе использования природных лечебных ресурсов, в том числе в условиях пребывания в лечебно-оздоровительных местностях и на курортах.</text:p>
      <text:p text:style-name="s1"><text:bookmark text:name="anchor4004"/>4. Санаторно-курортное лечение направлено на:</text:p>
      <text:p text:style-name="s1"><text:bookmark text:name="anchor4041"/>1) активацию защитно-приспособительных реакций организма в целях профилактики заболеваний, оздоровления;</text:p>
      <text:p text:style-name="s1"><text:bookmark text:name="anchor4042"/>2) восстановление и (или) компенсацию функций организма, нарушенных вследствие травм, операций и хронических заболеваний, уменьшение количества обострений, удлинение периода ремиссии, замедление развития заболеваний и предупреждение инвалидности в качестве одного из этапов медицинской реабилитации.</text:p>
      <text:p text:style-name="s1"><text:bookmark text:name="anchor4005"/>5. Порядок <text:a xlink:type="simple" xlink:href="http://ivo.garant.ru/document/redirect/74681688/1000">организации медицинской реабилитации</text:a> и <text:span text:style-name="s8">санаторно-курортного лечения</text:span>, <text:a xlink:type="simple" xlink:href="http://ivo.garant.ru/document/redirect/408807035/2000">перечень</text:a> медицинских показаний и противопоказаний для медицинской реабилитации и санаторно-курортного лечения утверждаются уполномоченным федеральным органом исполнительной власти.</text:p>
      <text:p text:style-name="s1"/>
      <text:p text:style-name="s9header">ГАРАНТ:</text:p>
      <text:p text:style-name="s9"><text:bookmark text:name="anchor41"/>Статья 41 настоящего Федерального закона <text:a xlink:type="simple" xlink:href="#anchor1012">вступает в силу</text:a> с 1 января 2012 г.</text:p>
      <text:p text:style-name="s15"><text:span text:style-name="s10">Статья 41</text:span>. Организация и оказание медицинской помощи при чрезвычайных ситуациях</text:p>
      <text:p text:style-name="s9header">ГАРАНТ:</text:p>
      <text:p text:style-name="s9">См. <text:span text:style-name="s8">комментарии</text:span> к статье 41 настоящего Федерального закона</text:p>
      <text:p text:style-name="s1"><text:bookmark text:name="anchor411"/>1. Организация и оказание медицинской помощи при чрезвычайных ситуациях, в том числе медицинская эвакуация, осуществляются Всероссийской службой медицины катастроф в <text:a xlink:type="simple" xlink:href="http://ivo.garant.ru/document/redirect/74894212/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412"/>Часть 2 изменена с 19 августа 2024 г. - <text:a xlink:type="simple" xlink:href="http://ivo.garant.ru/document/redirect/409493579/5507">Федеральный закон</text:a> от 8 августа 2024 г. N 232-ФЗ</text:p>
      <text:p text:style-name="s22"><text:a xlink:type="simple" xlink:href="http://ivo.garant.ru/document/redirect/76839500/412">См. предыдущую редакцию</text:a></text:p>
      <text:p text:style-name="s1">2. Всероссийская служба медицины катастроф является функциональной подсистемой <text:a xlink:type="simple" xlink:href="http://ivo.garant.ru/document/redirect/10107960/4">Единой государственной системы</text:a> предупреждения и ликвидации чрезвычайных ситуаций, функционально объединяющей службы медицины катастроф федеральных органов исполнительной власти, силы и средства различных федеральных органов исполнительной власти, исполнительных органов субъектов Российской Федерации, органов местного самоуправления и организаций, в полномочия которых входит решение вопросов в области защиты населения и территорий от чрезвычайных ситуаций, ликвидации медико-санитарных последствий чрезвычайных ситуаций и решение проблем медицины катастроф.</text:p>
      <text:p text:style-name="s1"><text:bookmark text:name="anchor413"/>3. Всероссийская служба медицины катастроф осуществляет решение задач по быстрому реагированию, мобилизации материально-технических средств и личного состава при чрезвычайных ситуациях в целях спасения жизни и сохранения здоровья наибольшего числа людей путем оказания им всех видов медицинской помощи своевременно и в полном объеме, ликвидации эпидемических очагов, а также по созданию резерва материальных запасов и обучению оказанию медицинской помощи гражданам, в том числе медицинской эвакуации, при чрезвычайных ситуациях.</text:p>
      <text:p text:style-name="s1"><text:bookmark text:name="anchor414"/>4. Руководство Всероссийской службой медицины катастроф осуществляет руководитель уполномоченного федерального органа исполнительной власти.</text:p>
      <text:p text:style-name="s1"><text:bookmark text:name="anchor415"/>5. <text:a xlink:type="simple" xlink:href="http://ivo.garant.ru/document/redirect/70441588/1000">Положение</text:a> о Всероссийской службе медицины катастроф утверждается Правительством Российской Федерации.</text:p>
      <text:p text:style-name="s1"><text:bookmark text:name="anchor416"/>6. Руководитель Всероссийской службы медицины катастроф вправе принимать решение о медицинской эвакуации при чрезвычайных ситуациях.</text:p>
      <text:p text:style-name="s1"/>
      <text:p text:style-name="s22header">Информация об изменениях:</text:p>
      <text:p text:style-name="s22"><text:bookmark text:name="anchor42"/><text:a xlink:type="simple" xlink:href="http://ivo.garant.ru/document/redirect/70771756/31">Федеральным законом</text:a> от 22 октября 2014 г. N 314-Ф3 наименование статьи 42 настоящего Федерального закона изложено в новой редакции</text:p>
      <text:p text:style-name="s22"><text:a xlink:type="simple" xlink:href="http://ivo.garant.ru/document/redirect/57746661/42">См. текст наименования в предыдущей редакции</text:a></text:p>
      <text:p text:style-name="s15"><text:span text:style-name="s10">Статья 42</text:span>. Особенности организации оказания медицинской помощи отдельным категориям граждан</text:p>
      <text:p text:style-name="s9header">ГАРАНТ:</text:p>
      <text:p text:style-name="s9">См. <text:span text:style-name="s8">комментарии</text:span> к статье 42 настоящего Федерального закона</text:p>
      <text:p text:style-name="s22header">Информация об изменениях:</text:p>
      <text:p text:style-name="s22"><text:bookmark text:name="anchor421"/><text:a xlink:type="simple" xlink:href="http://ivo.garant.ru/document/redirect/70514766/59012">Федеральным законом</text:a> от 25 ноября 2013 г. N 317-ФЗ в часть 1 статьи 42 настоящего Федерального закона внесены изменения</text:p>
      <text:p text:style-name="s22"><text:a xlink:type="simple" xlink:href="http://ivo.garant.ru/document/redirect/57745721/421">См. текст части в предыдущей редакции</text:a></text:p>
      <text:p text:style-name="s1">1. <text:a xlink:type="simple" xlink:href="http://ivo.garant.ru/document/redirect/70835798/0">Особенности организации</text:a> оказания медицинской помощи, в том числе предоставления дополнительных видов и объемов медицинской помощи, предусмотренных законодательством Российской Федерации, населению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а также особенности финансового обеспечения оказания им медицинской помощи устанавливаются Правительством Российской Федерации.</text:p>
      <text:p text:style-name="s1"><text:bookmark text:name="anchor422"/>2. <text:span text:style-name="s8">Перечень</text:span> закрытых административно-территориальных образований, территорий с опасными для здоровья человека физическими, химическими и биологическими факторами и <text:a xlink:type="simple" xlink:href="http://ivo.garant.ru/document/redirect/6325497/1000">перечень</text:a> организаций отдельных отраслей промышленности с особо опасными условиями труда утверждаются Правительством Российской Федерации.</text:p>
      <text:p text:style-name="s22header">Информация об изменениях:</text:p>
      <text:p text:style-name="s22"><text:bookmark text:name="anchor423"/><text:a xlink:type="simple" xlink:href="http://ivo.garant.ru/document/redirect/70771756/32">Федеральным законом</text:a> от 22 октября 2014 г. N 314-Ф3 статья 42 настоящего Федерального закона дополнена частью 3</text:p>
      <text:p text:style-name="s1">3. Особенности организации оказания медицинской помощи лицам, занимающим государственные должности Российской Федерации, лицам, замещающим отдельные должности федеральной государственной гражданской службы, и иным лицам устанавливаются <text:a xlink:type="simple" xlink:href="http://ivo.garant.ru/document/redirect/70891980/1000">актами</text:a> Президента Российской Федерации и актами Правительства Российской Федерации.</text:p>
      <text:p text:style-name="s1"/>
      <text:p text:style-name="s22header">Информация об изменениях:</text:p>
      <text:p text:style-name="s22"><text:bookmark text:name="anchor4210"/>Наименование изменено с 1 сентября 2025 г. - <text:a xlink:type="simple" xlink:href="http://ivo.garant.ru/document/redirect/411824868/21">Федеральный закон</text:a> от 7 апреля 2025 г. N 65-ФЗ</text:p>
      <text:p text:style-name="s22"><text:a xlink:type="simple" xlink:href="http://ivo.garant.ru/document/redirect/483405184/4210">См. будущую редакцию</text:a></text:p>
      <text:p text:style-name="s22">Федеральный закон дополнен статьей 42.1 с 16 декабря 2017 г. - <text:a xlink:type="simple" xlink:href="http://ivo.garant.ru/document/redirect/71824876/23">Федеральный закон</text:a> от 5 декабря 2017 г. N 373-ФЗ</text:p>
      <text:p text:style-name="s15"><text:span text:style-name="s10">Статья 42.1.</text:span>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text:p>
      <text:p text:style-name="s1"/>
      <text:p text:style-name="s22header">Информация об изменениях:</text:p>
      <text:p text:style-name="s22"><text:bookmark text:name="anchor42101"/>Часть 1 изменена с 1 сентября 2025 г. - <text:a xlink:type="simple" xlink:href="http://ivo.garant.ru/document/redirect/411824868/22">Федеральный закон</text:a> от 7 апреля 2025 г. N 65-ФЗ</text:p>
      <text:p text:style-name="s22"><text:a xlink:type="simple" xlink:href="http://ivo.garant.ru/document/redirect/483405184/42101">См. будущую редакцию</text:a></text:p>
      <text:p text:style-name="s22">Часть 1 изменена с 9 мая 2023 г. - <text:a xlink:type="simple" xlink:href="http://ivo.garant.ru/document/redirect/406812281/21">Федеральный закон</text:a> от 28 апреля 2023 г. N 174-ФЗ</text:p>
      <text:p text:style-name="s22"><text:a xlink:type="simple" xlink:href="http://ivo.garant.ru/document/redirect/76819421/42101">См. предыдущую редакцию</text:a></text:p>
      <text:p text:style-name="s1">1. Медико-биологическое обеспечение спортсменов спортивных сборных команд Российской Федерации и спортивных сборных команд субъектов Российской Федерации - <text:a xlink:type="simple" xlink:href="http://ivo.garant.ru/document/redirect/405285221/1000">комплекс</text:a> мероприятий, направленный на восстановление работоспособности и здоровья спортсменов, включающий медицинские вмешательства, мероприятия психологического характера, систематический контроль состояния здоровья спортсменов, обеспечение спортсменов лекарственными препаратами, медицинскими изделиями и специализированными пищевыми продуктами, проведение научных исследований в области спортивной медицины и осуществляемый в соответствии с установленными законодательством о физической культуре и спорте требованиями о предотвращении допинга в спорте и борьбе с ним, <text:a xlink:type="simple" xlink:href="http://ivo.garant.ru/document/redirect/71852328/0">Всемирным антидопинговым кодексом</text:a>, антидопинговыми правилами, утвержденными международными антидопинговыми организациями, и разработанными с учетом указанных кодекса и правил <text:a xlink:type="simple" xlink:href="http://ivo.garant.ru/document/redirect/401507914/1000">общероссийскими антидопинговыми правилами</text:a>, утверждаемыми общероссийской антидопинговой организацией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физической культуры и спорта, а также по оказанию государственных услуг (включая предотвращение допинга в спорте и борьбу с ним) и управлению государственным имуществом в сфере физической культуры и спорта (далее - федеральный орган исполнительной власти в области физической культуры и спорта), по согласованию с ним.</text:p>
      <text:p text:style-name="s22header">Информация об изменениях:</text:p>
      <text:p text:style-name="s22"><text:bookmark text:name="anchor42102"/>Часть 2 изменена с 9 мая 2023 г. - <text:a xlink:type="simple" xlink:href="http://ivo.garant.ru/document/redirect/406812281/22">Федеральный закон</text:a> от 28 апреля 2023 г. N 174-ФЗ</text:p>
      <text:p text:style-name="s22"><text:a xlink:type="simple" xlink:href="http://ivo.garant.ru/document/redirect/76819421/42102">См. предыдущую редакцию</text:a></text:p>
      <text:p text:style-name="s1">2. <text:a xlink:type="simple" xlink:href="http://ivo.garant.ru/document/redirect/407765732/1000">Порядок</text:a> организации медико-биологического обеспечения спортсменов спортивных сборных команд Российской Федерации утверждается федеральным органом исполнительной власти, осуществляющим полномочия по организации медико-биологического обеспечения спортсменов спортивных сборных команд Российской Федерации, по согласованию с федеральным органом исполнительной власти в области физической культуры и спорта.</text:p>
      <text:p text:style-name="s1"><text:bookmark text:name="anchor42103"/>3. Порядок организации медико-биологического обеспечения спортсменов спортивных сборных команд субъектов Российской Федерации утверждается органом государственной власти субъекта Российской Федерации в сфере здравоохранения по согласованию с органом государственной власти субъекта Российской Федерации в области физической культуры и спорта.</text:p>
      <text:p text:style-name="s22header">Информация об изменениях:</text:p>
      <text:p text:style-name="s22"><text:bookmark text:name="anchor42104"/>Статья 42.1 дополнена частью 4 с 1 сентября 2025 г. - <text:a xlink:type="simple" xlink:href="http://ivo.garant.ru/document/redirect/411824868/23">Федеральный закон</text:a> от 7 апреля 2025 г. N 65-ФЗ</text:p>
      <text:p text:style-name="s22"><text:a xlink:type="simple" xlink:href="http://ivo.garant.ru/document/redirect/483405184/42104">См. будущую редакцию</text:a></text:p>
      <text:p text:style-name="s22"/>
      <text:p text:style-name="s9header">ГАРАНТ:</text:p>
      <text:p text:style-name="s9"><text:bookmark text:name="anchor43"/>Статья 43 настоящего Федерального закона <text:a xlink:type="simple" xlink:href="#anchor1012">вступает в силу</text:a> с 1 января 2012 г.</text:p>
      <text:p text:style-name="s15"><text:span text:style-name="s10">Статья 43</text:span>. Медицинская помощь гражданам, страдающим социально значимыми заболеваниями, и гражданам, страдающим заболеваниями, представляющими опасность для окружающих</text:p>
      <text:p text:style-name="s9header">ГАРАНТ:</text:p>
      <text:p text:style-name="s9">См. <text:span text:style-name="s8">комментарии</text:span> к статье 43 настоящего Федерального закона</text:p>
      <text:p text:style-name="s1"><text:bookmark text:name="anchor431"/>1. Гражданам, страдающим социально значимыми заболеваниями, и гражданам, страдающим заболеваниями, представляющими опасность для окружающих, оказывается медицинская помощь и обеспечивается диспансерное наблюдение в соответствующих медицинских организациях.</text:p>
      <text:p text:style-name="s1"><text:bookmark text:name="anchor432"/>2. <text:a xlink:type="simple" xlink:href="http://ivo.garant.ru/document/redirect/12137881/1100">Перечень</text:a> социально значимых заболеваний и <text:a xlink:type="simple" xlink:href="http://ivo.garant.ru/document/redirect/12137881/1200">перечень</text:a> заболеваний, представляющих опасность для окружающих, утверждаются Правительством Российской Федерации исходя из высокого уровня первичной инвалидности и смертности населения, снижения продолжительности жизни заболевших.</text:p>
      <text:p text:style-name="s22header">Информация об изменениях:</text:p>
      <text:p text:style-name="s22"><text:bookmark text:name="anchor4321"/><text:a xlink:type="simple" xlink:href="http://ivo.garant.ru/document/redirect/71434954/501124">Федеральным законом</text:a> от 3 июля 2016 г. N 286-ФЗ статья 43 настоящего Федерального закона дополнена частью 2.1, <text:a xlink:type="simple" xlink:href="http://ivo.garant.ru/document/redirect/71434954/61">вступающей в силу</text:a> с 1 января 2017 г.</text:p>
      <text:p text:style-name="s1">2.1. В целях организации оказания медицинской помощи, включая обеспечение лекарственными препаратами для медицинского применения, при отдельных заболеваниях, указанных в <text:a xlink:type="simple" xlink:href="#anchor431">части 1</text:a> настоящей статьи, уполномоченным федеральным органом исполнительной власти в <text:a xlink:type="simple" xlink:href="http://ivo.garant.ru/document/redirect/71654250/1000">порядке</text:a>, установленном Правительством Российской Федерации, осуществляется ведение Федерального регистра лиц, инфицированных вирусом иммунодефицита человека, и Федерального регистра лиц, больных туберкулезом, содержащих следующие сведения:</text:p>
      <text:p text:style-name="s1"><text:bookmark text:name="anchor432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3212"/>2) фамилия, имя, отчество, а также фамилия, которая была у гражданина при рождении;</text:p>
      <text:p text:style-name="s1"><text:bookmark text:name="anchor43213"/>3) дата рождения;</text:p>
      <text:p text:style-name="s1"><text:bookmark text:name="anchor43214"/>4) пол;</text:p>
      <text:p text:style-name="s1"><text:bookmark text:name="anchor43215"/>5) адрес места жительства;</text:p>
      <text:p text:style-name="s1"><text:bookmark text:name="anchor4321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3217"/>7) дата включения в соответствующий Федеральный регистр;</text:p>
      <text:p text:style-name="s1"><text:bookmark text:name="anchor43218"/>8) диагноз заболевания (состояние);</text:p>
      <text:p text:style-name="s1"><text:bookmark text:name="anchor43219"/>9) иные сведения, определяемые Правительством Российской Федерации.</text:p>
      <text:p text:style-name="s22header">Информация об изменениях:</text:p>
      <text:p text:style-name="s22"><text:bookmark text:name="anchor4322"/><text:a xlink:type="simple" xlink:href="http://ivo.garant.ru/document/redirect/71434954/501124">Федеральным законом</text:a> от 3 июля 2016 г. N 286-ФЗ статья 43 настоящего Федерального закона дополнена частью 2.2, <text:a xlink:type="simple" xlink:href="http://ivo.garant.ru/document/redirect/71434954/61">вступающей в силу</text:a> с 1 января 2017 г.</text:p>
      <text:p text:style-name="s1">2.2. Органы государственной власти субъектов Российской Федерации осуществляют ведение региональных сегментов федеральных регистров, указанных в <text:a xlink:type="simple" xlink:href="#anchor4321">части 2.1</text:a> настоящей статьи, и своевременное представление сведений, содержащихся в них, в уполномоченный федеральный орган исполнительной власти в <text:a xlink:type="simple" xlink:href="http://ivo.garant.ru/document/redirect/71654250/1000">порядке</text:a>, установленном Правительством Российской Федерации.</text:p>
      <text:p text:style-name="s1"><text:bookmark text:name="anchor433"/>3. Особенности организации оказания медицинской помощи при отдельных заболеваниях, указанных в <text:a xlink:type="simple" xlink:href="#anchor431">части 1</text:a> настоящей статьи, могут устанавливаться отдельными <text:span text:style-name="s8">федеральными законами</text:span>.</text:p>
      <text:p text:style-name="s22header">Информация об изменениях:</text:p>
      <text:p text:style-name="s22"><text:bookmark text:name="anchor434"/>Статья 44 дополнена частью 4 с 8 июня 2020 г. - <text:a xlink:type="simple" xlink:href="http://ivo.garant.ru/document/redirect/74231523/17">Федеральный закон</text:a> от 8 июня 2020 г. N 166-ФЗ</text:p>
      <text:p text:style-name="s1">4. <text:a xlink:type="simple" xlink:href="http://ivo.garant.ru/document/redirect/74347048/1000">Особенности организации</text:a> оказания медицинской помощи при угрозе распространения <text:a xlink:type="simple" xlink:href="http://ivo.garant.ru/document/redirect/12137881/1200">заболеваний</text:a>, представляющих опасность для окружающих, а также <text:a xlink:type="simple" xlink:href="http://ivo.garant.ru/document/redirect/73833762/1000">порядок</text:a> сбора и учета информации о распространении заболеваний, представляющих опасность для окружающих, и состав такой информации (в том числе о лицах, которым оказывается медицинская помощь, и иных лицах) устанавливаются Правительством Российской Федерации.</text:p>
      <text:p text:style-name="s1"/>
      <text:p text:style-name="s22header">Информация об изменениях:</text:p>
      <text:p text:style-name="s22"><text:bookmark text:name="anchor44"/><text:a xlink:type="simple" xlink:href="http://ivo.garant.ru/document/redirect/71385142/131">Федеральным законом</text:a> от 26 апреля 2016 г. N 112-ФЗ наименование статьи 44 настоящего Федерального закона изложено в новой редакции</text:p>
      <text:p text:style-name="s22"><text:a xlink:type="simple" xlink:href="http://ivo.garant.ru/document/redirect/57410233/44">См. текст наименования в предыдущей редакции</text:a></text:p>
      <text:p text:style-name="s15"><text:span text:style-name="s10">Статья 44</text:span>. Медицинская помощь гражданам, которым предоставляются государственные гарантии в виде обеспечения лекарственными препаратами и специализированными продуктами лечебного питания</text:p>
      <text:p text:style-name="s9header">ГАРАНТ:</text:p>
      <text:p text:style-name="s9">См. <text:span text:style-name="s8">комментарии</text:span> к статье 44 настоящего Федерального закона</text:p>
      <text:p text:style-name="s1"><text:bookmark text:name="anchor441"/>1. Редкими (орфанными) заболеваниями являются заболевания, которые имеют распространенность не более 10 случаев заболевания на 100 тысяч населения.</text:p>
      <text:p text:style-name="s1"><text:bookmark text:name="anchor442"/>2. <text:a xlink:type="simple" xlink:href="http://ivo.garant.ru/document/redirect/409124594/0">Перечень</text:a> редких (орфанных) заболеваний формируется уполномоченным федеральным органом исполнительной власти на основании статистических данных и размещается на его <text:a xlink:type="simple" xlink:href="https://minzdrav.gov.ru">официальном сайте</text:a> в сети "Интернет".</text:p>
      <text:p text:style-name="s1"><text:bookmark text:name="anchor443"/>3. <text:a xlink:type="simple" xlink:href="http://ivo.garant.ru/document/redirect/70168888/2000">Перечень</text:a> жизнеугрожающих и хронических прогрессирующих редких (орфанных) заболеваний, приводящих к сокращению продолжительности жизни граждан или их инвалидности, из числа заболеваний, указанных в <text:a xlink:type="simple" xlink:href="#anchor442">части 2</text:a> настоящей статьи, утверждается Правительством Российской Федерации.</text:p>
      <text:p text:style-name="s22header">Информация об изменениях:</text:p>
      <text:p text:style-name="s22"><text:bookmark text:name="anchor444"/><text:a xlink:type="simple" xlink:href="http://ivo.garant.ru/document/redirect/70514766/59013">Федеральным законом</text:a> от 25 ноября 2013 г. N 317-ФЗ в часть 4 статьи 44 настоящего Федерального закона внесены изменения</text:p>
      <text:p text:style-name="s22"><text:a xlink:type="simple" xlink:href="http://ivo.garant.ru/document/redirect/57745721/444">См. текст части в предыдущей редакции</text:a></text:p>
      <text:p text:style-name="s1">4. В целях обеспечения граждан, страдающих заболеваниями, включенными в <text:a xlink:type="simple" xlink:href="http://ivo.garant.ru/document/redirect/70168888/2000">перечень</text:a>, утвержденный в соответствии с <text:a xlink:type="simple" xlink:href="#anchor443">частью 3</text:a> настоящей статьи, лекарственными препаратами и специализированными продуктами лечебного питания осуществляется ведение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далее в настоящей статье - Федеральный регистр), содержащего следующие сведения:</text:p>
      <text:p text:style-name="s1"><text:bookmark text:name="anchor444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42"/>2) фамилия, имя, отчество, а также фамилия, которая была у гражданина при рождении;</text:p>
      <text:p text:style-name="s1"><text:bookmark text:name="anchor4443"/>3) дата рождения;</text:p>
      <text:p text:style-name="s1"><text:bookmark text:name="anchor4444"/>4) пол;</text:p>
      <text:p text:style-name="s1"><text:bookmark text:name="anchor4445"/>5) адрес места жительства;</text:p>
      <text:p text:style-name="s1"><text:bookmark text:name="anchor4446"/>6) серия и номер паспорта (свидетельства о рождении) или удостоверения личности, дата выдачи указанных документов;</text:p>
      <text:p text:style-name="s1"><text:bookmark text:name="anchor4447"/>7) дата включения в Федеральный регистр;</text:p>
      <text:p text:style-name="s1"><text:bookmark text:name="anchor4448"/>8) диагноз заболевания (состояние);</text:p>
      <text:p text:style-name="s1"><text:bookmark text:name="anchor4449"/>9) иные сведения, определяемые Правительством Российской Федерации.</text:p>
      <text:p text:style-name="s1"><text:bookmark text:name="anchor445"/>5. Ведение Федерального регистра осуществляется уполномоченным федеральным органом исполнительной власти в <text:a xlink:type="simple" xlink:href="http://ivo.garant.ru/document/redirect/70168888/1000">порядке</text:a>, установленном Правительством Российской Федерации.</text:p>
      <text:p text:style-name="s1"><text:bookmark text:name="anchor446"/>6. Органы государственной власти субъектов Российской Федерации осуществляют ведение регионального сегмента Федерального регистра и своевременное представление сведений, содержащихся в нем, в уполномоченный федеральный орган исполнительной власти в <text:a xlink:type="simple" xlink:href="http://ivo.garant.ru/document/redirect/70168888/1000">порядке</text:a>, установленном Правительством Российской Федерации.</text:p>
      <text:p text:style-name="s22header">Информация об изменениях:</text:p>
      <text:p text:style-name="s22"><text:bookmark text:name="anchor447"/>Часть 7 изменена с 1 января 2020 г. - <text:a xlink:type="simple" xlink:href="http://ivo.garant.ru/document/redirect/73355377/121">Федеральный закон</text:a> от 27 декабря 2019 г. N 452-ФЗ</text:p>
      <text:p text:style-name="s22"><text:a xlink:type="simple" xlink:href="http://ivo.garant.ru/document/redirect/77687089/447">См. предыдущую редакцию</text:a></text:p>
      <text:p text:style-name="s1">7. Организаци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лекарственными препаратами осуществляется в <text:a xlink:type="simple" xlink:href="http://ivo.garant.ru/document/redirect/72113444/1000">порядке</text:a>, установленном Правительством Российской Федерации. Обеспечение лекарственными препаратами указанных лиц осуществляется по <text:a xlink:type="simple" xlink:href="http://ivo.garant.ru/document/redirect/5756200/1111">перечню</text:a> лекарственных препаратов, утверждаемому Правительством Российской Федерации и формируемому в установленном им <text:a xlink:type="simple" xlink:href="http://ivo.garant.ru/document/redirect/70728348/100">порядке</text:a>.</text:p>
      <text:p text:style-name="s22header">Информация об изменениях:</text:p>
      <text:p text:style-name="s22"><text:bookmark text:name="anchor448"/>Часть 8 изменена с 1 января 2020 г. - <text:a xlink:type="simple" xlink:href="http://ivo.garant.ru/document/redirect/73355377/122">Федеральный закон</text:a> от 27 декабря 2019 г. N 452-ФЗ</text:p>
      <text:p text:style-name="s22"><text:a xlink:type="simple" xlink:href="http://ivo.garant.ru/document/redirect/77687089/448">См. предыдущую редакцию</text:a></text:p>
      <text:p text:style-name="s1">8. В целях обеспечения лиц, указанных в <text:a xlink:type="simple" xlink:href="#anchor447">части 7</text:a> настоящей статьи, лекарственными препаратами уполномоченный федеральный орган исполнительной власти в <text:a xlink:type="simple" xlink:href="http://ivo.garant.ru/document/redirect/72113444/2000">порядке</text:a>, устанавливаемом Правительством Российской Федерации, осуществляет ведение Федерального регистра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который содержит следующие сведения:</text:p>
      <text:p text:style-name="s1"><text:bookmark text:name="anchor448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82"/>2) фамилия, имя, отчество, а также фамилия, которая была у гражданина при рождении;</text:p>
      <text:p text:style-name="s1"><text:bookmark text:name="anchor4483"/>3) дата рождения;</text:p>
      <text:p text:style-name="s1"><text:bookmark text:name="anchor4484"/>4) пол;</text:p>
      <text:p text:style-name="s1"><text:bookmark text:name="anchor4485"/>5) адрес места жительства;</text:p>
      <text:p text:style-name="s1"><text:bookmark text:name="anchor4486"/>6) серия и номер паспорта (свидетельства о рождении) или удостоверения личности, дата выдачи указанных документов;</text:p>
      <text:p text:style-name="s1"><text:bookmark text:name="anchor4487"/>7) дата включения в указанный федеральный регистр;</text:p>
      <text:p text:style-name="s1"><text:bookmark text:name="anchor4488"/>8) диагноз заболевания (состояния);</text:p>
      <text:p text:style-name="s1"><text:bookmark text:name="anchor4489"/>9) <text:a xlink:type="simple" xlink:href="http://ivo.garant.ru/document/redirect/72113444/2009">иные сведения</text:a>, определяемые Правительством Российской Федерации.</text:p>
      <text:p text:style-name="s22header">Информация об изменениях:</text:p>
      <text:p text:style-name="s22"><text:bookmark text:name="anchor449"/><text:a xlink:type="simple" xlink:href="http://ivo.garant.ru/document/redirect/71385142/132">Федеральным законом</text:a> от 26 апреля 2016 г. N 112-ФЗ статья 44 настоящего Федерального закона дополнена частью 9</text:p>
      <text:p text:style-name="s1">9. Органы государственной власти субъектов Российской Федерации осуществляют ведение регионального сегмента федерального регистра, указанного в <text:a xlink:type="simple" xlink:href="#anchor448">части 8</text:a> настоящей статьи, и своевременное представление сведений, содержащихся в нем, в уполномоченный федеральный орган исполнительной власти.</text:p>
      <text:p text:style-name="s22header">Информация об изменениях:</text:p>
      <text:p text:style-name="s22"><text:bookmark text:name="anchor4410"/><text:a xlink:type="simple" xlink:href="http://ivo.garant.ru/document/redirect/71385142/132">Федеральным законом</text:a> от 26 апреля 2016 г. N 112-ФЗ статья 44 настоящего Федерального закона дополнена частью 10</text:p>
      <text:p text:style-name="s1">10. Правительство Российской Федерации вправе принимать решение о включении в перечень заболеваний, указанных в <text:a xlink:type="simple" xlink:href="#anchor14221">пункте 21 части 2 статьи 14 </text:a>настоящего Федерального закона, дополнительных заболеваний, для лечения которых обеспечение граждан лекарственными препаратами осуществляется за счет средств федерального бюджета.</text:p>
      <text:p text:style-name="s1"/>
      <text:p text:style-name="s22header">Информация об изменениях:</text:p>
      <text:p text:style-name="s22"><text:bookmark text:name="anchor4401"/>Федеральный закон дополнен статьей 44.1 с 1 сентября 2020 г. - <text:a xlink:type="simple" xlink:href="http://ivo.garant.ru/document/redirect/74369768/32">Федеральный закон</text:a> от 13 июля 2020 г. N 206-ФЗ</text:p>
      <text:p text:style-name="s15"><text:span text:style-name="s10">Статья 44.1.</text:span> Федеральный регистр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text:p>
      <text:p text:style-name="s9header">ГАРАНТ:</text:p>
      <text:p text:style-name="s9">См. <text:a xlink:type="simple" xlink:href="http://ivo.garant.ru/document/redirect/76888809/4401">комментарии</text:a> к статье 44.1 настоящего Федерального закона</text:p>
      <text:p text:style-name="s1"><text:bookmark text:name="anchor44011"/>1. В целях координации деятельности федеральных органов исполнительной власти, органов исполнительной власти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обеспечения граждан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уполномоченным федеральным органом исполнительной власти осуществляется ведение Федерального регистра граждан, имеющих право на обеспечение лекарственными препаратами,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 (далее в настоящей статье - Федеральный регистр граждан), содержащего следующие сведения:</text:p>
      <text:p text:style-name="s1"><text:bookmark text:name="anchor44011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40112"/>2) фамилия, имя, отчество (при наличии) гражданина, а также фамилия, которая была у него при рождении;</text:p>
      <text:p text:style-name="s1"><text:bookmark text:name="anchor440113"/>3) дата рождения;</text:p>
      <text:p text:style-name="s1"><text:bookmark text:name="anchor440114"/>4) пол;</text:p>
      <text:p text:style-name="s1"><text:bookmark text:name="anchor440115"/>5) адрес места жительства, места пребывания или места фактического проживания;</text:p>
      <text:p text:style-name="s1"><text:bookmark text:name="anchor440116"/>6) серия и номер паспорта (свидетельства о рождении) или удостоверения личности, дата выдачи указанных документов;</text:p>
      <text:p text:style-name="s1"><text:bookmark text:name="anchor440117"/>7) номер полиса обязательного медицинского страхования застрахованного лица;</text:p>
      <text:p text:style-name="s1"><text:bookmark text:name="anchor440118"/>8) сведения о гражданстве;</text:p>
      <text:p text:style-name="s1"><text:bookmark text:name="anchor440119"/>9) сведения об основаниях пребывания или проживания в Российской Федерации (для иностранного гражданина, лица без гражданства, в том числе беженца);</text:p>
      <text:p text:style-name="s1"><text:bookmark text:name="anchor4401110"/>10) дата включения в Федеральный регистр граждан;</text:p>
      <text:p text:style-name="s1"><text:bookmark text:name="anchor4401111"/>11) диагноз заболевания (состояние), включая его код по <text:a xlink:type="simple" xlink:href="http://ivo.garant.ru/document/redirect/4100000/0">Международной статистической классификации</text:a> болезней и проблем, связанных со здоровьем;</text:p>
      <text:p text:style-name="s1"><text:bookmark text:name="anchor4401112"/>12) категория граждан (группа населения), имеющих право на обеспечение лекарственными препаратами, медицинскими изделиями и специализированными продуктами лечебного питания, категория заболевания, которая является основанием для обеспечения лекарственными препаратами, медицинскими изделиями и специализированными продуктами лечебного питания, в том числе с учетом <text:a xlink:type="simple" xlink:href="http://ivo.garant.ru/document/redirect/101268/1000">Перечня</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и <text:a xlink:type="simple" xlink:href="http://ivo.garant.ru/document/redirect/101268/2000">Перечня</text:a> групп населения, при амбулаторном лечении которых лекарственные средства отпускаются по рецептам врачей с пятидесятипроцентной скидкой;</text:p>
      <text:p text:style-name="s1"><text:bookmark text:name="anchor4401113"/>13) сведения о назначении и отпуске лекарственных препаратов, медицинских изделий и специализированных продуктов лечебного питания, указанных в <text:a xlink:type="simple" xlink:href="#anchor4401112">пункте 12</text:a> настоящей части;</text:p>
      <text:p text:style-name="s1"><text:bookmark text:name="anchor4401114"/>14) иные сведения, которые вправе определить Правительство Российской Федерации.</text:p>
      <text:p text:style-name="s1"><text:bookmark text:name="anchor44012"/>2. Порядок ведения Федерального регистра граждан, в том числе порядок доступа к сведениям, содержащимся в нем, порядок и сроки представления сведений в указанный регистр <text:a xlink:type="simple" xlink:href="http://ivo.garant.ru/document/redirect/74747142/1000">устанавливаются</text:a> Правительством Российской Федерации.</text:p>
      <text:p text:style-name="s1"><text:bookmark text:name="anchor44013"/>3. Сведения, предусмотренные <text:a xlink:type="simple" xlink:href="#anchor44011">частью 1</text:a> настоящей статьи и включаемые в Федеральный регистр граждан, представляются из:</text:p>
      <text:p text:style-name="s1"><text:bookmark text:name="anchor440131"/>1)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настоящего Федерального закона, <text:a xlink:type="simple" xlink:href="http://ivo.garant.ru/document/redirect/180687/20000642">частью 2 статьи 6.4</text:a> Федерального закона от 17 июля 1999 года N 178-ФЗ "О государственной социальной помощи";</text:p>
      <text:p text:style-name="s22header">Информация об изменениях:</text:p>
      <text:p text:style-name="s22"><text:bookmark text:name="anchor440132"/>Пункт 2 изменен с 1 января 2024 г. - <text:a xlink:type="simple" xlink:href="http://ivo.garant.ru/document/redirect/408275231/2201">Федеральный закон</text:a> от 25 декабря 2023 г. N 635-ФЗ</text:p>
      <text:p text:style-name="s22"><text:a xlink:type="simple" xlink:href="http://ivo.garant.ru/document/redirect/76828259/440132">См. предыдущую редакцию</text:a></text:p>
      <text:p text:style-name="s1">2) государственной информационной системы "Единая централизованная цифровая платформа в социальной сфере".</text:p>
      <text:p text:style-name="s1"/>
      <text:p text:style-name="s1"><text:bookmark text:name="anchor44014"/>4. Органы государственной власти субъектов Российской Федерации осуществляют ведение региональных сегментов Федерального регистра граждан и своевременное представление сведений, содержащихся в них, в уполномоченный федеральный орган исполнительной власти в <text:span text:style-name="s8">порядке</text:span>, установленном Правительством Российской Федерации.</text:p>
      <text:p text:style-name="s1"/>
      <text:p text:style-name="s9header">ГАРАНТ:</text:p>
      <text:p text:style-name="s9"><text:bookmark text:name="anchor45"/>Статья 45 настоящего Федерального закона <text:a xlink:type="simple" xlink:href="#anchor1012">вступает в силу</text:a> с 1 января 2012 г.</text:p>
      <text:p text:style-name="s15"><text:span text:style-name="s10">Статья 45</text:span>. Запрет эвтаназии</text:p>
      <text:p text:style-name="s9header">ГАРАНТ:</text:p>
      <text:p text:style-name="s9">См. <text:span text:style-name="s8">комментарии</text:span> к статье 45 настоящего Федерального закона</text:p>
      <text:p text:style-name="s1">Медицинским работникам запрещается осуществление эвтаназии, то есть ускорение по просьбе пациента его смерти какими-либо действиями (бездействием) или средствами, в том числе прекращение искусственных мероприятий по поддержанию жизни пациента.</text:p>
      <text:p text:style-name="s1"/>
      <text:p text:style-name="s22header">Информация об изменениях:</text:p>
      <text:p text:style-name="s22"><text:bookmark text:name="anchor451"/>Федеральный закон дополнен статьей 45.1 с 24 июля 2023 г. - <text:a xlink:type="simple" xlink:href="http://ivo.garant.ru/document/redirect/407426448/3">Федеральный закон</text:a> от 24 июля 2023 г. N 386-ФЗ</text:p>
      <text:p text:style-name="s9header">ГАРАНТ:</text:p>
      <text:p text:style-name="s9">Положения статьи 45.1 <text:a xlink:type="simple" xlink:href="http://ivo.garant.ru/document/redirect/407426448/52">не распространяются</text:a> на лиц, в отношении которых до 24 июля 2023 г. осуществлены хирургические вмешательства, направленные на изменение половых признаков человека и подтвержденные медицинским заключением врачебной комиссии медицинской организации, подведомственной федеральному органу исполнительной власти по выработке и реализации государственной политики и нормативно-правовому регулированию в сфере здравоохранения, о соответствии половых признаков признакам определенного пола, выданным в соответствии с <text:a xlink:type="simple" xlink:href="#anchor4512">частью 2</text:a> настоящей статьи</text:p>
      <text:p text:style-name="s15"><text:span text:style-name="s10">Статья 45.1.</text:span> Запрет смены пола человека</text:p>
      <text:p text:style-name="s1"><text:bookmark text:name="anchor4511"/>1. Запрещается осуществление медицинских вмешательств, включая применение лекарственных препаратов, направленных на смену пола, в том числе формирование у человека первичных и (или) вторичных половых признаков другого пола.</text:p>
      <text:p text:style-name="s1"><text:bookmark text:name="anchor4512"/>2. К смене пола не относятся медицинские вмешательства, связанные с лечением врожденных аномалий (пороков развития), генетических и эндокринных заболеваний, связанных с нарушением формирования половых органов у детей, в случае, если такие медицинские вмешательства допускаются по решению врачебной комиссии медицинской организации, подведомственной уполномоченному федеральному органу исполнительной власти. По результатам таких медицинских вмешательств указанная врачебная комиссия выдает медицинское заключение о соответствии половых признаков признакам определенного пола, необходимое для внесения изменения в запись актов гражданского состояния. <text:a xlink:type="simple" xlink:href="http://ivo.garant.ru/document/redirect/408213959/1000">Перечень</text:a> медицинских организаций, подведомственных уполномоченному федеральному органу исполнительной власти, <text:a xlink:type="simple" xlink:href="http://ivo.garant.ru/document/redirect/408213843/2000">форма</text:a> и <text:a xlink:type="simple" xlink:href="http://ivo.garant.ru/document/redirect/408213843/1000">порядок</text:a> выдачи таких решений и медицинских заключений утверждаются Правительством Российской Федерации.</text:p>
      <text:p text:style-name="s1"/>
      <text:p text:style-name="s9header">ГАРАНТ:</text:p>
      <text:p text:style-name="s9"><text:bookmark text:name="anchor46"/>Статья 46 настоящего Федерального закона <text:a xlink:type="simple" xlink:href="#anchor1012">вступает в силу</text:a> с 1 января 2012 г.</text:p>
      <text:p text:style-name="s15"><text:span text:style-name="s10">Статья 46</text:span>. Медицинские осмотры, диспансеризация</text:p>
      <text:p text:style-name="s9header">ГАРАНТ:</text:p>
      <text:p text:style-name="s9">См. <text:span text:style-name="s8">комментарии</text:span> к статье 46 настоящего Федерального закона</text:p>
      <text:p text:style-name="s1"><text:bookmark text:name="anchor461"/>1. Медицинский осмотр представляет собой комплекс медицинских вмешательств, направленных на выявление патологических состояний, заболеваний и факторов риска их развития.</text:p>
      <text:p text:style-name="s1"><text:bookmark text:name="anchor462"/>2. Видами медицинских осмотров являются:</text:p>
      <text:p text:style-name="s22header">Информация об изменениях:</text:p>
      <text:p text:style-name="s22"><text:bookmark text:name="anchor4621"/><text:a xlink:type="simple" xlink:href="http://ivo.garant.ru/document/redirect/71434954/501136">Федеральным законом</text:a> от 3 июля 2016 г. N 286-ФЗ в пункт 1 части 2 статьи 46 настоящего Федерального закона внесены изменения</text:p>
      <text:p text:style-name="s22"><text:a xlink:type="simple" xlink:href="http://ivo.garant.ru/document/redirect/57410773/4621">См. текст пункта в предыдущей редакции</text:a></text:p>
      <text:p text:style-name="s1">1) профилактический медицинский осмотр, проводимый в целях раннего (своевременного) выявления состояний, заболеваний и факторов риска их развития, немедицинского потребления наркотических средств и психотропных веществ, а также в целях определения групп здоровья и выработки рекомендаций для пациентов;</text:p>
      <text:p text:style-name="s22header">Информация об изменениях:</text:p>
      <text:p text:style-name="s22"><text:bookmark text:name="anchor4622"/><text:a xlink:type="simple" xlink:href="http://ivo.garant.ru/document/redirect/71434954/501137">Федеральным законом</text:a> от 3 июля 2016 г. N 286-ФЗ пункт 2 части 2 статьи 46 настоящего Федерального закона изложен в новой редакции</text:p>
      <text:p text:style-name="s22"><text:a xlink:type="simple" xlink:href="http://ivo.garant.ru/document/redirect/57410773/4622">См. текст пункта в предыдущей редакции</text:a></text:p>
      <text:p text:style-name="s1">2) предварительный медицинский осмотр, проводимый при поступлении на работу в целях определения соответствия состояния здоровья работника поручаемой ему работе, а также при приеме на обучение в случае, предусмотренном <text:a xlink:type="simple" xlink:href="http://ivo.garant.ru/document/redirect/70291362/108657">частью 7 статьи 55</text:a> Федерального закона от 29 декабря 2012 года N 273-ФЗ "Об образовании в Российской Федерации";</text:p>
      <text:p text:style-name="s22header">Информация об изменениях:</text:p>
      <text:p text:style-name="s22"><text:bookmark text:name="anchor4623"/><text:a xlink:type="simple" xlink:href="http://ivo.garant.ru/document/redirect/71434954/501137">Федеральным законом</text:a> от 3 июля 2016 г. N 286-ФЗ пункт 3 части 2 статьи 46 настоящего Федерального закона изложен в новой редакции</text:p>
      <text:p text:style-name="s22"><text:a xlink:type="simple" xlink:href="http://ivo.garant.ru/document/redirect/57410773/4623">См. текст пункта в предыдущей редакции</text:a></text:p>
      <text:p text:style-name="s1">3) периодический медицинский осмотр, проводимый с установленной периодичностью в целях динамического наблюдения за состоянием здоровья работников, своевременного выявления начальных форм профессиональных заболеваний, ранних признаков воздействия вредных и (или) опасных производственных факторов рабочей среды, трудового процесса на состояние здоровья работников в целях формирования групп риска развития профессиональных заболеваний, выявления медицинских противопоказаний к осуществлению отдельных видов работ;</text:p>
      <text:p text:style-name="s1"><text:bookmark text:name="anchor4624"/>4) предсменные, предрейсовые медицинские осмотры, проводимые перед началом рабочего дня (смены, рейса) в целях выявления признаков воздействия вредных и (или) опасных производственных факторов, состояний и заболеваний, препятствующих выполнению трудовых обязанностей, в том числе алкогольного, наркотического или иного токсического опьянения и остаточных явлений такого опьянения;</text:p>
      <text:p text:style-name="s22header">Информация об изменениях:</text:p>
      <text:p text:style-name="s22"><text:bookmark text:name="anchor46241"/>Часть 2 дополнена пунктом 4.1 с 1 сентября 2023 г. - <text:a xlink:type="simple" xlink:href="http://ivo.garant.ru/document/redirect/406053031/11">Федеральный закон</text:a> от 29 декабря 2022 г. N 629-ФЗ</text:p>
      <text:p text:style-name="s1">4.1) медицинские осмотры в течение рабочего дня (смены), проводимые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1"><text:bookmark text:name="anchor4625"/>5) послесменные, послерейсовые медицинские осмотры, проводимые по окончании рабочего дня (смены, рейса) в целях выявления признаков воздействия вредных и (или) опасных производственных факторов рабочей среды и трудового процесса на состояние здоровья работников, острого профессионального заболевания или отравления, признаков алкогольного, наркотического или иного токсического опьянения;</text:p>
      <text:p text:style-name="s22header">Информация об изменениях:</text:p>
      <text:p text:style-name="s22"><text:bookmark text:name="anchor4626"/><text:a xlink:type="simple" xlink:href="http://ivo.garant.ru/document/redirect/70514766/59141">Федеральным законом</text:a> от 25 ноября 2013 г. N 317-ФЗ часть 2 статьи 46 настоящего Федерального закона дополнена пунктом 6</text:p>
      <text:p text:style-name="s1">6) иные установленные законодательством Российской Федерации виды медицинских осмотров.</text:p>
      <text:p text:style-name="s1"><text:bookmark text:name="anchor463"/>3. <text:a xlink:type="simple" xlink:href="http://ivo.garant.ru/document/redirect/71434954/501126">Утратила силу</text:a>.</text:p>
      <text:p text:style-name="s22header">Информация об изменениях:</text:p>
      <text:p text:style-name="s22">См. текст <text:a xlink:type="simple" xlink:href="http://ivo.garant.ru/document/redirect/57410773/463">части 3 статьи 46</text:a></text:p>
      <text:p text:style-name="s22header">Информация об изменениях:</text:p>
      <text:p text:style-name="s22"><text:bookmark text:name="anchor464"/><text:a xlink:type="simple" xlink:href="http://ivo.garant.ru/document/redirect/71434954/501127">Федеральным законом</text:a> от 3 июля 2016 г. N 286-ФЗ часть 4 статьи 46 настоящего Федерального закона изложена в новой редакции</text:p>
      <text:p text:style-name="s22"><text:a xlink:type="simple" xlink:href="http://ivo.garant.ru/document/redirect/57410773/464">См. текст части в предыдущей редакции</text:a></text:p>
      <text:p text:style-name="s1">4. Диспансеризация представляет собой комплекс мероприятий, включающий в себя профилактический медицинский осмотр и дополнительные методы обследований, проводимых в целях оценки состояния здоровья (включая определение группы здоровья и группы диспансерного наблюдения) и осуществляемых в отношении определенных групп населения в соответствии с законодательством Российской Федерации.</text:p>
      <text:p text:style-name="s22header">Информация об изменениях:</text:p>
      <text:p text:style-name="s22"><text:bookmark text:name="anchor465"/>Часть 5 изменена с 1 марта 2025 г. - <text:a xlink:type="simple" xlink:href="http://ivo.garant.ru/document/redirect/409411039/33">Федеральный закон</text:a> от 22 июля 2024 г. N 195-ФЗ</text:p>
      <text:p text:style-name="s22"><text:a xlink:type="simple" xlink:href="http://ivo.garant.ru/document/redirect/76840249/465">См. предыдущую редакцию</text:a></text:p>
      <text:p text:style-name="s1">5. Диспансерное наблюдение представляет собой проводимое с определенной периодичностью необходимое обследование лиц, страдающих хроническими заболеваниями, функциональными расстройствами, иными состояниями, в том числе в связи со склонностью таких лиц к совершению общественно опасных действий, в целях своевременного выявления, предупреждения осложнений, обострений заболеваний, иных состояний, их профилактики и осуществления медицинской реабилитации указанных лиц, проводимое в <text:span text:style-name="s8">порядке</text:span>, установленном уполномоченным федеральным органом исполнительной власти.</text:p>
      <text:p text:style-name="s1"><text:bookmark text:name="anchor466"/>6. В случаях, установленных <text:span text:style-name="s8">законодательством</text:span> Российской Федерации, прохождение и проведение медицинских осмотров, диспансеризации и диспансерного наблюдения являются обязательными.</text:p>
      <text:p text:style-name="s22header">Информация об изменениях:</text:p>
      <text:p text:style-name="s22"><text:bookmark text:name="anchor467"/><text:a xlink:type="simple" xlink:href="http://ivo.garant.ru/document/redirect/71434954/501138">Федеральным законом</text:a> от 3 июля 2016 г. N 286-ФЗ в часть 7 статьи 46 настоящего Федерального закона внесены изменения</text:p>
      <text:p text:style-name="s22"><text:a xlink:type="simple" xlink:href="http://ivo.garant.ru/document/redirect/57410773/467">См. текст части в предыдущей редакции</text:a></text:p>
      <text:p text:style-name="s1">7. <text:span text:style-name="s8">Порядок</text:span> и периодичность проведения медицинских осмотров, диспансеризации, диспансерного наблюдения и <text:a xlink:type="simple" xlink:href="http://ivo.garant.ru/document/redirect/70781548/2000">перечень</text:a>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 При проведении медицинских осмотров, диспансеризации могут учитываться результаты ранее проведенных (не позднее одного года) медицинских осмотров, диспансеризации, подтвержденные медицинскими документами пациента.</text:p>
      <text:p text:style-name="s22header">Информация об изменениях:</text:p>
      <text:p text:style-name="s22"><text:bookmark text:name="anchor468"/>Статья 46 дополнена частью 8 с 1 сентября 2023 г. - <text:a xlink:type="simple" xlink:href="http://ivo.garant.ru/document/redirect/406053031/12">Федеральный закон</text:a> от 29 декабря 2022 г. N 629-ФЗ</text:p>
      <text:p text:style-name="s1">8. <text:a xlink:type="simple" xlink:href="http://ivo.garant.ru/document/redirect/406968608/1000">Порядки</text:a> и периодичность проведения предварительных, периодических, предсменных, предрейсовых, послесменных, послерейсовых медицинских осмотров, медицинских осмотров в течение рабочего дня (смены), необходимость проведения которых установлена другими федеральными законами в отношении отдельных категорий работников, и перечень включаемых в них исследований утверждаются уполномоченным федеральным органом исполнительной власти, если иное не предусмотрено законодательством Российской Федерации.</text:p>
      <text:p text:style-name="s22header">Информация об изменениях:</text:p>
      <text:p text:style-name="s22"><text:bookmark text:name="anchor469"/>Статья 46 дополнена частью 9 с 1 сентября 2023 г. - <text:a xlink:type="simple" xlink:href="http://ivo.garant.ru/document/redirect/406053031/12">Федеральный закон</text:a> от 29 декабря 2022 г. N 629-ФЗ</text:p>
      <text:p text:style-name="s1">9. Допускается проведение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При проведении медицинских осмотров с использованием указанных медицинских изделий должна быть обеспечена идентификация личности работника, проходящего медицинский осмотр, исключающая прохождение медицинского осмотра иным лицом в соответствии с законодательством Российской Федерации.</text:p>
      <text:p text:style-name="s22header">Информация об изменениях:</text:p>
      <text:p text:style-name="s22"><text:bookmark text:name="anchor4610"/>Статья 46 дополнена частью 10 с 1 сентября 2023 г. - <text:a xlink:type="simple" xlink:href="http://ivo.garant.ru/document/redirect/406053031/12">Федеральный закон</text:a> от 29 декабря 2022 г. N 629-ФЗ</text:p>
      <text:p text:style-name="s1">10. Лица, организующие и проводящие медицинские осмотры, указанные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несут ответственность в соответствии с законодательством Российской Федерации за полноту и достоверность передаваемых данных.</text:p>
      <text:p text:style-name="s22header">Информация об изменениях:</text:p>
      <text:p text:style-name="s22"><text:bookmark text:name="anchor4611"/>Статья 46 дополнена частью 11 с 1 сентября 2023 г. - <text:a xlink:type="simple" xlink:href="http://ivo.garant.ru/document/redirect/406053031/12">Федеральный закон</text:a> от 29 декабря 2022 г. N 629-ФЗ</text:p>
      <text:p text:style-name="s1">11. В случае проведения медицинских осмотров, указанных в <text:a xlink:type="simple" xlink:href="#anchor4624">пунктах 4</text:a>, <text:a xlink:type="simple" xlink:href="#anchor46241">4.1</text:a> и <text:a xlink:type="simple" xlink:href="#anchor4625">5 части 2</text:a> настоящей статьи,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 отношении работника не менее двух раз в год проводятся в очной форме химико-токсикологические исследования наличия (отсутствия) в организме человека наркотических средств, психотропных веществ и их метаболитов.</text:p>
      <text:p text:style-name="s22header">Информация об изменениях:</text:p>
      <text:p text:style-name="s22"><text:bookmark text:name="anchor4612"/>Статья 46 дополнена частью 12 с 1 сентября 2023 г. - <text:a xlink:type="simple" xlink:href="http://ivo.garant.ru/document/redirect/406053031/12">Федеральный закон</text:a> от 29 декабря 2022 г. N 629-ФЗ</text:p>
      <text:p text:style-name="s1">12. <text:a xlink:type="simple" xlink:href="http://ivo.garant.ru/document/redirect/406965586/1000">Особенности</text:a> проведения медицинских осмотров с использованием медицинских изделий, обеспечивающих автоматизированную дистанционную передачу информации о состоянии здоровья работников и дистанционный контроль состояния их здоровья, включая необходимость проведения визуального осмотра, требования к указанным медицинским изделиям, их поверке и программному обеспечению, позволяющему исключить возможность фальсификации данных медицинского осмотра, и обеспечению возможности формирования соответствующих реквизитов путевых листов, в том числе в форме электронного документа, требования к работникам, проводящим медицинский осмотр, а также правила проведения химико-токсикологических исследований наличия (отсутствия) в организме человека наркотических средств, психотропных веществ и их метаболитов в отношении работников, проходящих медицинский осмотр с использованием указанных медицинских изделий, устанавливаются Правительством Российской Федерации. Требования к идентификации личности работника, проходящего медицинский осмотр, требования к сбору, хранению и передаче персональных данных по защищенным каналам связи устанавливаются в соответствии с <text:a xlink:type="simple" xlink:href="http://ivo.garant.ru/document/redirect/12148567/4">законодательством</text:a> Российской Федерации в области персональных данных.</text:p>
      <text:p text:style-name="s1"/>
      <text:p text:style-name="s9header">ГАРАНТ:</text:p>
      <text:p text:style-name="s9"><text:bookmark text:name="anchor47"/>Статья 47 настоящего Федерального закона <text:a xlink:type="simple" xlink:href="#anchor1012">вступает в силу</text:a> с 1 января 2012 г.</text:p>
      <text:p text:style-name="s15"><text:span text:style-name="s10">Статья 47</text:span>. Донорство органов и тканей человека и их трансплантация (пересадка)</text:p>
      <text:p text:style-name="s9header">ГАРАНТ:</text:p>
      <text:p text:style-name="s9">См. <text:span text:style-name="s8">комментарии</text:span> к статье 47 настоящего Федерального закона</text:p>
      <text:p text:style-name="s9">См. <text:a xlink:type="simple" xlink:href="http://ivo.garant.ru/document/redirect/70713322/86">Временную инструкцию</text:a> по организации донорства органов и (или) тканей человека для трансплантации в медицинских организациях, подведомственных ФМБА России. утвержденную <text:a xlink:type="simple" xlink:href="http://ivo.garant.ru/document/redirect/70713322/0">приказом</text:a> ФМБА России от 7 июня 2013 г. N 149</text:p>
      <text:p text:style-name="s1"><text:bookmark text:name="anchor471"/>1. Трансплантация (пересадка) органов и тканей человека от живого донора или трупа может быть применена только в случае, если другие методы лечения не могут обеспечить сохранение жизни пациента (реципиента) либо восстановление его здоровья.</text:p>
      <text:p text:style-name="s1"><text:bookmark text:name="anchor472"/>2. Изъятие органов и тканей для трансплантации (пересадки) у живого донора допустимо только в случае, если по заключению врачебной комиссии медицинской организации с привлечением соответствующих врачей-специалистов, оформленному в виде протокола, его здоровью не будет причинен значительный вред.</text:p>
      <text:p text:style-name="s22header">Информация об изменениях:</text:p>
      <text:p text:style-name="s22"><text:bookmark text:name="anchor473"/>Часть 3 изменена с 1 сентября 2022 г. - <text:a xlink:type="simple" xlink:href="http://ivo.garant.ru/document/redirect/404561946/211">Федеральный закон</text:a> от 1 мая 2022 г. N 129-ФЗ</text:p>
      <text:p text:style-name="s22"><text:a xlink:type="simple" xlink:href="http://ivo.garant.ru/document/redirect/77321876/473">См. предыдущую редакцию</text:a></text:p>
      <text:p text:style-name="s1">3. Изъятие органов и тканей для трансплантации (пересадки) не допускается у живого лица, не достигшего восемнадцатилетнего возраста (за исключением случаев пересадки костного мозга и гемопоэтических стволовых клеток) или признанного в установленном <text:a xlink:type="simple" xlink:href="http://ivo.garant.ru/document/redirect/10164072/29">законом</text:a> порядке недееспособным.</text:p>
      <text:p text:style-name="s1"><text:bookmark text:name="anchor474"/>4. Изъятие органов и тканей для трансплантации (пересадки) допускается у живого донора при наличии его информированного добровольного согласия.</text:p>
      <text:p text:style-name="s1"><text:bookmark text:name="anchor475"/>5. Трансплантация (пересадка) органов и тканей человека допускается при наличии информированного добровольного согласия совершеннолетнего дееспособного реципиента, а в отношении несовершеннолетнего реципиента, а также в отношении реципиента, признанного в установленном <text:a xlink:type="simple" xlink:href="http://ivo.garant.ru/document/redirect/10164072/29">законом</text:a> порядке недееспособным, если он по своему состоянию не способен дать информированное добровольное согласие, - при наличии информированного добровольного согласия одного из родителей или иного законного представителя, данного в <text:a xlink:type="simple" xlink:href="http://ivo.garant.ru/document/redirect/403111701/1000">порядке</text:a>, установленном уполномоченным федеральным органом исполнительной власти.</text:p>
      <text:p text:style-name="s1"><text:bookmark text:name="anchor476"/>6. Совершеннолетний дееспособный гражданин может в устной форме в присутствии свидетелей или в письменной форме, заверенной руководителем медицинской организации либо нотариально, выразить свое волеизъявление о согласии или о несогласии на изъятие органов и тканей из своего тела после смерти для трансплантации (пересадки) в порядке, установленном <text:a xlink:type="simple" xlink:href="http://ivo.garant.ru/document/redirect/136366/0">законодательством</text:a> Российской Федерации.</text:p>
      <text:p text:style-name="s1"><text:bookmark text:name="anchor477"/>7. В случае отсутствия волеизъявления совершеннолетнего дееспособного умершего право заявить о своем несогласии на изъятие органов и тканей из тела умершего для трансплантации (пересадки) имеют супруг (супруга), а при его (ее) отсутствии - один из близких родственников (дети, родители, усыновленные, усыновители, родные братья и родные сестры, внуки, дедушка, бабушка).</text:p>
      <text:p text:style-name="s1"><text:bookmark text:name="anchor478"/>8. В случае смерти несовершеннолетнего или лица, признанного в установленном порядке недееспособным, изъятие органов и тканей из тела умершего для трансплантации (пересадки) допускается на основании испрошенного согласия одного из родителей.</text:p>
      <text:p text:style-name="s1"><text:bookmark text:name="anchor479"/>9. Информация о наличии волеизъявления гражданина, указанного в <text:a xlink:type="simple" xlink:href="#anchor476">части 6</text:a> настоящей статьи, иных лиц в случаях, предусмотренных <text:a xlink:type="simple" xlink:href="#anchor477">частями 7</text:a> и <text:a xlink:type="simple" xlink:href="#anchor478">8</text:a> настоящей статьи, выраженного в устной или письменной форме, заверенной в порядке, предусмотренном частью 6 настоящей статьи, вносится в медицинскую документацию гражданина.</text:p>
      <text:p text:style-name="s1"><text:bookmark text:name="anchor4710"/>10. Изъятие органов и тканей для трансплантации (пересадки) у трупа не допускается, если медицинская организация на момент изъятия в установленном законодательством Российской Федерации порядке поставлена в известность о том, что данное лицо при жизни либо иные лица в случаях, указанных в <text:a xlink:type="simple" xlink:href="#anchor477">частях 7</text:a> и <text:a xlink:type="simple" xlink:href="#anchor478">8</text:a> настоящей статьи, заявили о своем несогласии на изъятие его органов и тканей после смерти для трансплантации (пересадки).</text:p>
      <text:p text:style-name="s1"><text:bookmark text:name="anchor4711"/>11. Органы и ткани для трансплантации (пересадки) могут быть изъяты у трупа после констатации смерти в соответствии со <text:a xlink:type="simple" xlink:href="#anchor66">статьей 66</text:a> настоящего Федерального закона.</text:p>
      <text:p text:style-name="s1"><text:bookmark text:name="anchor4712"/>12. В случае необходимости проведения судебно-медицинской экспертизы разрешение на изъятие органов и тканей у трупа для трансплантации (пересадки) должно быть дано судебно-медицинским экспертом с уведомлением об этом прокурора.</text:p>
      <text:p text:style-name="s1"><text:bookmark text:name="anchor4713"/>13. Не допускается принуждение к изъятию органов и тканей человека для трансплантации (пересадки).</text:p>
      <text:p text:style-name="s22header">Информация об изменениях:</text:p>
      <text:p text:style-name="s22"><text:bookmark text:name="anchor4714"/><text:a xlink:type="simple" xlink:href="http://ivo.garant.ru/document/redirect/71127890/131">Федеральным законом</text:a> от 13 июля 2015 г. N 271-ФЗ часть 14 статьи 47 настоящего Федерального закона изложена в новой редакции</text:p>
      <text:p text:style-name="s22"><text:a xlink:type="simple" xlink:href="http://ivo.garant.ru/document/redirect/57507630/4714">См. текст части в предыдущей редакции</text:a></text:p>
      <text:p text:style-name="s1">14. В Российской Федерации осуществляется учет донорских органов и тканей человека, доноров органов и тканей, пациентов (реципиентов) в <text:a xlink:type="simple" xlink:href="http://ivo.garant.ru/document/redirect/71458448/1000">порядке</text:a>, устанавливаемом уполномоченным федеральным органом исполнительной власти. Финансовое обеспечение мероприятий, связанных с организацией и ведением учета донорских органов и тканей человека, доноров органов и тканей, пациентов (реципиентов), осуществляется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4715"/>15. Донорство органов и тканей человека и их трансплантация (пересадка) осуществляются в соответствии с <text:a xlink:type="simple" xlink:href="http://ivo.garant.ru/document/redirect/136366/0">федеральным законом</text:a>.</text:p>
      <text:p text:style-name="s22header">Информация об изменениях:</text:p>
      <text:p text:style-name="s22"><text:bookmark text:name="anchor4716"/>Часть 16 изменена с 1 сентября 2022 г. - <text:a xlink:type="simple" xlink:href="http://ivo.garant.ru/document/redirect/404561946/212">Федеральный закон</text:a> от 1 мая 2022 г. N 129-ФЗ</text:p>
      <text:p text:style-name="s22"><text:a xlink:type="simple" xlink:href="http://ivo.garant.ru/document/redirect/77321876/4716">См. предыдущую редакцию</text:a></text:p>
      <text:p text:style-name="s1">16. <text:span text:style-name="s8">Порядок</text:span> финансового обеспечения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за счет бюджетных ассигнований, предусмотренных в федеральном бюджете уполномоченному федеральному органу исполнительной власти, устанавливается Правительством Российской Федерации в соответствии с <text:a xlink:type="simple" xlink:href="http://ivo.garant.ru/document/redirect/12112604/2">бюджетным законодательством</text:a> Российской Федерации.</text:p>
      <text:p text:style-name="s22header">Информация об изменениях:</text:p>
      <text:p text:style-name="s22"><text:bookmark text:name="anchor4717"/>Статья 47 дополнена частью 17 с 1 сентября 2022 г. - <text:a xlink:type="simple" xlink:href="http://ivo.garant.ru/document/redirect/404561946/213">Федеральный закон</text:a> от 1 мая 2022 г. N 129-ФЗ</text:p>
      <text:p text:style-name="s1">17. В целях организации медицинской деятельности, связанной с трансплантацией (пересадкой) костного мозга и гемопоэтических стволовых клеток, а также с донорством костного мозга и гемопоэтических стволовых клеток, осуществляется ведение Федерального регистра доноров костного мозга и гемопоэтических стволовых клеток, донорского костного мозга и гемопоэтических стволовых клеток, реципиентов костного мозга и гемопоэтических стволовых клеток (далее в настоящей статье - Федеральный регистр), содержащего следующие сведения о донорах, реципиентах и лицах, изъявивших намерение стать донорами костного мозга и (или) гемопоэтических стволовых клеток:</text:p>
      <text:p text:style-name="s1"><text:bookmark text:name="anchor471701"/>1) страховой номер индивидуального лицевого счета гражданина в системе обязательного пенсионного страхования (при наличии);</text:p>
      <text:p text:style-name="s1"><text:bookmark text:name="anchor471702"/>2) фамилия, имя, отчество (при наличии) гражданина, фамилия, которая была у него при рождении, а также информация обо всех случаях изменения фамилии и (или) имени на протяжении жизни гражданина;</text:p>
      <text:p text:style-name="s1"><text:bookmark text:name="anchor471703"/>3) дата рождения;</text:p>
      <text:p text:style-name="s1"><text:bookmark text:name="anchor471704"/>4) пол;</text:p>
      <text:p text:style-name="s1"><text:bookmark text:name="anchor471705"/>5) адрес места жительства;</text:p>
      <text:p text:style-name="s1"><text:bookmark text:name="anchor471706"/>6) серия и номер паспорта (свидетельства о рождении) или иного документа, удостоверяющего личность, дата выдачи указанных документов;</text:p>
      <text:p text:style-name="s1"><text:bookmark text:name="anchor471707"/>7) уникальный идентификационный номер;</text:p>
      <text:p text:style-name="s1"><text:bookmark text:name="anchor471708"/>8) дата включения в Федеральный регистр;</text:p>
      <text:p text:style-name="s1"><text:bookmark text:name="anchor471709"/>9) результаты медицинского обследования лица, изъявившего намерение стать донором костного мозга и (или) гемопоэтических стволовых клеток, и результаты медицинского обследования донора костного мозга и (или) гемопоэтических стволовых клеток;</text:p>
      <text:p text:style-name="s1"><text:bookmark text:name="anchor471710"/>10) сведения об изъятии костного мозга и гемопоэтических стволовых клеток;</text:p>
      <text:p text:style-name="s1"><text:bookmark text:name="anchor471711"/>11) иные сведения, определяемые Правительством Российской Федерации.</text:p>
      <text:p text:style-name="s22header">Информация об изменениях:</text:p>
      <text:p text:style-name="s22"><text:bookmark text:name="anchor4718"/>Статья 47 дополнена частью 18 с 1 сентября 2022 г. - <text:a xlink:type="simple" xlink:href="http://ivo.garant.ru/document/redirect/404561946/213">Федеральный закон</text:a> от 1 мая 2022 г. N 129-ФЗ</text:p>
      <text:p text:style-name="s1">18. Создание, ведение и развитие Федерального регистра осуществляет федеральный орган исполнительной власти, осуществляющий функции по организации деятельности службы крови. Порядок ведения Федерального регистра, в том числе сроки и порядок представления сведений в Федеральный регистр, перечень сведений, обмен которыми осуществляется с использованием единой государственной информационной системы в сфере здравоохранения, порядок доступа к сведениям, содержащимся в Федеральном регистре, и их использования устанавливаются Правительством Российской Федерации.</text:p>
      <text:p text:style-name="s1"/>
      <text:p text:style-name="s9header">ГАРАНТ:</text:p>
      <text:p text:style-name="s9"><text:bookmark text:name="anchor48"/>Статья 48 настоящего Федерального закона <text:a xlink:type="simple" xlink:href="#anchor1012">вступает в силу</text:a> с 1 января 2012 г.</text:p>
      <text:p text:style-name="s15"><text:span text:style-name="s10">Статья 48</text:span>. Врачебная комиссия и консилиум врачей</text:p>
      <text:p text:style-name="s9header">ГАРАНТ:</text:p>
      <text:p text:style-name="s9">См. <text:span text:style-name="s8">комментарии</text:span> к статье 48 настоящего Федерального закона</text:p>
      <text:p text:style-name="s1"><text:bookmark text:name="anchor481"/>1. Врачебная комиссия состоит из врачей и возглавляется руководителем медицинской организации или одним из его заместителей.</text:p>
      <text:p text:style-name="s1"><text:bookmark text:name="anchor482"/>2. Врачебная комиссия создается в медицинской организации в целях совершенствования организации оказания медицинской помощи, принятия решений в наиболее сложных и конфликтных случаях по вопросам профилактики, диагностики, лечения и медицинской реабилитации, определения трудоспособности граждан и профессиональной пригодности некоторых категорий работников, осуществления оценки качества, обоснованности и эффективности лечебно-диагностических мероприятий, в том числе назначения лекарственных препаратов, обеспечения назначения и коррекции лечения в целях учета данных пациентов при обеспечении лекарственными препаратами, трансплантации (пересадки) органов и тканей человека, медицинской реабилитации, а также принятия решения по иным медицинским вопросам. Решение врачебной комиссии оформляется протоколом и вносится в медицинскую документацию пациента.</text:p>
      <text:p text:style-name="s9header">ГАРАНТ:</text:p>
      <text:p text:style-name="s9">См. <text:a xlink:type="simple" xlink:href="http://ivo.garant.ru/document/redirect/70190416/1000">Порядок</text:a> создания и деятельности врачебной комиссии медицинской организации, утвержденный <text:a xlink:type="simple" xlink:href="http://ivo.garant.ru/document/redirect/70190416/0">приказом</text:a> Минздравсоцразвития России от 5 мая 2012 г. N 502н</text:p>
      <text:p text:style-name="s1"><text:bookmark text:name="anchor483"/>3. Консилиум врачей - совещание нескольких врачей одной или нескольких специальностей, необходимое для установления состояния здоровья пациента, диагноза, определения прогноза и тактики медицинского обследования и лечения, целесообразности направления в специализированные отделения медицинской организации или другую медицинскую организацию и для решения иных вопросов в случаях, предусмотренных настоящим Федеральным законом.</text:p>
      <text:p text:style-name="s1"><text:bookmark text:name="anchor484"/>4. Консилиум врачей созывается по инициативе лечащего врача в медицинской организации либо вне медицинской организации (включая дистанционный консилиум врачей). Решение консилиума врачей оформляется протоколом, подписывается участниками консилиума врачей и вносится в медицинскую документацию пациента. В протоколе консилиума врачей указываются фамилии врачей, включенных в состав консилиума врачей, сведения о причинах проведения консилиума врачей, течении заболевания пациента, состоянии пациента на момент проведения консилиума врачей, включая интерпретацию клинических данных, лабораторных, инструментальных и иных методов исследования и решение консилиума врачей. При наличии особого мнения участника консилиума врачей в протокол вносится соответствующая запись. Мнение участника дистанционного консилиума врачей с его слов вносится в протокол медицинским работником, находящимся рядом с пациентом.</text:p>
      <text:p text:style-name="s1"/>
      <text:p text:style-name="s22header">Информация об изменениях:</text:p>
      <text:p text:style-name="s22"><text:bookmark text:name="anchor49"/>Статья 49 изменена с 1 июля 2025 г. - <text:a xlink:type="simple" xlink:href="http://ivo.garant.ru/document/redirect/409495235/3">Федеральный закон</text:a> от 8 августа 2024 г. N 306-ФЗ</text:p>
      <text:p text:style-name="s22"><text:a xlink:type="simple" xlink:href="http://ivo.garant.ru/document/redirect/76837654/49">См. предыдущую редакцию</text:a></text:p>
      <text:p text:style-name="s15"><text:span text:style-name="s10">Статья 49.</text:span> Медицинские отходы</text:p>
      <text:p text:style-name="s9header">ГАРАНТ:</text:p>
      <text:p text:style-name="s9">См. <text:span text:style-name="s8">комментарии</text:span> к статье 49 настоящего Федерального закона</text:p>
      <text:p text:style-name="s1"><text:bookmark text:name="anchor491"/>1. Медицинские отходы - анатомические, патолого-анатомические, биохимические, микробиологические, физиологические и иные отходы, образующиеся в процессе осуществления медицинской деятельности, фармацевтической деятельности, деятельности по производству лекарственных средств, деятельности в области использования возбудителей инфекционных заболеваний и генно-инженерно-модифицированных организмов в медицинских целях, а также при производстве, хранении биомедицинских клеточных продуктов.</text:p>
      <text:p text:style-name="s1"><text:bookmark text:name="anchor492"/>2. Медицинские отходы разделяются по степени их эпидемиологической, токсикологической, радиационной опасности, а также негативного воздействия на среду обитания человека в соответствии с <text:a xlink:type="simple" xlink:href="http://ivo.garant.ru/document/redirect/70197546/1000">критериями</text:a>, устанавливаемыми Правительством Российской Федерации, на следующие классы:</text:p>
      <text:p text:style-name="s1"><text:bookmark text:name="anchor4921"/>1) класс "А" - эпидемиологически безопасные отходы, приближенные по составу к твердым коммунальным отходам;</text:p>
      <text:p text:style-name="s1"><text:bookmark text:name="anchor4922"/>2) класс "Б" - эпидемиологически опасные отходы;</text:p>
      <text:p text:style-name="s1"><text:bookmark text:name="anchor4923"/>3) класс "В" - чрезвычайно эпидемиологически опасные отходы;</text:p>
      <text:p text:style-name="s1"><text:bookmark text:name="anchor4924"/>4) класс "Г" - токсикологические опасные отходы, приближенные по составу к промышленным;</text:p>
      <text:p text:style-name="s1"><text:bookmark text:name="anchor4925"/>5) класс "Д" - радиоактивные отходы.</text:p>
      <text:p text:style-name="s1"><text:bookmark text:name="anchor493"/>3. Обращение с медицинскими отходами, их учет осуществляются в соответствии с законодательством Российской Федерации.</text:p>
      <text:p text:style-name="s1"/>
      <text:p text:style-name="s9header">ГАРАНТ:</text:p>
      <text:p text:style-name="s9"><text:bookmark text:name="anchor50"/>Статья 50 настоящего Федерального закона <text:a xlink:type="simple" xlink:href="#anchor1012">вступает в силу</text:a> с 1 января 2012 г.</text:p>
      <text:p text:style-name="s15"><text:span text:style-name="s10">Статья 50</text:span>. Народная медицина</text:p>
      <text:p text:style-name="s9header">ГАРАНТ:</text:p>
      <text:p text:style-name="s9">См. <text:span text:style-name="s8">комментарии</text:span> к статье 50 настоящего Федерального закона</text:p>
      <text:p text:style-name="s1"><text:bookmark text:name="anchor5001"/>1. Народной медициной являются методы оздоровления, утвердившиеся в народном опыте, в основе которых лежит использование знаний, умений и практических навыков по оценке и восстановлению здоровья. К народной медицине не относится оказание услуг оккультно-магического характера, а также совершение религиозных обрядов.</text:p>
      <text:p text:style-name="s22header">Информация об изменениях:</text:p>
      <text:p text:style-name="s22"><text:bookmark text:name="anchor5002"/>Часть 2 изменена с 19 августа 2024 г. - <text:a xlink:type="simple" xlink:href="http://ivo.garant.ru/document/redirect/409493579/5533">Федеральный закон</text:a> от 8 августа 2024 г. N 232-ФЗ</text:p>
      <text:p text:style-name="s22"><text:a xlink:type="simple" xlink:href="http://ivo.garant.ru/document/redirect/76839500/5002">См. предыдущую редакцию</text:a></text:p>
      <text:p text:style-name="s1">2. Право на занятие народной медициной имеет гражданин, получивший разрешение, выданное исполнительным органом субъекта Российской Федерации в сфере охраны здоровья.</text:p>
      <text:p text:style-name="s22header">Информация об изменениях:</text:p>
      <text:p text:style-name="s22"><text:bookmark text:name="anchor5003"/>Часть 3 изменена с 19 августа 2024 г. - <text:a xlink:type="simple" xlink:href="http://ivo.garant.ru/document/redirect/409493579/5534">Федеральный закон</text:a> от 8 августа 2024 г. N 232-ФЗ</text:p>
      <text:p text:style-name="s22"><text:a xlink:type="simple" xlink:href="http://ivo.garant.ru/document/redirect/76839500/5003">См. предыдущую редакцию</text:a></text:p>
      <text:p text:style-name="s1">3. Решение о выдаче разрешения на занятие народной медициной принимается на основании заявления гражданина и представления медицинской профессиональной некоммерческой организации либо заявления гражданина и совместного представления медицинской профессиональной некоммерческой организации и медицинской организации. Разрешение дает право на занятие народной медициной на территории субъекта Российской Федерации, исполнительным органом которого выдано такое разрешение.</text:p>
      <text:p text:style-name="s22header">Информация об изменениях:</text:p>
      <text:p text:style-name="s22"><text:bookmark text:name="anchor5004"/>Часть 4 изменена с 19 августа 2024 г. - <text:a xlink:type="simple" xlink:href="http://ivo.garant.ru/document/redirect/409493579/5535">Федеральный закон</text:a> от 8 августа 2024 г. N 232-ФЗ</text:p>
      <text:p text:style-name="s22"><text:a xlink:type="simple" xlink:href="http://ivo.garant.ru/document/redirect/76839500/5004">См. предыдущую редакцию</text:a></text:p>
      <text:p text:style-name="s1">4. Лицо, получившее разрешение, занимается народной медициной в порядке, установленном исполнительным органом субъекта Российской Федерации.</text:p>
      <text:p text:style-name="s22header">Информация об изменениях:</text:p>
      <text:p text:style-name="s22"><text:bookmark text:name="anchor5005"/>Часть 5 изменена с 19 августа 2024 г. - <text:a xlink:type="simple" xlink:href="http://ivo.garant.ru/document/redirect/409493579/5536">Федеральный закон</text:a> от 8 августа 2024 г. N 232-ФЗ</text:p>
      <text:p text:style-name="s22"><text:a xlink:type="simple" xlink:href="http://ivo.garant.ru/document/redirect/76839500/5005">См. предыдущую редакцию</text:a></text:p>
      <text:p text:style-name="s1">5. Лишение гражданина разрешения на занятие народной медициной производится по решению исполнительного органа субъекта Российской Федерации, выдавшего такое разрешение, и может быть обжаловано в суд.</text:p>
      <text:p text:style-name="s1"><text:bookmark text:name="anchor5006"/>6. Народная медицина не входит в <text:a xlink:type="simple" xlink:href="http://ivo.garant.ru/document/redirect/76805884/0">программу</text:a> государственных гарантий бесплатного оказания гражданам медицинской помощи.</text:p>
      <text:p text:style-name="s1"><text:bookmark text:name="anchor5007"/>7. Незаконное занятие народной медициной, а также причинение вреда жизни или здоровью граждан при занятии народной медициной влечет за собой ответственность, предусмотренную <text:span text:style-name="s8">законодательством</text:span> Российской Федерации.</text:p>
      <text:p text:style-name="s1"/>
      <text:h text:outline-level="1" text:style-name="s3"><text:bookmark text:name="anchor160"/>Глава 6. Охрана здоровья матери и ребенка, вопросы семьи и репродуктивного здоровья</text:h>
      <text:p text:style-name="s1"/>
      <text:p text:style-name="s9header">ГАРАНТ:</text:p>
      <text:p text:style-name="s9"><text:bookmark text:name="anchor51"/>Статья 51 настоящего Федерального закона <text:a xlink:type="simple" xlink:href="#anchor1012">вступает в силу</text:a> с 1 января 2012 г.</text:p>
      <text:p text:style-name="s15"><text:span text:style-name="s10">Статья 51</text:span>. Права семьи в сфере охраны здоровья</text:p>
      <text:p text:style-name="s9header">ГАРАНТ:</text:p>
      <text:p text:style-name="s9">См. <text:span text:style-name="s8">комментарии</text:span> к статье 51 настоящего Федерального закона</text:p>
      <text:p text:style-name="s1"><text:bookmark text:name="anchor511"/>1. Каждый гражданин имеет право по медицинским показаниям на консультации без взимания платы по вопросам планирования семьи, наличия <text:a xlink:type="simple" xlink:href="http://ivo.garant.ru/document/redirect/12137881/1000">социально значимых заболеваний</text:a> и <text:a xlink:type="simple" xlink:href="http://ivo.garant.ru/document/redirect/12137881/1200">заболеваний, представляющих опасность для окружающих</text:a>, по медико-психологическим аспектам семейно-брачных отношений, а также на медико-генетические и другие консультации и обследования в медицинских организациях государственной системы здравоохранения в целях предупреждения возможных наследственных и врожденных заболеваний у потомства.</text:p>
      <text:p text:style-name="s1"><text:bookmark text:name="anchor512"/>2. Отцу ребенка или иному члену семьи предоставляется право при наличии согласия женщины с учетом состояния ее здоровья присутствовать при рождении ребенка, за исключением случаев оперативного родоразрешения, при наличии в учреждении родовспоможения соответствующих условий (индивидуальных родовых залов) и отсутствии у отца или иного члена семьи инфекционных заболеваний. Реализация такого права осуществляется без взимания платы с отца ребенка или иного члена семьи.</text:p>
      <text:p text:style-name="s22header">Информация об изменениях:</text:p>
      <text:p text:style-name="s22"><text:bookmark text:name="anchor513"/>Часть 3 изменена с 1 января 2023 г. - <text:a xlink:type="simple" xlink:href="http://ivo.garant.ru/document/redirect/404993821/11">Федеральный закон</text:a> от 14 июля 2022 г. N 317-ФЗ</text:p>
      <text:p text:style-name="s22"><text:a xlink:type="simple" xlink:href="http://ivo.garant.ru/document/redirect/76805825/513">См. предыдущую редакцию</text:a></text:p>
      <text:p text:style-name="s1">3. Одному из родителей, иному члену семьи или иному законному представителю предоставляется право на бесплатное совместное нахождение с ребенком в медицинской организации при оказании ему медицинской помощи в стационарных условиях независимо от возраста ребенка в течение всего периода лечения. Плата за создание условий пребывания в стационарных условиях, в том числе за предоставление спального места и питания, с указанных лиц не взимается при совместном нахождении в медицинской организации:</text:p>
      <text:p text:style-name="s1"><text:bookmark text:name="anchor5131"/>1)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1"><text:bookmark text:name="anchor5132"/>2) с ребенком до достижения им возраста четырех лет;</text:p>
      <text:p text:style-name="s1"><text:bookmark text:name="anchor5133"/>3) с ребенком в возрасте старше четырех лет - при наличии медицинских показаний.</text:p>
      <text:p text:style-name="s1"/>
      <text:p text:style-name="s9header">ГАРАНТ:</text:p>
      <text:p text:style-name="s9"><text:bookmark text:name="anchor52"/>Статья 52 настоящего Федерального закона <text:a xlink:type="simple" xlink:href="#anchor1012">вступает в силу</text:a> с 1 января 2012 г.</text:p>
      <text:p text:style-name="s15"><text:span text:style-name="s10">Статья 52</text:span>. Права беременных женщин и матерей в сфере охраны здоровья</text:p>
      <text:p text:style-name="s9header">ГАРАНТ:</text:p>
      <text:p text:style-name="s9">См. <text:span text:style-name="s8">комментарии</text:span> к статье 52 настоящего Федерального закона</text:p>
      <text:p text:style-name="s1"><text:bookmark text:name="anchor521"/>1. Материнство в Российской Федерации охраняется и поощряется государством.</text:p>
      <text:p text:style-name="s1"><text:bookmark text:name="anchor522"/>2. Каждая женщина в период беременности, во время родов и после родов обеспечивается медицинской помощью в медицинских организациях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523"/>3. Обеспечение полноценным питанием беременных женщин, кормящих матерей, а также детей в возрасте до трех лет, в том числе через специальные пункты питания и организации торговли, осуществляется по заключению врачей в соответствии с законодательством субъектов Российской Федерации.</text:p>
      <text:p text:style-name="s1"/>
      <text:p text:style-name="s9header">ГАРАНТ:</text:p>
      <text:p text:style-name="s9"><text:bookmark text:name="anchor53"/>Статья 53 настоящего Федерального закона <text:a xlink:type="simple" xlink:href="#anchor1012">вступает в силу</text:a> с 1 января 2012 г.</text:p>
      <text:p text:style-name="s15"><text:span text:style-name="s10">Статья 53</text:span>. Рождение ребенка</text:p>
      <text:p text:style-name="s9header">ГАРАНТ:</text:p>
      <text:p text:style-name="s9">См. <text:span text:style-name="s8">комментарии</text:span> к статье 53 настоящего Федерального закона</text:p>
      <text:p text:style-name="s1"><text:bookmark text:name="anchor531"/>1. Моментом рождения ребенка является момент отделения плода от организма матери посредством родов.</text:p>
      <text:p text:style-name="s1"><text:bookmark text:name="anchor532"/>2. При рождении живого ребенка медицинская организация, в которой произошли роды, выдает документ установленной формы.</text:p>
      <text:p text:style-name="s1"><text:bookmark text:name="anchor533"/>3. <text:a xlink:type="simple" xlink:href="http://ivo.garant.ru/document/redirect/70113066/1000">Медицинские критерии</text:a> рождения, в том числе сроки беременности, масса тела ребенка при рождении и признаки живорождения, а также <text:a xlink:type="simple" xlink:href="http://ivo.garant.ru/document/redirect/403132571/2000">порядок</text:a> выдачи документа о рождении и его <text:a xlink:type="simple" xlink:href="http://ivo.garant.ru/document/redirect/403132571/1000">форма</text:a> утверждаются уполномоченным федеральным органом исполнительной власти.</text:p>
      <text:p text:style-name="s1"/>
      <text:p text:style-name="s22header">Информация об изменениях:</text:p>
      <text:p text:style-name="s22"><text:bookmark text:name="anchor5310"/>Федеральный закон дополнен статьей 53.1 с 1 марта 2022 г. - <text:a xlink:type="simple" xlink:href="http://ivo.garant.ru/document/redirect/401422494/21">Федеральный закон</text:a> от 2 июля 2021 г. N 358-ФЗ</text:p>
      <text:p text:style-name="s15"><text:span text:style-name="s10">Статья 53.1.</text:span> Федеральный реестр медицинских документов о рождении</text:p>
      <text:p text:style-name="s9header">ГАРАНТ:</text:p>
      <text:p text:style-name="s9">См. <text:a xlink:type="simple" xlink:href="http://ivo.garant.ru/document/redirect/76888809/5310">комментарии</text:a> к статье 53.1 настоящего Федерального закона</text:p>
      <text:p text:style-name="s22header">Информация об изменениях:</text:p>
      <text:p text:style-name="s22"><text:bookmark text:name="anchor5311"/>Часть 1 изменена с 19 августа 2024 г. - <text:a xlink:type="simple" xlink:href="http://ivo.garant.ru/document/redirect/409493579/5509">Федеральный закон</text:a> от 8 августа 2024 г. N 232-ФЗ</text:p>
      <text:p text:style-name="s22"><text:a xlink:type="simple" xlink:href="http://ivo.garant.ru/document/redirect/76839500/531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рождени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рождении (далее в настоящей статье - Федеральный реестр), содержащего документы о рождении, сформированные в форме электронного документа, а также сведения о рожденном ребенке и его матери, предусмотренные формой документа о рождении, утвержденной уполномоченным федеральным органом исполнительной власти.</text:p>
      <text:p text:style-name="s1"><text:bookmark text:name="anchor5312"/>2. <text:a xlink:type="simple" xlink:href="http://ivo.garant.ru/document/redirect/403503488/1000">Порядок</text:a> ведения Федерального реестра, в том числе порядок доступа к сведениям, содержащимся в нем, <text:a xlink:type="simple" xlink:href="http://ivo.garant.ru/document/redirect/403503488/1013">порядок и сроки</text:a> представления сведений в указанный реестр устанавливаются Правительством Российской Федерации.</text:p>
      <text:p text:style-name="s1"><text:bookmark text:name="anchor5313"/>3. Сведения, включаемые в Федеральный реестр, представляются медицинскими организациями, за исключением сведений, указанных в <text:a xlink:type="simple" xlink:href="#anchor5315">части 5</text:a> настоящей статьи.</text:p>
      <text:p text:style-name="s1"><text:bookmark text:name="anchor5314"/>4. В Федеральном реестре обеспечивается хранение документов о рождении, сформированных в форме электронного документа. В случае выдачи документа о рождении на бумажном носителе сведения о рожденном ребенке и его матери вносятся в Федеральный реестр медицинской организацией в <text:a xlink:type="simple" xlink:href="http://ivo.garant.ru/document/redirect/403503488/1000">порядке и в сроки</text:a>, которые установлены Правительством Российской Федерации.</text:p>
      <text:p text:style-name="s1"><text:bookmark text:name="anchor5315"/>5. В случае наличия в государственных информационных системах сведений о матери рожденного ребенка,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text:a xlink:type="simple" xlink:href="http://ivo.garant.ru/document/redirect/403503488/1000">порядком</text:a> ведения указанного реестра.</text:p>
      <text:p text:style-name="s1"><text:bookmark text:name="anchor5316"/>6. Документы о рождении, которые содержатся в Федеральном реестре и в случаях, определенных <text:a xlink:type="simple" xlink:href="http://ivo.garant.ru/document/redirect/173972/14">Федеральным законом</text:a> от 15 ноября 1997 года N 143-ФЗ "Об актах гражданского состояния", являются основанием для государственной регистрации рождения, в целях осуществления государственной регистрации рожде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5317"/>7. Сведения о рожденном ребенке и его матери,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503488/1300">порядке и в сроки</text:a>, которые установлены Правительством Российской Федерации.</text:p>
      <text:p text:style-name="s1"/>
      <text:p text:style-name="s9header">ГАРАНТ:</text:p>
      <text:p text:style-name="s9"><text:bookmark text:name="anchor54"/>Статья 54 настоящего Федерального закона <text:a xlink:type="simple" xlink:href="#anchor1012">вступает в силу</text:a> с 1 января 2012 г.</text:p>
      <text:p text:style-name="s15"><text:span text:style-name="s10">Статья 54</text:span>. Права несовершеннолетних в сфере охраны здоровья</text:p>
      <text:p text:style-name="s9header">ГАРАНТ:</text:p>
      <text:p text:style-name="s9">См. <text:span text:style-name="s8">комментарии</text:span> к статье 54 настоящего Федерального закона</text:p>
      <text:p text:style-name="s1"><text:bookmark text:name="anchor541"/>1. В сфере охраны здоровья несовершеннолетние имеют право на:</text:p>
      <text:p text:style-name="s22header">Информация об изменениях:</text:p>
      <text:p text:style-name="s22"><text:bookmark text:name="anchor5411"/><text:a xlink:type="simple" xlink:href="http://ivo.garant.ru/document/redirect/71434954/501131">Федеральным законом</text:a> от 3 июля 2016 г. N 286-ФЗ в пункт 1 части 1 статьи 54 настоящего Федерального закона внесены изменения</text:p>
      <text:p text:style-name="s22"><text:a xlink:type="simple" xlink:href="http://ivo.garant.ru/document/redirect/57410773/5411">См. текст пункта в предыдущей редакции</text:a></text:p>
      <text:p text:style-name="s1">1) прохождение медицинских осмотров, в том числе профилактических медицинских осмотров, в связи с занятиями физической культурой и спортом, прохождение диспансеризации, диспансерного наблюдения, медицинской реабилитации, оказание медицинской помощи, в том числе в период обучения и воспитания в образовательных организациях, в <text:span text:style-name="s8">порядке</text:span>,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1"><text:bookmark text:name="anchor5412"/>2) оказание медицинской помощи в период оздоровления и организованного отдыха в <text:span text:style-name="s8">порядке</text:span>, установленном уполномоченным федеральным органом исполнительной власти;</text:p>
      <text:p text:style-name="s1"><text:bookmark text:name="anchor5413"/>3) санитарно-гигиеническое просвещение, обучение и труд в условиях, соответствующих их физиологическим особенностям и состоянию здоровья и исключающих воздействие на них неблагоприятных факторов;</text:p>
      <text:p text:style-name="s1"><text:bookmark text:name="anchor5414"/>4) медицинскую консультацию без взимания платы при определении профессиональной пригодности в порядке и на условиях, которые установлены органами государственной власти субъектов Российской Федерации;</text:p>
      <text:p text:style-name="s1"><text:bookmark text:name="anchor5415"/>5) получение информации о состоянии здоровья в доступной для них форме в соответствии со <text:a xlink:type="simple" xlink:href="#anchor22">статьей 22</text:a> настоящего Федерального закона.</text:p>
      <text:p text:style-name="s22header">Информация об изменениях:</text:p>
      <text:p text:style-name="s22"><text:bookmark text:name="anchor542"/><text:a xlink:type="simple" xlink:href="http://ivo.garant.ru/document/redirect/70514766/5916">Федеральным законом</text:a> от 25 ноября 2013 г. N 317-ФЗ в часть 2 статьи 54 настоящего Федерального закона внесены изменения</text:p>
      <text:p text:style-name="s22"><text:a xlink:type="simple" xlink:href="http://ivo.garant.ru/document/redirect/57745721/542">См. текст части в предыдущей редакции</text:a></text:p>
      <text:p text:style-name="s1">2. Несовершеннолетние в возрасте старше пятнадцати лет или больные наркоманией несовершеннолетние в возрасте старше шестнадцати лет имеют право на информированное добровольное согласие на медицинское вмешательство или на отказ от него в соответствии с настоящим Федеральным законом, за исключением случаев оказания им медицинской помощи в соответствии с <text:a xlink:type="simple" xlink:href="#anchor2002">частями 2</text:a> и <text:a xlink:type="simple" xlink:href="#anchor2009">9 статьи 20</text:a> настоящего Федерального закона.</text:p>
      <text:p text:style-name="s1"><text:bookmark text:name="anchor543"/>3. Дети-сироты, дети, оставшиеся без попечения родителей, и дети, находящиеся в трудной жизненной ситуации, до достижения ими возраста четырех лет включительно могут содержаться в медицинских организациях государственной системы здравоохранения и муниципальной системы здравоохранения в <text:a xlink:type="simple" xlink:href="http://ivo.garant.ru/document/redirect/70192712/1000">порядке</text:a>, установленном уполномоченным федеральным органом исполнительной власти, и на условиях, установленных органами государственной власти субъектов Российской Федерации.</text:p>
      <text:p text:style-name="s22header">Информация об изменениях:</text:p>
      <text:p text:style-name="s22"><text:bookmark text:name="anchor544"/>Статья 54 дополнена частью 4 с 29 июня 2022 г. - <text:a xlink:type="simple" xlink:href="http://ivo.garant.ru/document/redirect/403333009/13">Федеральный закон</text:a> от 30 декабря 2021 г. N 482-ФЗ</text:p>
      <text:p text:style-name="s1">4. Несовершеннолетним при оказании им медицинской помощи могут быть назначены лекарственные препараты, включенные в стандарты медицинской помощи детям и клинические рекомендации и применяемые в соответствии с показателями (характеристиками) лекарственного препарата, не указанными в инструкции по его применению, в соответствии с <text:a xlink:type="simple" xlink:href="#anchor370141">частью 14.1 статьи 37</text:a> настоящего Федерального закона.</text:p>
      <text:p text:style-name="s22header">Информация об изменениях:</text:p>
      <text:p text:style-name="s22"><text:bookmark text:name="anchor545"/>Статья 54 дополнена частью 4 с 29 июня 2022 г. - <text:a xlink:type="simple" xlink:href="http://ivo.garant.ru/document/redirect/403333009/13">Федеральный закон</text:a> от 30 декабря 2021 г. N 482-ФЗ</text:p>
      <text:p text:style-name="s1">5. Лица, страдающие заболеваниями или состояниями (группами заболеваний или состояний), включенными в <text:a xlink:type="simple" xlink:href="http://ivo.garant.ru/document/redirect/404752645/1000">перечень</text:a> заболеваний или состояний (групп заболеваний или состояний), установленный уполномоченным федеральным органом исполнительной власти, при достижении ими совершеннолетия вправе до достижения ими возраста двадцати одного года наблюдаться и продолжать лечение в медицинской организации, оказывавшей им до достижения совершеннолетия медицинскую помощь при таких заболеваниях или состояниях (группах заболеваний или состояний).</text:p>
      <text:p text:style-name="s1"/>
      <text:p text:style-name="s9header">ГАРАНТ:</text:p>
      <text:p text:style-name="s9"><text:bookmark text:name="anchor55"/>Статья 55 настоящего Федерального закона <text:a xlink:type="simple" xlink:href="#anchor1012">вступает в силу</text:a> с 1 января 2012 г.</text:p>
      <text:p text:style-name="s15"><text:span text:style-name="s10">Статья 55</text:span>. Применение вспомогательных репродуктивных технологий</text:p>
      <text:p text:style-name="s9header">ГАРАНТ:</text:p>
      <text:p text:style-name="s9">См. <text:span text:style-name="s8">комментарии</text:span> к статье 55 настоящего Федерального закона</text:p>
      <text:p text:style-name="s22header">Информация об изменениях:</text:p>
      <text:p text:style-name="s22"><text:bookmark text:name="anchor551"/>Часть 1 изменена с 19 декабря 2022 г. - <text:a xlink:type="simple" xlink:href="http://ivo.garant.ru/document/redirect/405963237/41">Федеральный закон</text:a> от 19 декабря 2022 г. N 538-ФЗ</text:p>
      <text:p text:style-name="s22"><text:a xlink:type="simple" xlink:href="http://ivo.garant.ru/document/redirect/76810933/551">См. предыдущую редакцию</text:a></text:p>
      <text:p text:style-name="s9header">ГАРАНТ:</text:p>
      <text:p text:style-name="s9">Положения части 1 (в редакции <text:a xlink:type="simple" xlink:href="http://ivo.garant.ru/document/redirect/405963237/41">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 Вспомогательные репродуктивные технологии представляют собой методы лечения бесплодия, при применении которых отдельные или все этапы зачатия и раннего развития эмбрионов осуществляются вне материнского организма (в том числе с использованием донорских и (или) криоконсервированных половых клеток, тканей репродуктивных органов и эмбрионов), а также суррогатное материнство.</text:p>
      <text:p text:style-name="s1"><text:bookmark text:name="anchor552"/>2. <text:a xlink:type="simple" xlink:href="http://ivo.garant.ru/document/redirect/74776088/1000">Порядок</text:a> использования вспомогательных репродуктивных технологий, <text:a xlink:type="simple" xlink:href="http://ivo.garant.ru/document/redirect/74776088/2000">противопоказания</text:a> и ограничения к их применению утверждаются уполномоченным федеральным органом исполнительной власти.</text:p>
      <text:p text:style-name="s22header">Информация об изменениях:</text:p>
      <text:p text:style-name="s22"><text:bookmark text:name="anchor553"/>Часть 3 изменена с 19 декабря 2022 г. - <text:a xlink:type="simple" xlink:href="http://ivo.garant.ru/document/redirect/405963237/42">Федеральный закон</text:a> от 19 декабря 2022 г. N 538-ФЗ</text:p>
      <text:p text:style-name="s22"><text:a xlink:type="simple" xlink:href="http://ivo.garant.ru/document/redirect/76810933/553">См. предыдущую редакцию</text:a></text:p>
      <text:p text:style-name="s9header">ГАРАНТ:</text:p>
      <text:p text:style-name="s9">Положения части 3 (в редакции <text:a xlink:type="simple" xlink:href="http://ivo.garant.ru/document/redirect/405963237/42">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3. Мужчина и женщина, как состоящие, так и не состоящие в браке, имеют право на применение вспомогательных репродуктивных технологий при наличии обоюдного информированного добровольного согласия на медицинское вмешательство. Право на применение вспомогательных репродуктивных технологий в виде суррогатного материнства не распространяется на мужчину и женщину, которые не состоят в браке. Одинокая женщина также имеет право на применение вспомогательных репродуктивных технологий при наличии ее информированного добровольного согласия на медицинское вмешательство.</text:p>
      <text:p text:style-name="s1"><text:bookmark text:name="anchor554"/>4. При использовании вспомогательных репродуктивных технологий выбор пола будущего ребенка не допускается, за исключением случаев возможности наследования заболеваний, связанных с полом.</text:p>
      <text:p text:style-name="s1"><text:bookmark text:name="anchor555"/>5. Граждане имеют право на криоконсервацию и хранение своих половых клеток, тканей репродуктивных органов и эмбрионов за счет личных средств и иных средств, предусмотренных законодательством Российской Федерации.</text:p>
      <text:p text:style-name="s1"><text:bookmark text:name="anchor556"/>6. Половые клетки, ткани репродуктивных органов и эмбрионы человека не могут быть использованы для промышленных целей.</text:p>
      <text:p text:style-name="s1"><text:bookmark text:name="anchor557"/>7. Быть донорами половых клеток имеют право граждане в возрасте от восемнадцати до тридцати пяти лет, физически и психически здоровые, прошедшие медико-генетическое обследование.</text:p>
      <text:p text:style-name="s1"><text:bookmark text:name="anchor558"/>8. При использовании донорских половых клеток и эмбрионов граждане имеют право на получение информации о результатах медицинского, медико-генетического обследования донора, о его расе и национальности, а также о внешних данных.</text:p>
      <text:p text:style-name="s22header">Информация об изменениях:</text:p>
      <text:p text:style-name="s22"><text:bookmark text:name="anchor559"/>Часть 9 изменена с 19 декабря 2022 г. - <text:a xlink:type="simple" xlink:href="http://ivo.garant.ru/document/redirect/405963237/43">Федеральный закон</text:a> от 19 декабря 2022 г. N 538-ФЗ</text:p>
      <text:p text:style-name="s22"><text:a xlink:type="simple" xlink:href="http://ivo.garant.ru/document/redirect/76810933/559">См. предыдущую редакцию</text:a></text:p>
      <text:p text:style-name="s9header">ГАРАНТ:</text:p>
      <text:p text:style-name="s9">Положения части 9 (в редакции <text:a xlink:type="simple" xlink:href="http://ivo.garant.ru/document/redirect/405963237/43">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9. Суррогатное материнство представляет собой вынашивание и рождение ребенка (в том числе преждевременные роды) по договору о суррогатном материнстве, заключаемому между суррогатной матерью (женщиной, вынашивающей плод после переноса донорского эмбриона) и потенциальными родителями, половые клетки которых использовались для оплодотворения, для которых вынашивание и рождение ребенка невозможны по медицинским показаниям (далее - потенциальные родители (генетическая мать и генетический отец) и которые состоят в браке между собой, либо одинокой женщиной, половые клетки которой использовались для оплодотворения и для которой вынашивание и рождение ребенка невозможны по медицинским показаниям (далее - одинокая женщина (генетическая мать). <text:a xlink:type="simple" xlink:href="http://ivo.garant.ru/document/redirect/406972600/1000">Порядок</text:a> установления потенциальных родителей в качестве генетической матери и генетического отца, а равно одинокой женщины в качестве генетической матери определяется Правительством Российской Федерации.</text:p>
      <text:p text:style-name="s22header">Информация об изменениях:</text:p>
      <text:p text:style-name="s22"><text:bookmark text:name="anchor5510"/>Часть 10 изменена с 19 декабря 2022 г. - <text:a xlink:type="simple" xlink:href="http://ivo.garant.ru/document/redirect/405963237/44">Федеральный закон</text:a> от 19 декабря 2022 г. N 538-ФЗ</text:p>
      <text:p text:style-name="s22"><text:a xlink:type="simple" xlink:href="http://ivo.garant.ru/document/redirect/76810933/5510">См. предыдущую редакцию</text:a></text:p>
      <text:p text:style-name="s9header">ГАРАНТ:</text:p>
      <text:p text:style-name="s9">Положения части 10 (в редакции <text:a xlink:type="simple" xlink:href="http://ivo.garant.ru/document/redirect/405963237/44">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0. Суррогатной матерью может быть женщина в возрасте от двадцати до тридцати пяти лет, имеющая гражданство Российской Федерации, имеющая не менее одного здорового собственного ребенка, получившая медицинское заключение об удовлетворительном состоянии здоровья, давшая письменное информированное добровольное согласие на медицинское вмешательство. Женщина, состоящая в браке, зарегистрированном в порядке, установленном <text:a xlink:type="simple" xlink:href="http://ivo.garant.ru/document/redirect/173972/300">законодательством</text:a> Российской Федерации, может быть суррогатной матерью только с письменного согласия супруга. Суррогатная мать не может быть одновременно донором яйцеклетки.</text:p>
      <text:p text:style-name="s22header">Информация об изменениях:</text:p>
      <text:p text:style-name="s22"><text:bookmark text:name="anchor5511"/>Статья 55 дополнена частью 11 с 19 декабря 2022 г. - <text:a xlink:type="simple" xlink:href="http://ivo.garant.ru/document/redirect/405963237/45">Федеральный закон</text:a> от 19 декабря 2022 г. N 538-ФЗ</text:p>
      <text:p text:style-name="s9header">ГАРАНТ:</text:p>
      <text:p text:style-name="s9">Положения части 11 (в редакции <text:a xlink:type="simple" xlink:href="http://ivo.garant.ru/document/redirect/405963237/45">Федерального закона</text:a> от 19 декабря 2022 г. N 538-ФЗ) в части обязательного условия наличия зарегистрированного брака, а также гражданства РФ у одного из потенциальных родителей, либо у одинокой женщины, либо у суррогатной матери <text:a xlink:type="simple" xlink:href="http://ivo.garant.ru/document/redirect/405963237/52">не применяются</text:a> в отношении случаев, если суррогатная мать на момент 19 декабря 2022 г. уже вынашивает ребенка в соответствии с договором</text:p>
      <text:p text:style-name="s1">11. Один из потенциальных родителей (генетическая мать или генетический отец) или оба потенциальных родителя (генетическая мать и генетический отец) либо одинокая женщина (генетическая мать), указанные в <text:a xlink:type="simple" xlink:href="#anchor559">части 9</text:a> настоящей статьи, должны иметь гражданство Российской Федерации.</text:p>
      <text:p text:style-name="s1"/>
      <text:p text:style-name="s9header">ГАРАНТ:</text:p>
      <text:p text:style-name="s9"><text:bookmark text:name="anchor56"/>Статья 56 настоящего Федерального закона <text:a xlink:type="simple" xlink:href="#anchor1012">вступает в силу</text:a> с 1 января 2012 г.</text:p>
      <text:p text:style-name="s15"><text:span text:style-name="s10">Статья 56</text:span>. Искусственное прерывание беременности</text:p>
      <text:p text:style-name="s9header">ГАРАНТ:</text:p>
      <text:p text:style-name="s9">См. <text:span text:style-name="s8">комментарии</text:span> к статье 56 настоящего Федерального закона</text:p>
      <text:p text:style-name="s1"><text:bookmark text:name="anchor561"/>1. Каждая женщина самостоятельно решает вопрос о материнстве. Искусственное прерывание беременности проводится по желанию женщины при наличии <text:span text:style-name="s8">информированного добровольного согласия</text:span>.</text:p>
      <text:p text:style-name="s1"><text:bookmark text:name="anchor562"/>2. Искусственное прерывание беременности по желанию женщины проводится при сроке беременности до двенадцати недель.</text:p>
      <text:p text:style-name="s1"><text:bookmark text:name="anchor563"/>3. Искусственное прерывание беременности проводится:</text:p>
      <text:p text:style-name="s1"><text:bookmark text:name="anchor5631"/>1) не ранее 48 часов с момента обращения женщины в медицинскую организацию для искусственного прерывания беременности:</text:p>
      <text:p text:style-name="s1"><text:bookmark text:name="anchor56311"/>а) при сроке беременности четвертая - седьмая недели;</text:p>
      <text:p text:style-name="s1"><text:bookmark text:name="anchor56312"/>б) при сроке беременности одиннадцатая - двенадцатая недели, но не позднее окончания двенадцатой недели беременности;</text:p>
      <text:p text:style-name="s1"><text:bookmark text:name="anchor5632"/>2) не ранее семи дней с момента обращения женщины в медицинскую организацию для искусственного прерывания беременности при сроке беременности восьмая - десятая недели беременности.</text:p>
      <text:p text:style-name="s1"><text:bookmark text:name="anchor564"/>4. Искусственное прерывание беременности по социальным показаниям проводится при сроке беременности до двадцати двух недель, а при наличии медицинских показаний - независимо от срока беременности.</text:p>
      <text:p text:style-name="s1"><text:bookmark text:name="anchor565"/>5. <text:a xlink:type="simple" xlink:href="http://ivo.garant.ru/document/redirect/70137312/1">Социальные показания</text:a> для искусственного прерывания беременности определяются Правительством Российской Федерации.</text:p>
      <text:p text:style-name="s1"><text:bookmark text:name="anchor566"/>6. <text:a xlink:type="simple" xlink:href="http://ivo.garant.ru/document/redirect/12158174/1000">Перечень</text:a> медицинских показаний для искусственного прерывания беременности определяется уполномоченным федеральным органом исполнительной власти.</text:p>
      <text:p text:style-name="s1"><text:bookmark text:name="anchor567"/>7. Искусственное прерывание беременности у совершеннолетней, признанной в установленном <text:a xlink:type="simple" xlink:href="http://ivo.garant.ru/document/redirect/10164072/29">законом</text:a> порядке недееспособной, если она по своему состоянию не способна выразить свою волю, возможно по решению суда, принимаемому по заявлению ее законного представителя и с участием совершеннолетней, признанной в установленном законом порядке недееспособной.</text:p>
      <text:p text:style-name="s22header">Информация об изменениях:</text:p>
      <text:p text:style-name="s22"><text:bookmark text:name="anchor568"/><text:a xlink:type="simple" xlink:href="http://ivo.garant.ru/document/redirect/70700508/2">Федеральным законом</text:a> от 21 июля 2014 г. N 243-ФЗ в часть 8 статьи 56 внесены изменения</text:p>
      <text:p text:style-name="s22"><text:a xlink:type="simple" xlink:href="http://ivo.garant.ru/document/redirect/58060812/568">См. текст части в предыдущей редакции</text:a></text:p>
      <text:p text:style-name="s1">8. Незаконное проведение искусственного прерывания беременности влечет за собой <text:a xlink:type="simple" xlink:href="http://ivo.garant.ru/document/redirect/12125267/6302">административную</text:a> или <text:a xlink:type="simple" xlink:href="http://ivo.garant.ru/document/redirect/10108000/123">уголовную</text:a> ответственность, установленную законодательством Российской Федерации.</text:p>
      <text:p text:style-name="s1"/>
      <text:p text:style-name="s9header">ГАРАНТ:</text:p>
      <text:p text:style-name="s9"><text:bookmark text:name="anchor57"/>Статья 57 настоящего Федерального закона <text:a xlink:type="simple" xlink:href="#anchor1012">вступает в силу</text:a> с 1 января 2012 г.</text:p>
      <text:p text:style-name="s15"><text:span text:style-name="s10">Статья 57</text:span>. Медицинская стерилизация</text:p>
      <text:p text:style-name="s9header">ГАРАНТ:</text:p>
      <text:p text:style-name="s9">См. <text:span text:style-name="s8">комментарии</text:span> к статье 57 настоящего Федерального закона</text:p>
      <text:p text:style-name="s1"><text:bookmark text:name="anchor571"/>1. Медицинская стерилизация как специальное медицинское вмешательство в целях лишения человека способности к воспроизводству потомства или как метод контрацепции может быть проведена только по письменному заявлению гражданина в возрасте старше тридцати пяти лет или гражданина, имеющего не менее двух детей, а при наличии медицинских показаний и информированного добровольного согласия гражданина - независимо от возраста и наличия детей.</text:p>
      <text:p text:style-name="s1"><text:bookmark text:name="anchor572"/>2. По заявлению законного представителя совершеннолетнего лица, признанного в установленном <text:a xlink:type="simple" xlink:href="http://ivo.garant.ru/document/redirect/10164072/29">законом</text:a> порядке недееспособным, если такое лицо по своему состоянию не способно выразить свою волю, медицинская стерилизация возможна по решению суда, принимаемому с участием совершеннолетнего лица, признанного в установленном законом порядке недееспособным.</text:p>
      <text:p text:style-name="s1"><text:bookmark text:name="anchor573"/>3. <text:a xlink:type="simple" xlink:href="http://ivo.garant.ru/document/redirect/12166678/1000">Перечень</text:a> медицинских показаний для медицинской стерилизации определяется уполномоченным федеральным органом исполнительной власти.</text:p>
      <text:p text:style-name="s1"/>
      <text:h text:outline-level="1" text:style-name="s3"><text:bookmark text:name="anchor170"/>Глава 7. Медицинская экспертиза и медицинское освидетельствование</text:h>
      <text:p text:style-name="s1"/>
      <text:p text:style-name="s15"><text:bookmark text:name="anchor58"/><text:span text:style-name="s10">Статья 58</text:span>. Медицинская экспертиза</text:p>
      <text:p text:style-name="s9header">ГАРАНТ:</text:p>
      <text:p text:style-name="s9">См. <text:span text:style-name="s8">комментарии</text:span> к статье 58 настоящего Федерального закона</text:p>
      <text:p text:style-name="s9header">ГАРАНТ:</text:p>
      <text:p text:style-name="s9"><text:bookmark text:name="anchor581"/>Часть 1 статьи 58 настоящего Федерального закона <text:a xlink:type="simple" xlink:href="#anchor1012">вступает в силу</text:a> с 1 января 2012 г.</text:p>
      <text:p text:style-name="s1">1. Медицинской экспертизой является проводимое в установленном порядке исследование, направленное на установление состояния здоровья гражданина, в целях определения его способности осуществлять трудовую или иную деятельность, а также установления причинно-следственной связи между воздействием каких-либо событий, факторов и состоянием здоровья гражданина.</text:p>
      <text:p text:style-name="s9header">ГАРАНТ:</text:p>
      <text:p text:style-name="s9"><text:bookmark text:name="anchor582"/>Часть 2 статьи 58 настоящего Федерального закона <text:a xlink:type="simple" xlink:href="#anchor1012">вступает в силу</text:a> с 1 января 2012 г.</text:p>
      <text:p text:style-name="s1">2. В Российской Федерации проводятся следующие виды медицинских экспертиз:</text:p>
      <text:p text:style-name="s1"><text:bookmark text:name="anchor5821"/>1) <text:a xlink:type="simple" xlink:href="#anchor59">экспертиза временной нетрудоспособности</text:a>;</text:p>
      <text:p text:style-name="s1"><text:bookmark text:name="anchor5822"/>2) <text:a xlink:type="simple" xlink:href="#anchor60">медико-социальная экспертиза</text:a>;</text:p>
      <text:p text:style-name="s1"><text:bookmark text:name="anchor5823"/>3) <text:a xlink:type="simple" xlink:href="#anchor61">военно-врачебная экспертиза</text:a>;</text:p>
      <text:p text:style-name="s1"><text:bookmark text:name="anchor5824"/>4) <text:a xlink:type="simple" xlink:href="#anchor62">судебно-медицинская и судебно-психиатрическая экспертизы</text:a>;</text:p>
      <text:p text:style-name="s1"><text:bookmark text:name="anchor5825"/>5) <text:a xlink:type="simple" xlink:href="#anchor63">экспертиза профессиональной пригодности и экспертиза связи заболевания с профессией</text:a>;</text:p>
      <text:p text:style-name="s1"><text:bookmark text:name="anchor5826"/>6) <text:a xlink:type="simple" xlink:href="#anchor64">экспертиза качества медицинской помощи</text:a>.</text:p>
      <text:p text:style-name="s9header">ГАРАНТ:</text:p>
      <text:p text:style-name="s9"><text:bookmark text:name="anchor583"/>Часть 3 статьи 58 настоящего Федерального закона <text:a xlink:type="simple" xlink:href="#anchor1015">вступает в силу</text:a> с 1 января 2015 г.</text:p>
      <text:p text:style-name="s1">3. Граждане имеют право на проведение независимой медицинской экспертизы в порядке и в случаях, которые установлены положением о независимой медицинской экспертизе, утверждаемым Правительством Российской Федерации.</text:p>
      <text:p text:style-name="s9header">ГАРАНТ:</text:p>
      <text:p text:style-name="s9"><text:bookmark text:name="anchor584"/>Часть 4 статьи 58 настоящего Федерального закона <text:a xlink:type="simple" xlink:href="#anchor1012">вступает в силу</text:a> с 1 января 2012 г.</text:p>
      <text:p text:style-name="s1">4. В случае, предусмотренном <text:a xlink:type="simple" xlink:href="#anchor61">статьей 61</text:a> настоящего Федерального закона, может проводиться независимая военно-врачебная экспертиза.</text:p>
      <text:p text:style-name="s1"/>
      <text:p text:style-name="s9header">ГАРАНТ:</text:p>
      <text:p text:style-name="s9"><text:bookmark text:name="anchor59"/>Статья 59 настоящего Федерального закона <text:a xlink:type="simple" xlink:href="#anchor1012">вступает в силу</text:a> с 1 января 2012 г.</text:p>
      <text:p text:style-name="s15"><text:span text:style-name="s10">Статья 59</text:span>. Экспертиза временной нетрудоспособности</text:p>
      <text:p text:style-name="s9header">ГАРАНТ:</text:p>
      <text:p text:style-name="s9">См. <text:span text:style-name="s8">комментарии</text:span> к статье 59 настоящего Федерального закона</text:p>
      <text:p text:style-name="s22header">Информация об изменениях:</text:p>
      <text:p text:style-name="s22"><text:bookmark text:name="anchor591"/>Часть 1 изменена с 1 января 2022 г. - <text:a xlink:type="simple" xlink:href="http://ivo.garant.ru/document/redirect/400720785/511">Федеральный закон</text:a> от 30 апреля 2021 г. N 126-ФЗ</text:p>
      <text:p text:style-name="s22"><text:a xlink:type="simple" xlink:href="http://ivo.garant.ru/document/redirect/77673785/591">См. предыдущую редакцию</text:a></text:p>
      <text:p text:style-name="s1">1. Экспертиза временной нетрудоспособности граждан в связи с заболеваниями, травмами, отравлениями и иными состояниями, связанными с временной потерей трудоспособности, лече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проводится в целях определения способности работника осуществлять трудовую деятельность, необходимости и сроков временного или постоянного перевода работника по состоянию здоровья на другую работу, а также принятия решения о направлении гражданина на медико-социальную экспертизу.</text:p>
      <text:p text:style-name="s22header">Информация об изменениях:</text:p>
      <text:p text:style-name="s22"><text:bookmark text:name="anchor592"/>Часть 2 изменена с 1 января 2022 г. - <text:a xlink:type="simple" xlink:href="http://ivo.garant.ru/document/redirect/400720785/512">Федеральный закон</text:a> от 30 апреля 2021 г. N 126-ФЗ</text:p>
      <text:p text:style-name="s22"><text:a xlink:type="simple" xlink:href="http://ivo.garant.ru/document/redirect/77673785/592">См. предыдущую редакцию</text:a></text:p>
      <text:p text:style-name="s1">2. Экспертиза временной нетрудоспособности проводится лечащим врачом, который единолично формирует в форме электронного документа или в отдельных случаях выдает в форме документа на бумажном носителе листок нетрудоспособности на срок до пятнадцати календарных дней включительно, а в случаях, установленных уполномоченным федеральным органом исполнительной власти, - фельдшером либо зубным врачом, которые единолично формируют в форме электронного документа или в отдельных случаях выдают в форме документа на бумажном носителе <text:a xlink:type="simple" xlink:href="http://ivo.garant.ru/document/redirect/12187011/1000">листок</text:a> нетрудоспособности на срок до десяти календарных дней включительно.</text:p>
      <text:p text:style-name="s1"><text:bookmark text:name="anchor593"/><text:a xlink:type="simple" xlink:href="http://ivo.garant.ru/document/redirect/70480650/0">3.</text:a> Продление листка нетрудоспособности на больший срок, чем указано в <text:a xlink:type="simple" xlink:href="#anchor592">части 2</text:a> настоящей статьи (но не более чем на пятнадцать календарных дней единовременно), осуществляется по решению врачебной комиссии, назначаемой руководителем медицинской организации из числа врачей, прошедших обучение по вопросам проведения экспертизы временной нетрудоспособности.</text:p>
      <text:p text:style-name="s22header">Информация об изменениях:</text:p>
      <text:p text:style-name="s22"><text:bookmark text:name="anchor59031"/>Часть 3.1 изменена с 1 января 2022 г. - <text:a xlink:type="simple" xlink:href="http://ivo.garant.ru/document/redirect/400720785/513">Федеральный закон</text:a> от 30 апреля 2021 г. N 126-ФЗ</text:p>
      <text:p text:style-name="s22"><text:a xlink:type="simple" xlink:href="http://ivo.garant.ru/document/redirect/77673785/59031">См. предыдущую редакцию</text:a></text:p>
      <text:p text:style-name="s1">3.1. Экспертиза временной нетрудоспособности в связи с беременностью и родами, при усыновлении ребенка проводится лечащим врачом или в случаях, установленных уполномоченным федеральным органом исполнительной власти, фельдшером, которые единовременно формируют в форме электронного документа или в отдельных случаях выдают в форме документа на бумажном носителе листок нетрудоспособности в <text:a xlink:type="simple" xlink:href="http://ivo.garant.ru/document/redirect/403137059/1800">порядке</text:a> и на срок,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59032"/>Часть 3.2 изменена с 1 января 2022 г. - <text:a xlink:type="simple" xlink:href="http://ivo.garant.ru/document/redirect/400720785/514">Федеральный закон</text:a> от 30 апреля 2021 г. N 126-ФЗ</text:p>
      <text:p text:style-name="s22"><text:a xlink:type="simple" xlink:href="http://ivo.garant.ru/document/redirect/77673785/59032">См. предыдущую редакцию</text:a></text:p>
      <text:p text:style-name="s1">3.2. Листок нетрудоспособности формируется в форме электронного документа, подписанного с использованием усиленной квалифицированной <text:a xlink:type="simple" xlink:href="http://ivo.garant.ru/document/redirect/12184522/21">электронной подписи</text:a> медицинским работником и медицинской организацией, или выдается в форме документа на бумажном носителе в <text:a xlink:type="simple" xlink:href="http://ivo.garant.ru/document/redirect/12151284/13028">случаях</text:a>, установленных законодательством Российской Федерации.</text:p>
      <text:p text:style-name="s1"><text:bookmark text:name="anchor594"/>4. При очевидном неблагоприятном клиническом и трудовом прогнозе не позднее четырех месяцев с даты начала временной нетрудоспособности пациент направляется для прохождения медико-социальной экспертизы в целях оценки ограничения жизнедеятельности, а в случае отказа от прохождения медико-социальной экспертизы листок нетрудоспособности закрывается. При благоприятном клиническом и трудовом прогнозе не позднее десяти месяцев с даты начала временной нетрудоспособности при состоянии после травм и реконструктивных операций и не позднее двенадцати месяцев при лечении туберкулеза пациент либо выписывается к занятию трудовой деятельностью, либо направляется на медико-социальную экспертизу.</text:p>
      <text:p text:style-name="s1"><text:bookmark text:name="anchor595"/>5. При оформлении <text:a xlink:type="simple" xlink:href="http://ivo.garant.ru/document/redirect/12187011/1000">листка</text:a> нетрудоспособности в целях соблюдения врачебной тайны указывается только причина временной нетрудоспособности (заболевание, травма или иная причина). По письменному заявлению гражданина в листок нетрудоспособности могут вноситься сведения о диагнозе заболевания.</text:p>
      <text:p text:style-name="s1"><text:bookmark text:name="anchor596"/>6. <text:span text:style-name="s8">Порядок</text:span> проведения экспертизы временной нетрудоспособности устанавливается уполномоченным федеральным органом исполнительной власти.</text:p>
      <text:p text:style-name="s22header">Информация об изменениях:</text:p>
      <text:p text:style-name="s22"><text:bookmark text:name="anchor597"/>Часть 7 изменена с 1 января 2023 г. - <text:a xlink:type="simple" xlink:href="http://ivo.garant.ru/document/redirect/406040335/6401">Федеральный закон</text:a> от 28 декабря 2022 г. N 569-ФЗ</text:p>
      <text:p text:style-name="s22"><text:a xlink:type="simple" xlink:href="http://ivo.garant.ru/document/redirect/76805825/597">См. предыдущую редакцию</text:a></text:p>
      <text:p text:style-name="s1">7. Фонд пенсионного и социального страхования Российской Федерации в целях оценки обоснованности расходования средств обязательного социального страхования на выплату пособий по временной нетрудоспособности, по беременности и родам в <text:a xlink:type="simple" xlink:href="http://ivo.garant.ru/document/redirect/403132389/1000">порядке</text:a>, установленном уполномоченным федеральным органом исполнительной власти, вправе осуществлять проверку соблюдения <text:a xlink:type="simple" xlink:href="http://ivo.garant.ru/document/redirect/403137059/1000">порядка</text:a> выдачи, продления и оформления листков нетрудоспособности.</text:p>
      <text:p text:style-name="s1"/>
      <text:p text:style-name="s9header">ГАРАНТ:</text:p>
      <text:p text:style-name="s9"><text:bookmark text:name="anchor60"/>Статья 60 настоящего Федерального закона <text:a xlink:type="simple" xlink:href="#anchor1012">вступает в силу</text:a> с 1 января 2012 г.</text:p>
      <text:p text:style-name="s15"><text:span text:style-name="s10">Статья 60</text:span>. Медико-социальная экспертиза</text:p>
      <text:p text:style-name="s9header">ГАРАНТ:</text:p>
      <text:p text:style-name="s9">См. <text:span text:style-name="s8">комментарии</text:span> к статье 60 настоящего Федерального закона</text:p>
      <text:p text:style-name="s1"><text:bookmark text:name="anchor601"/>1. Медико-социальная экспертиза проводится в целях определения потребностей освидетельствуемого лица в мерах социальной защиты, включая реабилитацию, федеральными учреждениями медико-социальной экспертизы на основе оценки ограничений жизнедеятельности, вызванных стойким расстройством функций организма.</text:p>
      <text:p text:style-name="s1"><text:bookmark text:name="anchor602"/>2. Медико-социальная экспертиза проводится в соответствии с <text:a xlink:type="simple" xlink:href="http://ivo.garant.ru/document/redirect/10164504/200">законодательством</text:a> Российской Федерации о социальной защите инвалидов.</text:p>
      <text:p text:style-name="s1"/>
      <text:p text:style-name="s9header">ГАРАНТ:</text:p>
      <text:p text:style-name="s9"><text:bookmark text:name="anchor61"/>Статья 61 настоящего Федерального закона <text:a xlink:type="simple" xlink:href="#anchor1012">вступает в силу</text:a> с 1 января 2012 г.</text:p>
      <text:p text:style-name="s15"><text:span text:style-name="s10">Статья 61</text:span>. Военно-врачебная экспертиза</text:p>
      <text:p text:style-name="s9header">ГАРАНТ:</text:p>
      <text:p text:style-name="s9">См. <text:span text:style-name="s8">комментарии</text:span> к статье 61 настоящего Федерального закона</text:p>
      <text:p text:style-name="s1"><text:bookmark text:name="anchor6101"/>1. Военно-врачебная экспертиза проводится в целях:</text:p>
      <text:p text:style-name="s1"><text:bookmark text:name="anchor6111"/>1) определения годности к военной службе (приравненной к ней службе), обучению (службе) по конкретным военно-учетным специальностям (специальностям в соответствии с занимаемой должностью);</text:p>
      <text:p text:style-name="s1"><text:bookmark text:name="anchor6112"/>2) установления причинной связи увечий (ранений, травм, контузий), заболеваний у военнослужащих (приравненных к ним лиц, граждан, призванных на военные сборы) и граждан, уволенных с военной службы (приравненной к ней службы, военных сборов), с прохождением военной службы (приравненной к ней службы);</text:p>
      <text:p text:style-name="s1"><text:bookmark text:name="anchor6113"/>3) решения других вопросов, предусмотренных законодательством Российской Федерации.</text:p>
      <text:p text:style-name="s22header">Информация об изменениях:</text:p>
      <text:p text:style-name="s22"><text:bookmark text:name="anchor6102"/>Часть 2 изменена с 31 января 2019 г. - <text:a xlink:type="simple" xlink:href="http://ivo.garant.ru/document/redirect/72005582/42">Федеральный закон</text:a> от 3 августа 2018 г. N 309-ФЗ</text:p>
      <text:p text:style-name="s22"><text:a xlink:type="simple" xlink:href="http://ivo.garant.ru/document/redirect/77669945/6102">См. предыдущую редакцию</text:a></text:p>
      <text:p text:style-name="s1">2. <text:a xlink:type="simple" xlink:href="http://ivo.garant.ru/document/redirect/70411156/1000">Положение</text:a> о военно-врачебной экспертизе, предусматривающее порядок проведения военно-врачебной экспертизы в федеральных органах исполнительной власти и федеральных государственных органах, в которых <text:a xlink:type="simple" xlink:href="http://ivo.garant.ru/document/redirect/178405/201">федеральным законом</text:a> предусмотрена военная служба (приравненная к ней служба), и в создаваемых на военное время специальных формированиях, в том числе порядок проведения медицинского обследования и медицинского освидетельствования граждан при постановке их на воинский учет, призыве на военную службу,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призыве на военные сборы, граждан, ранее признанных ограниченно годными к военной службе по состоянию здоровья, граждан, проходящих альтернативную гражданскую службу, а также требования к состоянию здоровья граждан, подлежащих призыву на военную службу,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аемых на военные сборы (проходящих военные сборы), поступающих на военную службу по контракту или приравненную к ней службу, в военные профессиональные образовательные организации или военные образовательные организации высшего образования, военнослужащих и граждан, пребывающих в запасе, утверждается Правительством Российской Федерации. При этом медицинское освидетельствование граждан, изъявивших желание заключить с Министерством обороны Российской Федерации договор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осуществляется в порядке, предусмотренном указанным Положением.</text:p>
      <text:p text:style-name="s22header">Информация об изменениях:</text:p>
      <text:p text:style-name="s22"><text:bookmark text:name="anchor6103"/><text:a xlink:type="simple" xlink:href="http://ivo.garant.ru/document/redirect/71709008/3">Федеральным законом</text:a> от 1 июля 2017 г. N 154-ФЗ в часть 3 статьи 61 настоящего Федерального закона внесены изменения, <text:a xlink:type="simple" xlink:href="http://ivo.garant.ru/document/redirect/71709008/42">распространяющиеся</text:a> на правоотношения, возникшие с 1 января 2017 г.</text:p>
      <text:p text:style-name="s22"><text:a xlink:type="simple" xlink:href="http://ivo.garant.ru/document/redirect/57424542/6103">См. текст части в предыдущей редакции</text:a></text:p>
      <text:p text:style-name="s1">3. <text:span text:style-name="s8">Требования</text:span> к состоянию здоровья граждан, за исключением указанных в <text:a xlink:type="simple" xlink:href="#anchor6104">части 4</text:a> настоящей статьи, устанавливаются соответствующими федеральными органами исполнительной власти и федеральными государственными органами, в которых граждане проходят военную службу (приравненную к ней службу).</text:p>
      <text:p text:style-name="s1"><text:bookmark text:name="anchor6104"/>4. Требования к состоянию здоровья граждан, направляемых на альтернативную гражданскую службу или проходящих альтернативную гражданскую службу, аналогичны требованиям, предъявляемым к гражданам, призываемым на военную службу или проходящим военную службу по призыву.</text:p>
      <text:p text:style-name="s1"><text:bookmark text:name="anchor6105"/>5. Заключения военно-врачебной экспертизы являются обязательными для исполнения должностными лицами на территории Российской Федерации.</text:p>
      <text:p text:style-name="s1"><text:bookmark text:name="anchor6106"/>6. При несогласии граждан с заключением военно-врачебной экспертизы по их заявлению проводится независимая военно-врачебная экспертиза. <text:a xlink:type="simple" xlink:href="http://ivo.garant.ru/document/redirect/12161740/10000">Положение</text:a> о независимой военно-врачебной экспертизе утверждается Правительством Российской Федерации.</text:p>
      <text:p text:style-name="s1"><text:bookmark text:name="anchor6107"/>7. Экспертиза признается независимой, если проводящие ее эксперт либо члены экспертной комиссии не находятся в служебной или иной зависимости от учреждения или комиссии, проводивших военно-врачебную экспертизу, а также от органов, учреждений, должностных лиц и граждан, заинтересованных в результатах независимой военно-врачебной экспертизы.</text:p>
      <text:p text:style-name="s1"><text:bookmark text:name="anchor6108"/>8. При проведении независимой военно-врачебной экспертизы гражданам предоставляется право выбора экспертного учреждения и экспертов.</text:p>
      <text:p text:style-name="s1"><text:bookmark text:name="anchor6109"/>9. В случаях, установленных законодательством Российской Федерации, прохождение и проведение военно-врачебной экспертизы являются обязательными.</text:p>
      <text:p text:style-name="s1"/>
      <text:p text:style-name="s9header">ГАРАНТ:</text:p>
      <text:p text:style-name="s9"><text:bookmark text:name="anchor62"/>Статья 62 настоящего Федерального закона <text:a xlink:type="simple" xlink:href="#anchor1012">вступает в силу</text:a> с 1 января 2012 г.</text:p>
      <text:p text:style-name="s15"><text:span text:style-name="s10">Статья 62</text:span>. Судебно-медицинская и судебно-психиатрическая экспертизы</text:p>
      <text:p text:style-name="s9header">ГАРАНТ:</text:p>
      <text:p text:style-name="s9">См. <text:span text:style-name="s8">комментарии</text:span> к статье 62 настоящего Федерального закона</text:p>
      <text:p text:style-name="s1"><text:bookmark text:name="anchor621"/>1. Судебно-медицинская и судебно-психиатрическая экспертизы проводятся в целях установления обстоятельств, подлежащих доказыванию по конкретному делу, в медицинских организациях экспертами в соответствии с <text:a xlink:type="simple" xlink:href="http://ivo.garant.ru/document/redirect/12123142/0">законодательством</text:a> Российской Федерации о государственной судебно-экспертной деятельности.</text:p>
      <text:p text:style-name="s1"><text:bookmark text:name="anchor622"/>2. <text:span text:style-name="s8">Порядок</text:span> проведения судебно-медицинской и судебно-психиатрической экспертиз и <text:span text:style-name="s8">порядок</text:span> определения степени тяжести вреда, причиненного здоровью человека, устанавливаются уполномоченным федеральным органом исполнительной власти.</text:p>
      <text:p text:style-name="s1"/>
      <text:p text:style-name="s9header">ГАРАНТ:</text:p>
      <text:p text:style-name="s9"><text:bookmark text:name="anchor63"/>Статья 63 настоящего Федерального закона <text:a xlink:type="simple" xlink:href="#anchor1012">вступает в силу</text:a> с 1 января 2012 г.</text:p>
      <text:p text:style-name="s15"><text:span text:style-name="s10">Статья 63.</text:span> Экспертиза профессиональной пригодности и экспертиза связи заболевания с профессией</text:p>
      <text:p text:style-name="s9header">ГАРАНТ:</text:p>
      <text:p text:style-name="s9">См. <text:span text:style-name="s8">комментарии</text:span> к статье 63 настоящего Федерального закона</text:p>
      <text:p text:style-name="s1"><text:bookmark text:name="anchor631"/>1. Экспертиза профессиональной пригодности проводится в целях определения соответствия состояния здоровья работника возможности выполнения им отдельных видов работ.</text:p>
      <text:p text:style-name="s1"><text:bookmark text:name="anchor632"/>2. Экспертиза профессиональной пригодности проводится врачебной комиссией медицинской организации с привлечением врачей-специалистов по результатам предварительных медицинских осмотров и периодических медицинских осмотров. По результатам экспертизы профессиональной пригодности врачебная комиссия выносит медицинское заключение о пригодности или непригодности работника к выполнению отдельных видов работ.</text:p>
      <text:p text:style-name="s1"><text:bookmark text:name="anchor633"/>3. <text:span text:style-name="s8">Порядок</text:span> проведения экспертизы профессиональной пригодности, <text:span text:style-name="s8">форма</text:span> медицинского заключения о пригодности или непригодности к выполнению отдельных видов работ устанавливаются уполномоченным федеральным органом исполнительной власти.</text:p>
      <text:p text:style-name="s1"><text:bookmark text:name="anchor634"/>4. Экспертиза связи заболевания с профессией проводится в целях установления причинно-следственной связи заболевания с профессиональной деятельностью.</text:p>
      <text:p text:style-name="s1"><text:bookmark text:name="anchor635"/>5. Экспертиза связи заболевания с профессией проводится специализированной медицинской организацией или специализированным структурным подразделением медицинской организации в области профессиональной патологии при выявлении профессионального заболевания. По результатам экспертизы связи заболевания с профессией выносится медицинское заключение о наличии или об отсутствии профессионального заболевания.</text:p>
      <text:p text:style-name="s1"><text:bookmark text:name="anchor636"/>6. <text:span text:style-name="s8">Порядок</text:span> проведения экспертизы связи заболевания с профессией и <text:span text:style-name="s8">форма</text:span> медицинского заключения о наличии или об отсутствии профессионального заболевания устанавливаются уполномоченным федеральным органом исполнительной власти.</text:p>
      <text:p text:style-name="s1"/>
      <text:p text:style-name="s15"><text:bookmark text:name="anchor64"/><text:span text:style-name="s10">Статья 64</text:span>. Экспертиза качества медицинской помощи</text:p>
      <text:p text:style-name="s9header">ГАРАНТ:</text:p>
      <text:p text:style-name="s9">См. <text:span text:style-name="s8">комментарии</text:span> к статье 64 настоящего Федерального закона</text:p>
      <text:p text:style-name="s9header">ГАРАНТ:</text:p>
      <text:p text:style-name="s9"><text:bookmark text:name="anchor641"/>Часть 1 статьи 64 настоящего Федерального закона <text:a xlink:type="simple" xlink:href="#anchor1012">вступает в силу</text:a> с 1 января 2012 г.</text:p>
      <text:p text:style-name="s1">1. Экспертиза качества медицинской помощи проводится в целях выявления нарушений при оказании медицинской помощи, в том числе оценки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s22header">Информация об изменениях:</text:p>
      <text:p text:style-name="s22"><text:bookmark text:name="anchor642"/>Часть 2 изменена с 1 января 2022 г. - <text:a xlink:type="simple" xlink:href="http://ivo.garant.ru/document/redirect/72136974/271">Федеральный закон</text:a> от 25 декабря 2018 г. N 489-ФЗ</text:p>
      <text:p text:style-name="s22"><text:a xlink:type="simple" xlink:href="http://ivo.garant.ru/document/redirect/77673785/642">См. предыдущую редакцию</text:a></text:p>
      <text:p text:style-name="s1">2. <text:span text:style-name="s8">Критерии</text:span> оценки качества медицинской помощи формируются по группам заболеваний или состояний на основе соответствующих порядков оказания медицинской помощи и клинических рекомендаций и утверждаются уполномоченным федеральным органом исполнительной власти.</text:p>
      <text:p text:style-name="s22header">Информация об изменениях:</text:p>
      <text:p text:style-name="s22"><text:bookmark text:name="anchor643"/>Часть 3 изменена с 1 января 2022 г. - <text:a xlink:type="simple" xlink:href="http://ivo.garant.ru/document/redirect/72136974/272">Федеральный закон</text:a> от 25 декабря 2018 г. N 489-ФЗ</text:p>
      <text:p text:style-name="s22"><text:a xlink:type="simple" xlink:href="http://ivo.garant.ru/document/redirect/77673785/643">См. предыдущую редакцию</text:a></text:p>
      <text:p text:style-name="s1">3. Экспертиза качества медицинской помощи, оказываемой в рамках программ обязательного медицинского страхования, проводится на основании критериев оценки качества медицинской помощи, утвержденных в соответствии с <text:a xlink:type="simple" xlink:href="#anchor642">частью 2</text:a> настоящей статьи, в соответствии с <text:a xlink:type="simple" xlink:href="http://ivo.garant.ru/document/redirect/12180688/900">законодательством</text:a> Российской Федерации об обязательном медицинском страховании.</text:p>
      <text:p text:style-name="s22header">Информация об изменениях:</text:p>
      <text:p text:style-name="s22"><text:bookmark text:name="anchor644"/>Часть 4 изменена с 1 января 2022 г. - <text:a xlink:type="simple" xlink:href="http://ivo.garant.ru/document/redirect/72136974/273">Федеральный закон</text:a> от 25 декабря 2018 г. N 489-ФЗ</text:p>
      <text:p text:style-name="s22"><text:a xlink:type="simple" xlink:href="http://ivo.garant.ru/document/redirect/77673785/644">См. предыдущую редакцию</text:a></text:p>
      <text:p text:style-name="s1">4. Экспертиза качества медицинской помощи, за исключением медицинской помощи, оказываемой в соответствии с <text:a xlink:type="simple" xlink:href="http://ivo.garant.ru/document/redirect/12180688/700">законодательством</text:a> Российской Федерации об обязательном медицинском страховании, осуществляется в <text:span text:style-name="s8">порядке</text:span>, установленном уполномоченным федеральным органом исполнительной власти на основании критериев оценки качества медицинской помощи, утвержденных в соответствии с <text:a xlink:type="simple" xlink:href="#anchor642">частью 2</text:a> настоящей статьи.</text:p>
      <text:p text:style-name="s1"/>
      <text:p text:style-name="s9header">ГАРАНТ:</text:p>
      <text:p text:style-name="s9"><text:bookmark text:name="anchor65"/>Статья 65 настоящего Федерального закона <text:a xlink:type="simple" xlink:href="#anchor1012">вступает в силу</text:a> с 1 января 2012 г.</text:p>
      <text:p text:style-name="s15"><text:span text:style-name="s10">Статья 65</text:span>. Медицинское освидетельствование</text:p>
      <text:p text:style-name="s9header">ГАРАНТ:</text:p>
      <text:p text:style-name="s9">См. <text:span text:style-name="s8">комментарии</text:span> к статье 65 настоящего Федерального закона</text:p>
      <text:p text:style-name="s1"><text:bookmark text:name="anchor651"/>1. Медицинское освидетельствование лица представляет собой совокупность методов медицинского осмотра и медицинских исследований, направленных на подтверждение такого состояния здоровья человека, которое влечет за собой наступление юридически значимых последствий.</text:p>
      <text:p text:style-name="s1"><text:bookmark text:name="anchor652"/>2. Видами медицинского освидетельствования являются:</text:p>
      <text:p text:style-name="s1"><text:bookmark text:name="anchor6521"/>1) <text:span text:style-name="s8">освидетельствование</text:span> на состояние опьянения (алкогольного, наркотического или иного токсического);</text:p>
      <text:p text:style-name="s1"><text:bookmark text:name="anchor6522"/>2) психиатрическое <text:a xlink:type="simple" xlink:href="http://ivo.garant.ru/document/redirect/10136860/23">освидетельствование</text:a>;</text:p>
      <text:p text:style-name="s1"><text:bookmark text:name="anchor6523"/>3) <text:a xlink:type="simple" xlink:href="http://ivo.garant.ru/document/redirect/403136985/1000">освидетельствование</text:a> на наличие <text:a xlink:type="simple" xlink:href="http://ivo.garant.ru/document/redirect/70836098/1000">медицинских противопоказаний</text:a> к управлению транспортным средством;</text:p>
      <text:p text:style-name="s1"><text:bookmark text:name="anchor6524"/>4) <text:a xlink:type="simple" xlink:href="http://ivo.garant.ru/document/redirect/403137445/1000">освидетельствование</text:a> на наличие медицинских противопоказаний к владению оружием;</text:p>
      <text:p text:style-name="s1"><text:bookmark text:name="anchor6525"/>5) иные виды медицинского освидетельствования, установленные законодательством Российской Федерации.</text:p>
      <text:p text:style-name="s1"><text:bookmark text:name="anchor653"/>3. Финансовое обеспечение медицинского освидетельствования осуществляется в соответствии с законодательством Российской Федерации.</text:p>
      <text:p text:style-name="s1"><text:bookmark text:name="anchor654"/>4. Медицинское освидетельствование проводится в медицинских организациях в <text:span text:style-name="s8">порядке</text:span>, установленном уполномоченным федеральным органом исполнительной власти.</text:p>
      <text:p text:style-name="s1"><text:bookmark text:name="anchor655"/>5. Психиатрическое освидетельствование проводится в соответствии с <text:a xlink:type="simple" xlink:href="http://ivo.garant.ru/document/redirect/10136860/23">законодательством</text:a> Российской Федерации о психиатрической помощи и гарантиях прав граждан при ее оказании.</text:p>
      <text:p text:style-name="s1"/>
      <text:h text:outline-level="1" text:style-name="s3"><text:bookmark text:name="anchor180"/>Глава 8. Медицинские мероприятия, осуществляемые в связи со смертью человека</text:h>
      <text:p text:style-name="s1"/>
      <text:p text:style-name="s9header">ГАРАНТ:</text:p>
      <text:p text:style-name="s9"><text:bookmark text:name="anchor66"/>Статья 66 настоящего Федерального закона <text:a xlink:type="simple" xlink:href="#anchor1012">вступает в силу</text:a> с 1 января 2012 г.</text:p>
      <text:p text:style-name="s15"><text:span text:style-name="s10">Статья 66</text:span>. Определение момента смерти человека и прекращения реанимационных мероприятий</text:p>
      <text:p text:style-name="s9header">ГАРАНТ:</text:p>
      <text:p text:style-name="s9">См. <text:span text:style-name="s8">комментарии</text:span> к статье 66 настоящего Федерального закона</text:p>
      <text:p text:style-name="s1"><text:bookmark text:name="anchor661"/>1. Моментом смерти человека является момент смерти его мозга или его биологической смерти (необратимой гибели человека).</text:p>
      <text:p text:style-name="s1"><text:bookmark text:name="anchor662"/>2. Смерть мозга наступает при полном и необратимом прекращении всех его функций, регистрируемом при работающем сердце и искусственной вентиляции легких.</text:p>
      <text:p text:style-name="s22header">Информация об изменениях:</text:p>
      <text:p text:style-name="s22"><text:bookmark text:name="anchor663"/><text:a xlink:type="simple" xlink:href="http://ivo.garant.ru/document/redirect/70514766/5919">Федеральным законом</text:a> от 25 ноября 2013 г. N 317-ФЗ в часть 3 статьи 66 настоящего Федерального закона внесены изменения</text:p>
      <text:p text:style-name="s22"><text:a xlink:type="simple" xlink:href="http://ivo.garant.ru/document/redirect/57745721/663">См. текст части в предыдущей редакции</text:a></text:p>
      <text:p text:style-name="s1">3. Диагноз смерти мозга устанавливается консилиумом врачей в медицинской организации, в которой находится пациент. В состав консилиума врачей должны быть включены анестезиолог-реаниматолог и невролог, имеющие опыт работы по специальности не менее чем пять лет. В состав консилиума врачей не могут быть включены специалисты, принимающие участие в изъятии и трансплантации (пересадке) органов и (или) тканей.</text:p>
      <text:p text:style-name="s1"><text:bookmark text:name="anchor664"/>4. Биологическая смерть человека устанавливается на основании наличия ранних и (или) поздних трупных изменений.</text:p>
      <text:p text:style-name="s1"><text:bookmark text:name="anchor665"/>5. Констатация биологической смерти человека осуществляется медицинским работником (врачом или фельдшером).</text:p>
      <text:p text:style-name="s1"><text:bookmark text:name="anchor666"/>6. Реанимационные мероприятия прекращаются в случае признания их абсолютно бесперспективными, а именно:</text:p>
      <text:p text:style-name="s1"><text:bookmark text:name="anchor6661"/>1) при констатации смерти человека на основании смерти головного мозга, в том числе на фоне неэффективного применения полного комплекса реанимационных мероприятий, направленных на поддержание жизни;</text:p>
      <text:p text:style-name="s1"><text:bookmark text:name="anchor6662"/>2) при неэффективности реанимационных мероприятий, направленных на восстановление жизненно важных функций, в течение тридцати минут;</text:p>
      <text:p text:style-name="s1"><text:bookmark text:name="anchor6663"/>3) при отсутствии у новорожденного сердцебиения по истечении десяти минут с начала проведения реанимационных мероприятий (искусственной вентиляции легких, массажа сердца, введения лекарственных препаратов).</text:p>
      <text:p text:style-name="s1"><text:bookmark text:name="anchor667"/>7. Реанимационные мероприятия не проводятся:</text:p>
      <text:p text:style-name="s1"><text:bookmark text:name="anchor6671"/>1) при состоянии клинической смерти (остановке жизненно важных функций организма человека (кровообращения и дыхания) потенциально обратимого характера на фоне отсутствия признаков смерти мозга) на фоне прогрессирования достоверно установленных неизлечимых заболеваний или неизлечимых последствий острой травмы, несовместимых с жизнью;</text:p>
      <text:p text:style-name="s1"><text:bookmark text:name="anchor6672"/>2) при наличии признаков биологической смерти человека.</text:p>
      <text:p text:style-name="s1"><text:bookmark text:name="anchor668"/>8. <text:a xlink:type="simple" xlink:href="http://ivo.garant.ru/document/redirect/70231774/1000">Порядок</text:a> определения момента смерти человека, в том числе критерии и процедура установления смерти человека, <text:a xlink:type="simple" xlink:href="http://ivo.garant.ru/document/redirect/70231774/2000">порядок</text:a> прекращения реанимационных мероприятий и <text:a xlink:type="simple" xlink:href="http://ivo.garant.ru/document/redirect/70231774/3000">форма</text:a> протокола установления смерти человека определяются Правительством Российской Федерации.</text:p>
      <text:p text:style-name="s9header">ГАРАНТ:</text:p>
      <text:p text:style-name="s9">См. <text:a xlink:type="simple" xlink:href="http://ivo.garant.ru/document/redirect/71021232/1000">Порядок</text:a> установления диагноза смерти мозга человека, утвержденный <text:a xlink:type="simple" xlink:href="http://ivo.garant.ru/document/redirect/71021232/0">приказом</text:a> Минздрава России от 25 декабря 2014 г. N 908н</text:p>
      <text:p text:style-name="s9">См. <text:a xlink:type="simple" xlink:href="http://ivo.garant.ru/document/redirect/4179063/1000">Инструкцию</text:a> по определению критериев и порядка определения момента смерти человека, прекращения реанимационных мероприятий, утвержденную <text:a xlink:type="simple" xlink:href="http://ivo.garant.ru/document/redirect/4179063/0">приказом</text:a> Минздрава России от 4 марта 2003 г. N 73</text:p>
      <text:p text:style-name="s9"/>
      <text:p text:style-name="s9header">ГАРАНТ:</text:p>
      <text:p text:style-name="s9"><text:bookmark text:name="anchor67"/>Статья 67 настоящего Федерального закона <text:a xlink:type="simple" xlink:href="#anchor1012">вступает в силу</text:a> с 1 января 2012 г.</text:p>
      <text:p text:style-name="s15"><text:span text:style-name="s10">Статья 67</text:span>. Проведение патолого-анатомических вскрытий</text:p>
      <text:p text:style-name="s9header">ГАРАНТ:</text:p>
      <text:p text:style-name="s9">См. <text:span text:style-name="s8">комментарии</text:span> к статье 67 настоящего Федерального закона</text:p>
      <text:p text:style-name="s1"><text:bookmark text:name="anchor671"/>1. Патолого-анатомические вскрытия проводятся врачами соответствующей специальности в целях получения данных о причине смерти человека и диагнозе заболевания.</text:p>
      <text:p text:style-name="s1"><text:bookmark text:name="anchor672"/>2. <text:span text:style-name="s8">Порядок</text:span> проведения патолого-анатомических вскрытий определяется уполномоченным федеральным органом исполнительной власти.</text:p>
      <text:p text:style-name="s1"><text:bookmark text:name="anchor673"/><text:a xlink:type="simple" xlink:href="http://ivo.garant.ru/document/redirect/73864754/0">3.</text:a> По религиозным мотивам при наличии письменного заявления супруга или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или при волеизъявлении самого умершего, сделанном им при жизни, патолого-анатомическое вскрытие не производится, за исключением случаев:</text:p>
      <text:p text:style-name="s1"><text:bookmark text:name="anchor6731"/>1) подозрения на насильственную смерть;</text:p>
      <text:p text:style-name="s1"><text:bookmark text:name="anchor6732"/>2) невозможности установления заключительного клинического диагноза заболевания, приведшего к смерти, и (или) непосредственной причины смерти;</text:p>
      <text:p text:style-name="s1"><text:bookmark text:name="anchor6733"/>3) оказания умершему пациенту медицинской организацией медицинской помощи в стационарных условиях менее одних суток;</text:p>
      <text:p text:style-name="s1"><text:bookmark text:name="anchor6734"/>4) подозрения на передозировку или непереносимость лекарственных препаратов или диагностических препаратов;</text:p>
      <text:p text:style-name="s1"><text:bookmark text:name="anchor6735"/>5) смерти:</text:p>
      <text:p text:style-name="s1"><text:bookmark text:name="anchor67351"/>а) связанной с проведением профилактических, диагностических, инструментальных, анестезиологических, реанимационных, лечебных мероприятий, во время или после операции переливания крови и (или) ее компонентов;</text:p>
      <text:p text:style-name="s1"><text:bookmark text:name="anchor67352"/>б) от инфекционного заболевания или при подозрении на него;</text:p>
      <text:p text:style-name="s1"><text:bookmark text:name="anchor67353"/>в) от онкологического заболевания при отсутствии гистологической верификации опухоли;</text:p>
      <text:p text:style-name="s1"><text:bookmark text:name="anchor67354"/>г) от заболевания, связанного с последствиями экологической катастрофы;</text:p>
      <text:p text:style-name="s1"><text:bookmark text:name="anchor67355"/>д) беременных, рожениц, родильниц (включая последний день послеродового периода) и детей в возрасте до двадцати восьми дней жизни включительно;</text:p>
      <text:p text:style-name="s1"><text:bookmark text:name="anchor6736"/>6) рождения мертвого ребенка;</text:p>
      <text:p text:style-name="s1"><text:bookmark text:name="anchor6737"/>7) необходимости судебно-медицинского исследования.</text:p>
      <text:p text:style-name="s1"><text:bookmark text:name="anchor674"/>4. При проведении патолого-анатомического вскрытия гистологический, биохимический, микробиологический и другие необходимые методы исследований отдельных органов, тканей умершего или их частей являются неотъемлемой частью диагностического процесса в целях выявления причин смерти человека, осложнений основного заболевания и сопутствующего заболевания, его состояния. Волеизъявление умершего, высказанное при его жизни, либо письменное заявление супруга, близкого родственника (детей, родителей, усыновленных, усыновителей, родных братьев и родных сестер, внуков, дедушки, бабушки), а при их отсутствии иных родственников либо законного представителя умершего о проведении таких исследований не требуется.</text:p>
      <text:p text:style-name="s22header">Информация об изменениях:</text:p>
      <text:p text:style-name="s22"><text:bookmark text:name="anchor675"/>Часть 5 изменена с 1 июля 2021 г. - <text:a xlink:type="simple" xlink:href="http://ivo.garant.ru/document/redirect/400889843/901712">Федеральный закон</text:a> от 11 июня 2021 г. N 170-ФЗ</text:p>
      <text:p text:style-name="s22"><text:a xlink:type="simple" xlink:href="http://ivo.garant.ru/document/redirect/77311660/675">См. предыдущую редакцию</text:a></text:p>
      <text:p text:style-name="s1">5. Заключение о причине смерти и диагнозе заболевания выдается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авоохранительным органам, органу, осуществляющему федеральный государственный контроль качества и безопасности медицинской деятельности, и органу, осуществляющему федеральный контроль качества и условий предоставления медицинской помощи, по их требованию.</text:p>
      <text:p text:style-name="s1"><text:bookmark text:name="anchor676"/>6. Супругу, близкому родственнику (детям, родителям, усыновленным, усыновителям, родным братьям и родным сестрам, внукам, дедушке, бабушке), а при их отсутствии иным родственникам либо законному представителю умершего предоставляется право пригласить врача-специалиста (при наличии его согласия) для участия в патолого-анатомическом вскрытии.</text:p>
      <text:p text:style-name="s1"><text:bookmark text:name="anchor677"/>7. Заключение о результатах патолого-анатомического вскрытия может быть обжаловано в суде супругом, близким родственником (детьми, родителями, усыновленными, усыновителями, родными братьями и родными сестрами, внуками, дедушкой, бабушкой), а при их отсутствии иным родственником либо законным представителем умершего в порядке, установленном законодательством Российской Федерации.</text:p>
      <text:p text:style-name="s1"><text:bookmark text:name="anchor678"/>8. Патолого-анатомическое вскрытие проводится с соблюдением достойного отношения к телу умершего человека и сохранением максимально его анатомической формы.</text:p>
      <text:p text:style-name="s1"/>
      <text:p text:style-name="s9header">ГАРАНТ:</text:p>
      <text:p text:style-name="s9"><text:bookmark text:name="anchor68"/>Статья 68 настоящего Федерального закона <text:a xlink:type="simple" xlink:href="#anchor1012">вступает в силу</text:a> с 1 января 2012 г.</text:p>
      <text:p text:style-name="s15"><text:span text:style-name="s10">Статья 68</text:span>. Использование тела, органов и тканей умершего человека</text:p>
      <text:p text:style-name="s9header">ГАРАНТ:</text:p>
      <text:p text:style-name="s9">См. <text:span text:style-name="s8">комментарии</text:span> к статье 68 настоящего Федерального закона</text:p>
      <text:p text:style-name="s22header">Информация об изменениях:</text:p>
      <text:p text:style-name="s22"><text:bookmark text:name="anchor681"/><text:a xlink:type="simple" xlink:href="http://ivo.garant.ru/document/redirect/70514766/5920">Федеральным законом</text:a> от 25 ноября 2013 г. N 317-ФЗ в часть 1 статьи 68 настоящего Федерального закона внесены изменения</text:p>
      <text:p text:style-name="s22"><text:a xlink:type="simple" xlink:href="http://ivo.garant.ru/document/redirect/57745721/681">См. текст части в предыдущей редакции</text:a></text:p>
      <text:p text:style-name="s1">1. Тело, органы и ткани умершего человека могут использоваться в медицинских (за исключением использования в целях, предусмотренных <text:a xlink:type="simple" xlink:href="#anchor47">статьей 47</text:a> настоящего Федерального закона), научных и учебных целях в следующих случаях:</text:p>
      <text:p text:style-name="s1"><text:bookmark text:name="anchor6811"/>1) при наличии письменного волеизъявления лица, сделанного им при жизни и нотариально удостоверенного в установленном порядке, о возможности такого использования;</text:p>
      <text:p text:style-name="s1"><text:bookmark text:name="anchor6812"/>2) если тело не востребовано после смерти человека по причине отсутствия его супруга, близких родственников (детей, родителей, усыновленных, усыновителей, родных братьев и родных сестер, внуков, дедушки, бабушки), иных родственников, законных представителей или других лиц, взявших на себя обязанность осуществить погребение, в порядке и в сроки, установленные <text:a xlink:type="simple" xlink:href="http://ivo.garant.ru/document/redirect/105870/2">законодательством</text:a> Российской Федерации о погребении и похоронном деле.</text:p>
      <text:p text:style-name="s1"><text:bookmark text:name="anchor682"/>2. <text:a xlink:type="simple" xlink:href="http://ivo.garant.ru/document/redirect/70206830/1000">Порядок и условия</text:a> передачи невостребованного тела, органов и тканей умершего человека для использования в медицинских, научных и учебных целях, порядок использования невостребованного тела, органов и тканей умершего человека в указанных целях, в том числе максимальный срок их использования, устанавливаются Правительством Российской Федерации. После истечения максимального срока невостребованное тело, органы и ткани умершего человека подлежат погребению в соответствии с <text:a xlink:type="simple" xlink:href="http://ivo.garant.ru/document/redirect/105870/2">законодательством</text:a> Российской Федерации о погребении и похоронном деле.</text:p>
      <text:p text:style-name="s1"/>
      <text:p text:style-name="s22header">Информация об изменениях:</text:p>
      <text:p text:style-name="s22"><text:bookmark text:name="anchor6810"/>Федеральный закон дополнен статьей 68.1 с 1 марта 2022 г. - <text:a xlink:type="simple" xlink:href="http://ivo.garant.ru/document/redirect/401422494/22">Федеральный закон</text:a> от 2 июля 2021 г. N 358-ФЗ</text:p>
      <text:p text:style-name="s15"><text:span text:style-name="s10">Статья 68.1.</text:span> Федеральный реестр медицинских документов о смерти</text:p>
      <text:p text:style-name="s9header">ГАРАНТ:</text:p>
      <text:p text:style-name="s9">См. <text:a xlink:type="simple" xlink:href="http://ivo.garant.ru/document/redirect/76888809/6810">комментарии</text:a> к статье 68.1 настоящего Федерального закона</text:p>
      <text:p text:style-name="s22header">Информация об изменениях:</text:p>
      <text:p text:style-name="s22"><text:bookmark text:name="anchor68101"/>Часть 1 изменена с 19 августа 2024 г. - <text:a xlink:type="simple" xlink:href="http://ivo.garant.ru/document/redirect/409493579/5510">Федеральный закон</text:a> от 8 августа 2024 г. N 232-ФЗ</text:p>
      <text:p text:style-name="s22"><text:a xlink:type="simple" xlink:href="http://ivo.garant.ru/document/redirect/76839500/68101">См. предыдущую редакцию</text:a></text:p>
      <text:p text:style-name="s1">1. В целях координации деятельности федеральных органов исполнительной власти, исполнительных органов субъектов Российской Федерации, органов местного самоуправления, медицинских организаций государственной, муниципальной и частной систем здравоохранения в части ведения учета сведений о фактах смерти, ее причинах и структуре смертности уполномоченным федеральным органом исполнительной власти осуществляется ведение в составе единой государственной информационной системы в сфере здравоохранения Федерального реестра медицинских документов о смерти (далее в настоящей статье - Федеральный реестр), содержащего документы о смерти и документы о перинатальной смерти, сформированные в форме электронного документа, а также сведения об умершем лице, предусмотренные формой документа о смерти либо формой документа о перинатальной смерти, которые утверждены уполномоченным федеральным органом исполнительной власти.</text:p>
      <text:p text:style-name="s1"><text:bookmark text:name="anchor68102"/>2. <text:a xlink:type="simple" xlink:href="http://ivo.garant.ru/document/redirect/403498400/1000">Порядок</text:a> ведения Федерального реестра, в том числе порядок доступа к сведениям, содержащимся в нем, порядок и сроки представления сведений в указанный реестр устанавливаются Правительством Российской Федерации.</text:p>
      <text:p text:style-name="s1"><text:bookmark text:name="anchor68103"/>3. Сведения, включаемые в Федеральный реестр, представляются медицинскими организациями, за исключением сведений, указанных в <text:a xlink:type="simple" xlink:href="#anchor68105">части 5</text:a> настоящей статьи.</text:p>
      <text:p text:style-name="s1"><text:bookmark text:name="anchor68104"/>4. В Федеральном реестре обеспечивается хранение документов о смерти и документов о перинатальной смерти, сформированных в форме электронного документа. В случае выдачи документа о смерти или документа о перинатальной смерти на бумажном носителе сведения об умершем лице вносятся в Федеральный реестр медицинской организацией в <text:a xlink:type="simple" xlink:href="http://ivo.garant.ru/document/redirect/403498400/1013">порядке</text:a> и в сроки, которые установлены Правительством Российской Федерации.</text:p>
      <text:p text:style-name="s1"><text:bookmark text:name="anchor68105"/>5. В случае наличия в государственных информационных системах сведений об умершем лице, формирование и (или) сбор которых осуществляются органами государственной власти Российской Федерации, органами управления государственными внебюджетными фондами в соответствии с их полномочиями, установленными федеральными законами, указанные сведения и (или) информация, позволяющая идентифицировать такие сведения в государственных информационных системах, представляются органами и организациями в Федеральный реестр в соответствии с порядком ведения указанного реестра.</text:p>
      <text:p text:style-name="s1"><text:bookmark text:name="anchor68106"/>6. Документы о смерти и документы о перинатальной смерти, содержащиеся в Федеральном реестре, которые в случаях, определенных <text:a xlink:type="simple" xlink:href="http://ivo.garant.ru/document/redirect/173972/64">Федеральным законом</text:a> от 15 ноября 1997 года N 143-ФЗ "Об актах гражданского состояния", являются основанием для государственной регистрации смерти и государственной регистрации рождения ребенка, родившегося мертвым, в целях осуществления государственной регистрации указанных актов гражданского состояния передаются в Единый государственный реестр записей актов гражданского состояния в порядке и в сроки, которые установлены Правительством Российской Федерации.</text:p>
      <text:p text:style-name="s1"><text:bookmark text:name="anchor68107"/>7. Сведения об умершем лице, содержащиеся в Федеральном реестре, передаются федеральному органу исполнительной власти, осуществляющему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его территориальным органам), в <text:a xlink:type="simple" xlink:href="http://ivo.garant.ru/document/redirect/403498400/1300">порядке</text:a> и в сроки, которые установлены Правительством Российской Федерации.</text:p>
      <text:p text:style-name="s1"/>
      <text:h text:outline-level="1" text:style-name="s3"><text:bookmark text:name="anchor190"/>Глава 9. Медицинские работники и фармацевтические работники, медицинские организации</text:h>
      <text:p text:style-name="s1"/>
      <text:p text:style-name="s15"><text:bookmark text:name="anchor69"/><text:span text:style-name="s10">Статья 69</text:span>. Право на осуществление медицинской деятельности и фармацевтической деятельности</text:p>
      <text:p text:style-name="s9header">ГАРАНТ:</text:p>
      <text:p text:style-name="s9">См. <text:span text:style-name="s8">комментарии</text:span> к статье 69 настоящего Федерального закона</text:p>
      <text:p text:style-name="s22header">Информация об изменениях:</text:p>
      <text:p text:style-name="s22"><text:bookmark text:name="anchor691"/>Часть 1 изменена с 1 января 2023 г. - <text:a xlink:type="simple" xlink:href="http://ivo.garant.ru/document/redirect/404992945/211">Федеральный закон</text:a> от 14 июля 2022 г. N 275-ФЗ</text:p>
      <text:p text:style-name="s22"><text:a xlink:type="simple" xlink:href="http://ivo.garant.ru/document/redirect/76805825/69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их организациях, осуществляющих образовательную деятельность, и прошедшие аккредитацию специалиста.</text:p>
      <text:p text:style-name="s9header">ГАРАНТ:</text:p>
      <text:p text:style-name="s9"><text:bookmark text:name="anchor692"/>Часть 2 статьи 69 настоящего Федерального закона <text:a xlink:type="simple" xlink:href="#anchor1016">вступает в силу</text:a> с 1 января 2016 г.</text:p>
      <text:p text:style-name="s1">2. Право на осуществление фармацевтической деятельности в Российской Федерации имеют:</text:p>
      <text:p text:style-name="s22header">Информация об изменениях:</text:p>
      <text:p text:style-name="s22"><text:bookmark text:name="anchor6921"/>Пункт 1 изменен с 1 января 2023 г. - <text:a xlink:type="simple" xlink:href="http://ivo.garant.ru/document/redirect/404992945/212">Федеральный закон</text:a> от 14 июля 2022 г. N 275-ФЗ</text:p>
      <text:p text:style-name="s22"><text:a xlink:type="simple" xlink:href="http://ivo.garant.ru/document/redirect/76805825/6921">См. предыдущую редакцию</text:a></text:p>
      <text:p text:style-name="s1">1) лица, получившие фармацевтическое образование в российских организациях, осуществляющих образовательную деятельность, и прошедшие аккредитацию специалиста;</text:p>
      <text:p text:style-name="s22header">Информация об изменениях:</text:p>
      <text:p text:style-name="s22"><text:bookmark text:name="anchor6922"/>Пункт 2 изменен с 1 сентября 2024 г. - <text:a xlink:type="simple" xlink:href="http://ivo.garant.ru/document/redirect/409493695/21">Федеральный закон</text:a> Государственной Думы Федерального Собрания и Совета Федерации Федерального Собрания от 8 августа 2024 г. N 323-ФЗ</text:p>
      <text:p text:style-name="s22"><text:a xlink:type="simple" xlink:href="http://ivo.garant.ru/document/redirect/76822427/6922">См. предыдущую редакцию</text:a></text:p>
      <text:p text:style-name="s1">2) лица, обладающие правом на осуществление медицинской деятельности и получившие дополнительное профессиональное образование в части розничной торговли лекарственными препаратами, при условии их работы в обособленных подразделениях медицинских организаций, имеющих лицензию на осуществление фармацевтической деятельности и расположенных в сельских населенных пунктах, в которых отсутствуют аптечные организации.</text:p>
      <text:p text:style-name="s9header">ГАРАНТ:</text:p>
      <text:p text:style-name="s9">Об осуществлении фармацевтической деятельности см. <text:a xlink:type="simple" xlink:href="http://ivo.garant.ru/document/redirect/12174909/522">Федеральный закон</text:a> от 12 апреля 2010 г. N 61-ФЗ</text:p>
      <text:p text:style-name="s22header">Информация об изменениях:</text:p>
      <text:p text:style-name="s22"><text:bookmark text:name="anchor69021"/>Часть 2.1 изменена с 1 октября 2021 г. - <text:a xlink:type="simple" xlink:href="http://ivo.garant.ru/document/redirect/401421158/113">Федеральный закон</text:a> от 2 июля 2021 г. N 312-ФЗ</text:p>
      <text:p text:style-name="s22"><text:a xlink:type="simple" xlink:href="http://ivo.garant.ru/document/redirect/77313133/69021">См. предыдущую редакцию</text:a></text:p>
      <text:p text:style-name="s1">2.1. Педагогические и научные работники, имеющие сертификат специалиста либо прошедшие аккредитацию специалиста, осуществляющие практическую подготовку обучающихся в соответствии со <text:a xlink:type="simple" xlink:href="http://ivo.garant.ru/document/redirect/70291362/82">статьей 82</text:a> Федерального закона от 29 декабря 2012 года N 273-ФЗ "Об образовании в Российской Федерации", а также научные работники, имеющие сертификат специалиста либо прошедшие аккредитацию специалиста, осуществляющие научные исследования в сфере охраны здоровья, вправе осуществлять медицинскую деятельность. На педагогических и научных работников при осуществлении ими медицинской деятельности распространяются права, обязанности и ответственность медицинских работников.</text:p>
      <text:p text:style-name="s22header">Информация об изменениях:</text:p>
      <text:p text:style-name="s22"><text:bookmark text:name="anchor693"/>Часть 3 изменена с 1 октября 2021 г. - <text:a xlink:type="simple" xlink:href="http://ivo.garant.ru/document/redirect/401421158/114">Федеральный закон</text:a> от 2 июля 2021 г. N 312-ФЗ</text:p>
      <text:p text:style-name="s22"><text:a xlink:type="simple" xlink:href="http://ivo.garant.ru/document/redirect/77313133/693">См. предыдущую редакцию</text:a></text:p>
      <text:p text:style-name="s1">3. Аккредитация специалиста - процедура определения соответствия лица, получившего медицинское, фармацевтическое или иное образование, требованиям к осуществлению медицинской деятельности по определенной медицинской специальности либо фармацевтической деятельности. Аккредитация специалиста проводится аккредитационной комиссией по окончании освоения им профессиональных образовательных программ медицинского образования или фармацевтического образования не реже одного раза в пять лет. <text:span text:style-name="s8">Аккредитационная комиссия</text:span> формируется уполномоченным федеральным органом исполнительной власти с участием профессиональных некоммерческих организаций, указанных в <text:a xlink:type="simple" xlink:href="#anchor76">статье 76</text:a> настоящего Федерального закона. <text:a xlink:type="simple" xlink:href="http://ivo.garant.ru/document/redirect/405842919/1000">Положение</text:a> об аккредитации специалистов, <text:a xlink:type="simple" xlink:href="http://ivo.garant.ru/document/redirect/403132355/1000">порядок</text:a> выдачи свидетельства об аккредитации специалиста на бумажном носителе, <text:a xlink:type="simple" xlink:href="http://ivo.garant.ru/document/redirect/403132355/2000">форма</text:a> свидетельства об аккредитации специалиста на бумажном носителе и <text:a xlink:type="simple" xlink:href="http://ivo.garant.ru/document/redirect/403132355/3000">технические требования</text:a> к нему, <text:a xlink:type="simple" xlink:href="http://ivo.garant.ru/document/redirect/403132355/4000">порядок</text:a> выдачи выписки о наличии в единой государственной информационной системе в сфере здравоохранения данных, подтверждающих факт прохождения указанным лицом аккредитации специалиста (далее - выписка о прохождении аккредитации), утверждаются уполномоченным федеральным органом исполнительной власти. В целях обеспечения защиты сведений, составляющих государственную тайну, Правительством Российской Федерации устанавливаются <text:a xlink:type="simple" xlink:href="http://ivo.garant.ru/document/redirect/400284950/1000">особенности проведения</text:a> аккредитации специалиста и признания его прошедшим аккредитацию в отношении отдельных категорий лиц.</text:p>
      <text:p text:style-name="s9header">ГАРАНТ:</text:p>
      <text:p text:style-name="s9">О поэтапном переходе к процедуре аккредитации специалистов (с 1 января 2016 г. по 31 декабря 2025 г. включительно) см. положения <text:a xlink:type="simple" xlink:href="#anchor10011">части 1.1 статьи 100</text:a> настоящего Федерального закона</text:p>
      <text:p text:style-name="s22header">Информация об изменениях:</text:p>
      <text:p text:style-name="s22"><text:bookmark text:name="anchor6931"/>Статья 69 дополнена частью 3.1 с 1 октября 2021 г. - <text:a xlink:type="simple" xlink:href="http://ivo.garant.ru/document/redirect/401421158/115">Федеральный закон</text:a> от 2 июля 2021 г. N 312-ФЗ</text:p>
      <text:p text:style-name="s1">3.1. Лицо считается прошедшим аккредитацию специалиста с момента внесения данных о прохождении лицом аккредитации специалиста в единую государственную информационную систему в сфере здравоохранения, за исключением отдельных категорий лиц, в отношении которых Правительством Российской Федерации устанавливаются особенности проведения аккредитации специалиста и признания его прошедшим аккредитацию, в соответствии с <text:a xlink:type="simple" xlink:href="#anchor693">частью 3</text:a> настоящей статьи. Данные о прохождении лицом аккредитации специалиста вносятся в единую государственную информационную систему в сфере здравоохранения в рамках ведения персонифицированного учета лиц, участвующих в осуществлении медицинской деятельности, в соответствии со <text:a xlink:type="simple" xlink:href="#anchor92">статьями 92</text:a> и <text:a xlink:type="simple" xlink:href="#anchor93">93</text:a> настоящего Федерального закона.</text:p>
      <text:p text:style-name="s22header">Информация об изменениях:</text:p>
      <text:p text:style-name="s22"><text:bookmark text:name="anchor6932"/>Статья 69 дополнена частью 3.2 с 1 октября 2021 г. - <text:a xlink:type="simple" xlink:href="http://ivo.garant.ru/document/redirect/401421158/115">Федеральный закон</text:a> от 2 июля 2021 г. N 312-ФЗ</text:p>
      <text:p text:style-name="s1">3.2. По заявлению лица, прошедшего аккредитацию специалиста, ему выдается свидетельство об аккредитации специалиста на бумажном носителе и (или) выписка о прохождении аккредитации. Свидетельство об аккредитации специалиста и выписка о прохождении аккредитации имеют одинаковую юридическую силу при подтверждении факта прохождения лицом аккредитации специалиста.</text:p>
      <text:p text:style-name="s22header">Информация об изменениях:</text:p>
      <text:p text:style-name="s22"><text:bookmark text:name="anchor694"/><text:a xlink:type="simple" xlink:href="http://ivo.garant.ru/document/redirect/71294576/233">Федеральным законом</text:a> от 29 декабря 2015 г. N 389-ФЗ в часть 4 статьи 69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694">См. текст части в предыдущей редакции</text:a></text:p>
      <text:p text:style-name="s1">4. Лица, имеющие медицинское или фармацевтическое образование, не работавшие по своей специальности более пяти лет, могут быть допущены к осуществлению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овышение квалификации, профессиональная переподготовка) и прохождения аккредитации специалиста.</text:p>
      <text:p text:style-name="s22header">Информация об изменениях:</text:p>
      <text:p text:style-name="s22"><text:bookmark text:name="anchor695"/>Часть 5 изменена с 1 января 2023 г. - <text:a xlink:type="simple" xlink:href="http://ivo.garant.ru/document/redirect/404992945/213">Федеральный закон</text:a> от 14 июля 2022 г. N 275-ФЗ</text:p>
      <text:p text:style-name="s22"><text:a xlink:type="simple" xlink:href="http://ivo.garant.ru/document/redirect/76805825/695">См. предыдущую редакцию</text:a></text:p>
      <text:p text:style-name="s1">5. Лица, не завершившие освоение образовательных программ высшего медицинского или высшего фармацевтического образования в российских организациях, осуществляющих образовательную деятельность, и лица с высшим медицинским или высшим фармацевтическим образованием, полученным в российски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22header">Информация об изменениях:</text:p>
      <text:p text:style-name="s22"><text:bookmark text:name="anchor6951"/>Статья 69 дополнена частью 5.1 с 1 апреля 2024 г. - <text:a xlink:type="simple" xlink:href="http://ivo.garant.ru/document/redirect/407484209/11">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5.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5.1. Лица, обучающиеся по программам ординатуры по одной из специальностей укрупненной группы специальностей "Клиническая медицина", могут быть допущены к осуществлению медицинской деятельности на должностях врачей-стажеров в порядке и на условиях, установленных уполномоченным федеральным органом исполнительной власти.</text:p>
      <text:p text:style-name="s22header">Информация об изменениях:</text:p>
      <text:p text:style-name="s22"><text:bookmark text:name="anchor696"/>Часть 6 изменена с 1 января 2023 г. - <text:a xlink:type="simple" xlink:href="http://ivo.garant.ru/document/redirect/404992945/214">Федеральный закон</text:a> от 14 июля 2022 г. N 275-ФЗ</text:p>
      <text:p text:style-name="s22"><text:a xlink:type="simple" xlink:href="http://ivo.garant.ru/document/redirect/76805825/696">См. предыдущую редакцию</text:a></text:p>
      <text:p text:style-name="s1">6. Лица, получившие медицинское, фармацевтическое или иное образование в иностранных организациях, осуществляющих образовательную деятельность, допускаются к осуществлению медицинской деятельности или фармацевтической деятельности после признания в Российской Федерации полученных образования и (или) квалификации в порядке, установленном <text:a xlink:type="simple" xlink:href="http://ivo.garant.ru/document/redirect/70291362/107">законодательством</text:a> об образовании, установления федеральным органом исполнительной власти, осуществляющим функции по контролю и надзору в сфере охраны здоровья, в утвержденном им <text:a xlink:type="simple" xlink:href="http://ivo.garant.ru/document/redirect/405790523/1000">порядке</text:a> соответствия полученных образования и (или) квалификации квалификационным требованиям к медицинским и фармацевтическим работникам, утвержденным уполномоченным федеральным органом исполнительной власти, и <text:a xlink:type="simple" xlink:href="http://ivo.garant.ru/document/redirect/405842919/1000">прохождения аккредитации специалиста</text:a>, если иное не предусмотрено международными договорами Российской Федерации.</text:p>
      <text:p text:style-name="s22header">Информация об изменениях:</text:p>
      <text:p text:style-name="s22"><text:bookmark text:name="anchor6961"/>Статья 69 дополнена частью 6.1 с 1 января 2023 г. - <text:a xlink:type="simple" xlink:href="http://ivo.garant.ru/document/redirect/404992945/215">Федеральный закон</text:a> от 14 июля 2022 г. N 275-ФЗ</text:p>
      <text:p text:style-name="s1">6.1. Лица, не завершившие освоение образовательных программ высшего медицинского или высшего фармацевтического образования в иностранных организациях, осуществляющих образовательную деятельность, и лица с высшим медицинским или высшим фармацевтическим образованием, полученным в иностранных организациях, осуществляющих образовательную деятельность, могут быть допущены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 в <text:a xlink:type="simple" xlink:href="http://ivo.garant.ru/document/redirect/405842899/1000">порядке</text:a>, установленном уполномоченным федеральным органом исполнительной власти.</text:p>
      <text:p text:style-name="s9header">ГАРАНТ:</text:p>
      <text:p text:style-name="s9"><text:bookmark text:name="anchor697"/>Часть 7 статьи 69 настоящего Федерального закона <text:a xlink:type="simple" xlink:href="#anchor1016">вступает в силу</text:a> с 1 января 2016 г.</text:p>
      <text:p text:style-name="s1">7. Лица, незаконно занимающиеся медицинской деятельностью и фармацевтической деятельностью, несут уголовную ответственность в соответствии с <text:a xlink:type="simple" xlink:href="http://ivo.garant.ru/document/redirect/10108000/235">законодательством</text:a> Российской Федерации.</text:p>
      <text:p text:style-name="s9header">ГАРАНТ:</text:p>
      <text:p text:style-name="s9">Об административной ответственности за незаконное занятие частной медицинской практикой, частной фармацевтической деятельностью либо народной медициной (целительством) см. <text:a xlink:type="simple" xlink:href="http://ivo.garant.ru/document/redirect/12125267/62">статью 6.2</text:a> КоАП РФ</text:p>
      <text:p text:style-name="s9"/>
      <text:p text:style-name="s9"/>
      <text:p text:style-name="s9header">ГАРАНТ:</text:p>
      <text:p text:style-name="s9"><text:bookmark text:name="anchor70"/>Статья 70 настоящего Федерального закона <text:a xlink:type="simple" xlink:href="#anchor1012">вступает в силу</text:a> с 1 января 2012 г.</text:p>
      <text:p text:style-name="s15"><text:span text:style-name="s10">Статья 70</text:span>. Лечащий врач</text:p>
      <text:p text:style-name="s9header">ГАРАНТ:</text:p>
      <text:p text:style-name="s9">См. <text:span text:style-name="s8">комментарии</text:span> к статье 70 настоящего Федерального закона</text:p>
      <text:p text:style-name="s1"><text:bookmark text:name="anchor7001"/>1.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 В случае требования пациента о замене лечащего врача руководитель медицинской организации (подразделения медицинской организации) должен содействовать выбору пациентом другого врача в <text:a xlink:type="simple" xlink:href="http://ivo.garant.ru/document/redirect/70184486/1000">порядке</text:a>, установленном уполномоченным федеральным органом исполнительной власти.</text:p>
      <text:p text:style-name="s1"><text:bookmark text:name="anchor7002"/>2. Лечащий врач организует своевременное квалифицированное обследование и лечение пациента, предоставляет информацию о состоянии его здоровья, по требованию пациента или его законного представителя приглашает для консультаций врачей-специалистов, при необходимости созывает консилиум врачей для целей, установленных <text:a xlink:type="simple" xlink:href="#anchor474">частью 4 статьи 47</text:a> настоящего Федерального закон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s1"><text:bookmark text:name="anchor7003"/>3. Лечащий врач по согласованию с соответствующим должностным лицом (руководителем) медицинской организации (подразделения медицинской организации) может отказаться от наблюдения за пациентом и его лечения, а также уведомить в письменной форме об отказе от проведения искусственного прерывания беременности, если отказ непосредственно не угрожает жизни пациента и здоровью окружающих. В случае отказа лечащего врача от наблюдения за пациентом и лечения пациента, а также в случае уведомления в письменной форме об отказе от проведения искусственного прерывания беременности должностное лицо (руководитель) медицинской организации (подразделения медицинской организации) должно организовать замену лечащего врача.</text:p>
      <text:p text:style-name="s1"><text:bookmark text:name="anchor7004"/>4. Лечащий врач, рекомендуя пациенту лекарственный препарат, медицинское изделие, специализированный продукт лечебного питания или заменитель грудного молока, обязан информировать пациента о возможности получения им соответствующих лекарственного препарата, медицинского изделия, специализированного продукта лечебного питания или заменителя грудного молока без взимания платы в соответствии с законодательством Российской Федерации.</text:p>
      <text:p text:style-name="s1"><text:bookmark text:name="anchor7005"/>5. Лечащий врач устанавливает диагноз, который является основанным на всестороннем обследовании пациента и составленным с использованием медицинских терминов медицинским заключением о заболевании (состоянии) пациента, в том числе явившемся причиной смерти пациента.</text:p>
      <text:p text:style-name="s1"><text:bookmark text:name="anchor7006"/>6. Диагноз, как правило, включает в себя сведения об основном заболевании или о состоянии, сопутствующих заболеваниях или состояниях, а также об осложнениях, вызванных основным заболеванием и сопутствующим заболеванием.</text:p>
      <text:p text:style-name="s1"><text:bookmark text:name="anchor7007"/>7. Отдельные функции лечащего врача по непосредственному оказанию медицинской помощи пациенту в период наблюдения за ним и его лечения, в том числе по назначению и применению лекарственных препаратов, включая наркотические лекарственные препараты и психотропные лекарственные препараты, руководителем медицинской организации при организации оказания первичной медико-санитарной помощи и скорой медицинской помощи могут быть возложены на фельдшера, акушерку в <text:span text:style-name="s8">порядке</text:span>, установленном уполномоченным федеральным органом исполнительной власти.</text:p>
      <text:p text:style-name="s1"/>
      <text:p text:style-name="s9header">ГАРАНТ:</text:p>
      <text:p text:style-name="s9"><text:bookmark text:name="anchor71"/>Статья 71 настоящего Федерального закона <text:a xlink:type="simple" xlink:href="#anchor1012">вступает в силу</text:a> с 1 января 2012 г.</text:p>
      <text:p text:style-name="s15"><text:span text:style-name="s10">Статья 71</text:span>. Клятва врача</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0405818/1537">Федеральным законом</text:a> от 2 июля 2013 г. N 185-ФЗ в часть 1 статьи 71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11">См. текст части в предыдущей редакции</text:a></text:p>
      <text:p text:style-name="s1">1. Лица, завершившие освоение образовательной программы высшего медицинского образования, при получении документа об образовании и о квалификации дают клятву врача следующего содержания:</text:p>
      <text:p text:style-name="s1"><text:bookmark text:name="anchor711001"/>"Получая высокое звание врача и приступая к профессиональной деятельности, я торжественно клянусь:</text:p>
      <text:p text:style-name="s1">честно исполнять свой врачебный долг, посвятить свои знания и умения предупреждению и лечению заболеваний, сохранению и укреплению здоровья человека;</text:p>
      <text:p text:style-name="s1"><text:bookmark text:name="anchor71101"/>быть всегда готовым оказать медицинскую помощь, хранить врачебную тайну, внимательно и заботливо относиться к пациенту, действовать исключительно в его интересах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text:p>
      <text:p text:style-name="s1"><text:bookmark text:name="anchor7115"/>проявлять высочайшее уважение к жизни человека, никогда не прибегать к осуществлению эвтаназии;</text:p>
      <text:p text:style-name="s1">хранить благодарность и уважение к своим учителям, быть требовательным и справедливым к своим ученикам, способствовать их профессиональному росту;</text:p>
      <text:p text:style-name="s1">доброжелательно относиться к коллегам, обращаться к ним за помощью и советом, если этого требуют интересы пациента, и самому никогда не отказывать коллегам в помощи и совете;</text:p>
      <text:p text:style-name="s1">постоянно совершенствовать свое профессиональное мастерство, беречь и развивать благородные традиции медицины.".</text:p>
      <text:p text:style-name="s1"><text:bookmark text:name="anchor712"/>2. Клятва врача дается в торжественной обстановке.</text:p>
      <text:p text:style-name="s1"/>
      <text:p text:style-name="s9header">ГАРАНТ:</text:p>
      <text:p text:style-name="s9"><text:bookmark text:name="anchor72"/>Статья 72 настоящего Федерального закона <text:a xlink:type="simple" xlink:href="#anchor1012">вступает в силу</text:a> с 1 января 2012 г.</text:p>
      <text:p text:style-name="s15"><text:span text:style-name="s10">Статья 72</text:span>. Права медицинских работников и фармацевтических работников и меры их стимулирования</text:p>
      <text:p text:style-name="s9header">ГАРАНТ:</text:p>
      <text:p text:style-name="s9">См. <text:span text:style-name="s8">комментарии</text:span> к статье 72 настоящего Федерального закона</text:p>
      <text:p text:style-name="s1"><text:bookmark text:name="anchor721"/>1. Медицинские работники и фармацевтические работники имеют право на основные гарантии, предусмотренные <text:a xlink:type="simple" xlink:href="http://ivo.garant.ru/document/redirect/12125268/7000">трудовым законодательством</text:a> и иными нормативными правовыми актами Российской Федерации, в том числе на:</text:p>
      <text:p text:style-name="s1"><text:bookmark text:name="anchor7211"/>1) создание руководителем медицинской организации соответствующих условий для выполнения работником своих трудовых обязанностей, включая обеспечение необходимым оборудованием, в порядке, определенном законодательством Российской Федерации;</text:p>
      <text:p text:style-name="s1"><text:bookmark text:name="anchor7212"/>2) профессиональную подготовку, переподготовку и повышение квалификации за счет средств работодателя в соответствии с <text:a xlink:type="simple" xlink:href="http://ivo.garant.ru/document/redirect/12125268/9000">трудовым законодательством</text:a> Российской Федерации;</text:p>
      <text:p text:style-name="s1"><text:bookmark text:name="anchor7213"/>3) профессиональную переподготовку за счет средств работодателя или иных средств, предусмотренных на эти цели законодательством Российской Федерации, при невозможности выполнять трудовые обязанности по состоянию здоровья и при увольнении работников в связи с сокращением численности или штата, в связи с ликвидацией организации;</text:p>
      <text:p text:style-name="s1"><text:bookmark text:name="anchor7214"/>4) прохождение аттестации для получения квалификационной категории в <text:a xlink:type="simple" xlink:href="http://ivo.garant.ru/document/redirect/407780878/1000">порядке и в сроки</text:a>, определяемые уполномоченным федеральным органом исполнительной власти, а также на дифференциацию оплаты труда по результатам аттестации;</text:p>
      <text:p text:style-name="s1"><text:bookmark text:name="anchor7215"/>5) стимулирование труда в соответствии с уровнем квалификации, со спецификой и сложностью работы, с объемом и качеством труда, а также конкретными результатами деятельности;</text:p>
      <text:p text:style-name="s1"><text:bookmark text:name="anchor7216"/>6) создание профессиональных некоммерческих организаций;</text:p>
      <text:p text:style-name="s1"><text:bookmark text:name="anchor7217"/>7) страхование риска своей профессиональной ответственности.</text:p>
      <text:p text:style-name="s1"><text:bookmark text:name="anchor722"/>2. Правительство Российской Федерации, органы государственной власти субъектов Российской Федерации и органы местного самоуправления вправе устанавливать дополнительные гарантии и <text:span text:style-name="s8">меры социальной поддержки</text:span> медицинским работникам и фармацевтическим работникам за счет соответственно бюджетных ассигнований федерального бюджета, бюджетных ассигнований бюджетов субъектов Российской Федерации и местных бюджетов.</text:p>
      <text:p text:style-name="s22header">Информация об изменениях:</text:p>
      <text:p text:style-name="s22"><text:bookmark text:name="anchor723"/>Часть 3 изменена с 1 января 2024 г. - <text:a xlink:type="simple" xlink:href="http://ivo.garant.ru/document/redirect/408275231/2202">Федеральный закон</text:a> от 25 декабря 2023 г. N 635-ФЗ</text:p>
      <text:p text:style-name="s22"><text:a xlink:type="simple" xlink:href="http://ivo.garant.ru/document/redirect/76828259/723">См. предыдущую редакцию</text:a></text:p>
      <text:p text:style-name="s1">3. Информация об установлении дополнительных гарантий и мер социальной поддержки медицинским работникам и фармацевтическим работникам размещается в государственной информационной системе "Единая централизованная цифровая платформа в социальной сфере". Размещение и получение указанной информации в государственной информационной системе "Единая централизованная цифровая платформа в социальной сфере" осуществляются в соответствии с <text:a xlink:type="simple" xlink:href="http://ivo.garant.ru/document/redirect/180687/2200">Федеральным законом</text:a> от 17 июля 1999 года N 178-ФЗ "О государственной социальной помощи".</text:p>
      <text:p text:style-name="s1"/>
      <text:p text:style-name="s9header">ГАРАНТ:</text:p>
      <text:p text:style-name="s9"><text:bookmark text:name="anchor73"/>Статья 73 настоящего Федерального закона <text:a xlink:type="simple" xlink:href="#anchor1012">вступает в силу</text:a> с 1 января 2012 г.</text:p>
      <text:p text:style-name="s15"><text:span text:style-name="s10">Статья 73</text:span>. Обязанности медицинских работников и фармацевтических работников</text:p>
      <text:p text:style-name="s9header">ГАРАНТ:</text:p>
      <text:p text:style-name="s9">См. <text:span text:style-name="s8">комментарии</text:span> к статье 73 настоящего Федерального закона</text:p>
      <text:p text:style-name="s1"><text:bookmark text:name="anchor731"/>1. Медицинские работники и фармацевтические работники осуществляют свою деятельность в соответствии с законодательством Российской Федерации, руководствуясь принципами медицинской этики и деонтологии.</text:p>
      <text:p text:style-name="s1"><text:bookmark text:name="anchor732"/>2. Медицинские работники обязаны:</text:p>
      <text:p text:style-name="s1"><text:bookmark text:name="anchor7321"/>1) оказывать медицинскую помощь в соответствии со своей квалификацией, должностными инструкциями, служебными и должностными обязанностями;</text:p>
      <text:p text:style-name="s1"><text:bookmark text:name="anchor7322"/>2) соблюдать врачебную тайну;</text:p>
      <text:p text:style-name="s22header">Информация об изменениях:</text:p>
      <text:p text:style-name="s22"><text:bookmark text:name="anchor7323"/><text:a xlink:type="simple" xlink:href="http://ivo.garant.ru/document/redirect/70405818/1538">Федеральным законом</text:a> от 2 июля 2013 г. N 185-ФЗ в пункт 3 части 2 статьи 73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7323">См. текст пункта в предыдущей редакции</text:a></text:p>
      <text:p text:style-name="s1">3) совершенствовать профессиональные знания и навыки путем обучения по дополнительным профессиональным программам в образовательных и научных организациях в <text:a xlink:type="simple" xlink:href="http://ivo.garant.ru/document/redirect/70222886/1000">порядке</text:a> и в сроки, установленные уполномоченным федеральным органом исполнительной власти;</text:p>
      <text:p text:style-name="s22header">Информация об изменениях:</text:p>
      <text:p text:style-name="s22"><text:bookmark text:name="anchor7324"/>Пункт 4 изменен с 1 января 2018 г. - <text:a xlink:type="simple" xlink:href="http://ivo.garant.ru/document/redirect/71732844/9110321">Федеральный закон</text:a> от 29 июля 2017 г. N 242-ФЗ</text:p>
      <text:p text:style-name="s22"><text:a xlink:type="simple" xlink:href="http://ivo.garant.ru/document/redirect/57428163/7324">См. предыдущую редакцию</text:a></text:p>
      <text:p text:style-name="s1">4) назначать лекарственные препараты в <text:a xlink:type="simple" xlink:href="http://ivo.garant.ru/document/redirect/12153254/13000">порядке</text:a>, установленном уполномоченным федеральным органом исполнительной власти;</text:p>
      <text:p text:style-name="s1"><text:bookmark text:name="anchor7325"/>5) сообщать уполномоченному должностному лицу медицинской организации информацию, предусмотренную <text:a xlink:type="simple" xlink:href="http://ivo.garant.ru/document/redirect/12174909/643">частью 3 статьи 64</text:a> Федерального закона от 12 апреля 2010 года N 61-ФЗ "Об обращении лекарственных средств" и <text:a xlink:type="simple" xlink:href="#anchor963">частью 3 статьи 96</text:a> настоящего Федерального закона.</text:p>
      <text:p text:style-name="s1"><text:bookmark text:name="anchor733"/>3. Фармацевтические работники несут обязанности, предусмотренные <text:a xlink:type="simple" xlink:href="#anchor7322">пунктами 2</text:a>, <text:a xlink:type="simple" xlink:href="#anchor7323">3</text:a> и <text:a xlink:type="simple" xlink:href="#anchor7325">5 части 2</text:a> настоящей статьи.</text:p>
      <text:p text:style-name="s1"/>
      <text:p text:style-name="s9header">ГАРАНТ:</text:p>
      <text:p text:style-name="s9"><text:bookmark text:name="anchor74"/>Статья 74 настоящего Федерального закона <text:a xlink:type="simple" xlink:href="#anchor1012">вступает в силу</text:a> с 1 января 2012 г.</text:p>
      <text:p text:style-name="s15"><text:span text:style-name="s10">Статья 74</text:span>. Ограничения, налагаемые на медицинских работников и фармацевтических работников при осуществлении ими профессиональной деятельности</text:p>
      <text:p text:style-name="s9header">ГАРАНТ:</text:p>
      <text:p text:style-name="s9">См. <text:span text:style-name="s8">комментарии</text:span> к статье 74 настоящего Федерального закона</text:p>
      <text:p text:style-name="s1"><text:bookmark text:name="anchor741"/>1. Медицинские работники и руководители медицинских организаций не вправе:</text:p>
      <text:p text:style-name="s22header">Информация об изменениях:</text:p>
      <text:p text:style-name="s22"><text:bookmark text:name="anchor7411"/>Пункт 1 изменен с 1 сентября 2025 г. - <text:a xlink:type="simple" xlink:href="http://ivo.garant.ru/document/redirect/412133618/331">Федеральный закон</text:a> от 7 июня 2025 г. N 150-ФЗ</text:p>
      <text:p text:style-name="s22"><text:a xlink:type="simple" xlink:href="http://ivo.garant.ru/document/redirect/483405184/7411">См. будущую редакцию</text:a></text:p>
      <text:p text:style-name="s22"><text:a xlink:type="simple" xlink:href="http://ivo.garant.ru/document/redirect/70514766/592212">Федеральным законом</text:a> от 25 ноября 2013 г. N 317-ФЗ в пункт 1 части 1 статьи 74 настоящего Федерального закона внесены изменения</text:p>
      <text:p text:style-name="s22"><text:a xlink:type="simple" xlink:href="http://ivo.garant.ru/document/redirect/57745721/7411">См. текст пункта в предыдущей редакции</text:a></text:p>
      <text:p text:style-name="s1">1) принимать от организаций, занимающихся разработкой, производством и (или) реализацией лекарственных препаратов, медицинских изделий, организаций, обладающих правами на использование торгового наименования лекарственного препарата, организаций оптовой торговли лекарственными средствами, аптечных организаций (их представителей, иных физических и юридических лиц, осуществляющих свою деятельность от имени этих организаций) (далее соответственно - компания, представитель компании) подарки, денежные средства (за исключением вознаграждений по договорам при проведении клинических исследований лекарственных препаратов, клинических испытаний медицинских изделий, вознаграждений, связанных с осуществлением медицинским работником педагогической и (или) научной деятельности), в том числе на оплату развлечений, отдыха, проезда к месту отдыха, а также участвовать в развлекательных мероприятиях, проводимых за счет средств компаний, представителей компаний;</text:p>
      <text:p text:style-name="s22header">Информация об изменениях:</text:p>
      <text:p text:style-name="s22"><text:bookmark text:name="anchor7412"/>Пункт 2 изменен с 1 сентября 2025 г. - <text:a xlink:type="simple" xlink:href="http://ivo.garant.ru/document/redirect/412133618/332">Федеральный закон</text:a> от 7 июня 2025 г. N 150-ФЗ</text:p>
      <text:p text:style-name="s22"><text:a xlink:type="simple" xlink:href="http://ivo.garant.ru/document/redirect/483405184/7412">См. будущую редакцию</text:a></text:p>
      <text:p text:style-name="s1">2) заключать с компанией, представителем компании соглашения о назначении или рекомендации пациентам лекарственных препаратов, медицинских изделий (за исключением договоров о проведении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3"/>Пункт 3 изменен с 1 сентября 2025 г. - <text:a xlink:type="simple" xlink:href="http://ivo.garant.ru/document/redirect/412133618/333">Федеральный закон</text:a> от 7 июня 2025 г. N 150-ФЗ</text:p>
      <text:p text:style-name="s22"><text:a xlink:type="simple" xlink:href="http://ivo.garant.ru/document/redirect/483405184/7413">См. будущую редакцию</text:a></text:p>
      <text:p text:style-name="s1">3) получать от компании, представителя компании образцы лекарственных препаратов, медицинских изделий для вручения пациентам (за исключением случаев, связанных с проведением клинических исследований лекарственных препаратов, клинических испытаний медицинских изделий);</text:p>
      <text:p text:style-name="s22header">Информация об изменениях:</text:p>
      <text:p text:style-name="s22"><text:bookmark text:name="anchor7414"/>Пункт 4 изменен с 1 сентября 2025 г. - <text:a xlink:type="simple" xlink:href="http://ivo.garant.ru/document/redirect/412133618/334">Федеральный закон</text:a> от 7 июня 2025 г. N 150-ФЗ</text:p>
      <text:p text:style-name="s22"><text:a xlink:type="simple" xlink:href="http://ivo.garant.ru/document/redirect/483405184/7414">См. будущую редакцию</text:a></text:p>
      <text:p text:style-name="s22"><text:a xlink:type="simple" xlink:href="http://ivo.garant.ru/document/redirect/70514766/592213">Федеральным законом</text:a> от 25 ноября 2013 г. N 317-ФЗ в пункт 4 части 1 статьи 74 настоящего Федерального закона внесены изменения</text:p>
      <text:p text:style-name="s22"><text:a xlink:type="simple" xlink:href="http://ivo.garant.ru/document/redirect/57745721/7414">См. текст пункта в предыдущей редакции</text:a></text:p>
      <text:p text:style-name="s1">4) предоставлять при назначении курса лечения пациенту недостоверную и (или) неполную информацию об используемых лекарственных препаратах, о медицинских изделиях, в том числе скрывать сведения о наличии в обращении аналогичных лекарственных препаратов, медицинских изделий;</text:p>
      <text:p text:style-name="s22header">Информация об изменениях:</text:p>
      <text:p text:style-name="s22"><text:bookmark text:name="anchor7415"/><text:a xlink:type="simple" xlink:href="http://ivo.garant.ru/document/redirect/70514766/592214">Федеральным законом</text:a> от 25 ноября 2013 г. N 317-ФЗ в пункт 5 части 1 статьи 74 настоящего Федерального закона внесены изменения</text:p>
      <text:p text:style-name="s22"><text:a xlink:type="simple" xlink:href="http://ivo.garant.ru/document/redirect/57745721/7415">См. текст пункта в предыдущей редакции</text:a></text:p>
      <text:p text:style-name="s1">5) осуществлять прием представителей компаний, за исключением случаев, связанных с проведением клинических исследований лекарственных препаратов, клинических испытаний медицинских изделий, участия в порядке, установленном администрацией медицинской организации, в собраниях медицинских работников и иных мероприятиях, направленных на повышение их профессионального уровня или на предоставление информации, связанной с осуществлением мониторинга безопасности лекарственных препаратов и мониторинга безопасности медицинских изделий;</text:p>
      <text:p text:style-name="s22header">Информация об изменениях:</text:p>
      <text:p text:style-name="s22"><text:bookmark text:name="anchor7416"/>Пункт 6 изменен с 1 января 2018 г. - <text:a xlink:type="simple" xlink:href="http://ivo.garant.ru/document/redirect/71732844/9110322">Федеральный закон</text:a> от 29 июля 2017 г. N 242-ФЗ</text:p>
      <text:p text:style-name="s22"><text:a xlink:type="simple" xlink:href="http://ivo.garant.ru/document/redirect/57428163/7416">См. предыдущую редакцию</text:a></text:p>
      <text:p text:style-name="s1">6) выдавать рецепты на лекарственные препараты, медицинские изделия на бланках, содержащих информацию рекламного характера, а также на рецептурных бланках, на которых заранее напечатано наименование лекарственного препарата, медицинского изделия.</text:p>
      <text:p text:style-name="s1"><text:bookmark text:name="anchor742"/>2. Фармацевтические работники и руководители аптечных организаций не вправе:</text:p>
      <text:p text:style-name="s1"><text:bookmark text:name="anchor7421"/>1) принимать подарки, денежные средства, в том числе на оплату развлечений, отдыха, проезда к месту отдыха, и принимать участие в развлекательных мероприятиях, проводимых за счет средств компании, представителя компании;</text:p>
      <text:p text:style-name="s1"><text:bookmark text:name="anchor7422"/>2) получать от компании, представителя компании образцы лекарственных препаратов, медицинских изделий для вручения населению;</text:p>
      <text:p text:style-name="s1"><text:bookmark text:name="anchor7423"/>3) заключать с компанией, представителем компании соглашения о предложении населению определенных лекарственных препаратов, медицинских изделий;</text:p>
      <text:p text:style-name="s22header">Информация об изменениях:</text:p>
      <text:p text:style-name="s22"><text:bookmark text:name="anchor7424"/><text:a xlink:type="simple" xlink:href="http://ivo.garant.ru/document/redirect/70514766/59222">Федеральным законом</text:a> от 25 ноября 2013 г. N 317-ФЗ в пункт 4 части 2 статьи 74 настоящего Федерального закона внесены изменения</text:p>
      <text:p text:style-name="s22"><text:a xlink:type="simple" xlink:href="http://ivo.garant.ru/document/redirect/57745721/7424">См. текст пункта в предыдущей редакции</text:a></text:p>
      <text:p text:style-name="s1">4) предоставлять населению недостоверную и (или) неполную информацию о наличии лекарственных препаратов, включая лекарственные препараты, имеющие одинаковое международное непатентованное наименование, медицинских изделий, в том числе скрывать информацию о наличии лекарственных препаратов и медицинских изделий, имеющих более низкую цену.</text:p>
      <text:p text:style-name="s1"><text:bookmark text:name="anchor743"/>3. За нарушения требований настоящей статьи медицинские и фармацевтические работники, руководители медицинских организаций и руководители аптечных организаций, а также компании, представители компаний несут ответственность, предусмотренную законодательством Российской Федерации.</text:p>
      <text:p text:style-name="s1"/>
      <text:p text:style-name="s22header">Информация об изменениях:</text:p>
      <text:p text:style-name="s22"><text:bookmark text:name="anchor75"/>Наименование изменено с 1 января 2019 г. - <text:a xlink:type="simple" xlink:href="http://ivo.garant.ru/document/redirect/72136974/281">Федеральный закон</text:a> от 25 декабря 2018 г. N 489-ФЗ</text:p>
      <text:p text:style-name="s22"><text:a xlink:type="simple" xlink:href="http://ivo.garant.ru/document/redirect/77668243/75">См. предыдущую редакцию</text:a></text:p>
      <text:p text:style-name="s15"><text:span text:style-name="s10">Статья 75</text:span>. Урегулирование конфликта интересов при осуществлении медицинской деятельности и фармацевтической деятельности, а также при разработке и рассмотрении клинических рекомендаций</text:p>
      <text:p text:style-name="s9header">ГАРАНТ:</text:p>
      <text:p text:style-name="s9">См. <text:span text:style-name="s8">комментарии</text:span> к статье 75 настоящего Федерального закона</text:p>
      <text:p text:style-name="s22header">Информация об изменениях:</text:p>
      <text:p text:style-name="s22"><text:bookmark text:name="anchor751"/>Часть 1 изменена с 1 января 2019 г. - <text:a xlink:type="simple" xlink:href="http://ivo.garant.ru/document/redirect/72136974/282">Федеральный закон</text:a> от 25 декабря 2018 г. N 489-ФЗ</text:p>
      <text:p text:style-name="s22"><text:a xlink:type="simple" xlink:href="http://ivo.garant.ru/document/redirect/77668243/751">См. предыдущую редакцию</text:a></text:p>
      <text:p text:style-name="s1">1. <text:span text:style-name="s10">Конфликт интересов</text:span> - ситуация, при которой у медицинского работника или фармацевтического работника при осуществлении ими профессиональной деятельности либо у члена медицинской профессиональной некоммерческой организации, участвующего в разработке клинических рекомендаций, или члена научно-практического совета возникает личная заинтересованность в получении лично либо через представителя компании материальной выгоды или иного преимущества, которое влияет или может повлиять на надлежащее исполнение ими профессиональных обязанностей, а также иных обязанностей, в том числе связанных с разработкой и рассмотрением клинических рекомендаций, вследствие противоречия между личной заинтересованностью указанных лиц и интересами пациентов.</text:p>
      <text:p text:style-name="s22header">Информация об изменениях:</text:p>
      <text:p text:style-name="s22"><text:bookmark text:name="anchor752"/><text:a xlink:type="simple" xlink:href="http://ivo.garant.ru/document/redirect/70514766/59231">Федеральным законом</text:a> от 25 ноября 2013 г. N 317-ФЗ в часть 2 статьи 75 настоящего Федерального закона внесены изменения</text:p>
      <text:p text:style-name="s22"><text:a xlink:type="simple" xlink:href="http://ivo.garant.ru/document/redirect/57745721/752">См. текст части в предыдущей редакции</text:a></text:p>
      <text:p text:style-name="s1">2. В случае возникновения конфликта интересов медицинский работник или фармацевтический работник обязан проинформировать об этом в письменной форме руководителя медицинской организации или руководителя аптечной организации, в которой он работает, а индивидуальный предприниматель, осуществляющий медицинскую деятельность или фармацевтическую деятельность, обязан проинформировать о возникновении конфликта интересов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3"/><text:a xlink:type="simple" xlink:href="http://ivo.garant.ru/document/redirect/70514766/59232">Федеральным законом</text:a> от 25 ноября 2013 г. N 317-ФЗ в часть 3 статьи 75 настоящего Федерального закона внесены изменения</text:p>
      <text:p text:style-name="s22"><text:a xlink:type="simple" xlink:href="http://ivo.garant.ru/document/redirect/57745721/753">См. текст части в предыдущей редакции</text:a></text:p>
      <text:p text:style-name="s1">3. Руководитель медицинской организации или руководитель аптечной организации в семидневный срок со дня, когда ему стало известно о конфликте интересов, обязан в письменной форме уведомить об этом уполномоченный Правительством Российской Федерации федеральный орган исполнительной власти.</text:p>
      <text:p text:style-name="s22header">Информация об изменениях:</text:p>
      <text:p text:style-name="s22"><text:bookmark text:name="anchor754"/><text:a xlink:type="simple" xlink:href="http://ivo.garant.ru/document/redirect/70514766/59233">Федеральным законом</text:a> от 25 ноября 2013 г. N 317-ФЗ в часть 4 статьи 75 настоящего Федерального закона внесены изменения</text:p>
      <text:p text:style-name="s22"><text:a xlink:type="simple" xlink:href="http://ivo.garant.ru/document/redirect/57745721/754">См. текст части в предыдущей редакции</text:a></text:p>
      <text:p text:style-name="s1">4. Для урегулирования конфликта интересов уполномоченный Правительством Российской Федерации федеральный орган исполнительной власти образует комиссию по урегулированию конфликта интересов.</text:p>
      <text:p text:style-name="s1"><text:bookmark text:name="anchor755"/>5. <text:a xlink:type="simple" xlink:href="http://ivo.garant.ru/document/redirect/70394554/1000">Положение</text:a> о комиссии по урегулированию конфликта интересов утверждается уполномоченным федеральным органом исполнительной власти. Состав комиссии по урегулированию конфликта интересов формируется с учетом исключения возможности возникновения конфликта интересов, который мог бы повлиять на принимаемые указанной комиссией решения.</text:p>
      <text:p text:style-name="s22header">Информация об изменениях:</text:p>
      <text:p text:style-name="s22"><text:bookmark text:name="anchor756"/>Статья 75 дополнена частью 6 с 1 января 2019 г. - <text:a xlink:type="simple" xlink:href="http://ivo.garant.ru/document/redirect/72136974/283">Федеральный закон</text:a> от 25 декабря 2018 г. N 489-ФЗ</text:p>
      <text:p text:style-name="s1">6. Член медицинской профессиональной некоммерческой организации, участвующий в разработке клинических рекомендаций, член научно-практического совета обязаны проинформировать в письменной форме уполномоченный федеральный орган исполнительной власти о возникновении конфликта интересов или о наличии обстоятельств, способных привести к конфликту интересов.</text:p>
      <text:p text:style-name="s22header">Информация об изменениях:</text:p>
      <text:p text:style-name="s22"><text:bookmark text:name="anchor757"/>Статья 75 дополнена частью 7 с 1 января 2019 г. - <text:a xlink:type="simple" xlink:href="http://ivo.garant.ru/document/redirect/72136974/283">Федеральный закон</text:a> от 25 декабря 2018 г. N 489-ФЗ</text:p>
      <text:p text:style-name="s1">7.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медицинской профессиональной некоммерческой организации в порядке, установленном уполномоченным федеральным органом исполнительной власти, отстраняются от дальнейшего участия в деятельности по разработке и утверждению клинических рекомендаций, а решение в отношении предложения, принятого для включения в проект клинической рекомендации при их участии, подлежит пересмотру в <text:a xlink:type="simple" xlink:href="http://ivo.garant.ru/document/redirect/72274904/1000">порядке</text:a>, установленном <text:a xlink:type="simple" xlink:href="#anchor374">частями 4</text:a>, <text:a xlink:type="simple" xlink:href="#anchor377">7</text:a>, <text:a xlink:type="simple" xlink:href="#anchor379">9</text:a> и <text:a xlink:type="simple" xlink:href="#anchor3711">11 статьи 37</text:a> настоящего Федерального закона.</text:p>
      <text:p text:style-name="s22header">Информация об изменениях:</text:p>
      <text:p text:style-name="s22"><text:bookmark text:name="anchor758"/>Статья 75 дополнена частью 8 с 1 января 2019 г. - <text:a xlink:type="simple" xlink:href="http://ivo.garant.ru/document/redirect/72136974/283">Федеральный закон</text:a> от 25 декабря 2018 г. N 489-ФЗ</text:p>
      <text:p text:style-name="s1">8. В случае возникновения конфликта интересов, а также непредставления или несвоевременного представления в уполномоченный федеральный орган исполнительной власти информации о наличии обстоятельств, способных привести к конфликту интересов, либо представления недостоверной информации о наличии таких обстоятельств члены научно-практического совета в порядке, установленном уполномоченным федеральным органом исполнительной власти, отстраняются от дальнейшего участия в деятельности по рассмотрению, одобрению и пересмотру клинических рекомендаций.</text:p>
      <text:p text:style-name="s1"/>
      <text:p text:style-name="s9header">ГАРАНТ:</text:p>
      <text:p text:style-name="s9"><text:bookmark text:name="anchor76"/>Статья 76 настоящего Федерального закона <text:a xlink:type="simple" xlink:href="#anchor1012">вступает в силу</text:a> с 1 января 2012 г.</text:p>
      <text:p text:style-name="s15"><text:span text:style-name="s10">Статья 76</text:span>. Профессиональные некоммерческие организации, создаваемые медицинскими работниками и фармацевтическими работниками</text:p>
      <text:p text:style-name="s9header">ГАРАНТ:</text:p>
      <text:p text:style-name="s9">См. <text:span text:style-name="s8">комментарии</text:span> к статье 76 настоящего Федерального закона</text:p>
      <text:p text:style-name="s1"><text:bookmark text:name="anchor761"/>1. В целях реализации и защиты прав медицинских работников и фармацевтических работников, развития медицинской деятельности и фармацевтической деятельности, содействия научным исследованиям, решения иных связанных с профессиональной деятельностью медицинских работников и фармацевтических работников вопросов указанные работники имеют право на создание на добровольной основе профессиональных некоммерческих организаций, которые могут формироваться в соответствии с критериями:</text:p>
      <text:p text:style-name="s1"><text:bookmark text:name="anchor7611"/>1) принадлежности к медицинским работникам или фармацевтическим работникам;</text:p>
      <text:p text:style-name="s1"><text:bookmark text:name="anchor7612"/>2) принадлежности к профессии (врачей, медицинских сестер (фельдшеров), провизоров, фармацевтов);</text:p>
      <text:p text:style-name="s1"><text:bookmark text:name="anchor7613"/>3) принадлежности к одной врачебной специальности.</text:p>
      <text:p text:style-name="s22header">Информация об изменениях:</text:p>
      <text:p text:style-name="s22"><text:bookmark text:name="anchor762"/>Часть 2 изменена с 1 января 2019 г. - <text:a xlink:type="simple" xlink:href="http://ivo.garant.ru/document/redirect/72136974/29">Федеральный закон</text:a> от 25 декабря 2018 г. N 489-ФЗ</text:p>
      <text:p text:style-name="s22"><text:a xlink:type="simple" xlink:href="http://ivo.garant.ru/document/redirect/77668243/762">См. предыдущую редакцию</text:a></text:p>
      <text:p text:style-name="s1">2. Профессиональные некоммерческие организации могут в установленном законодательством Российской Федерации порядке принимать участие в разработке норм и правил в сфере охраны здоровья, в решении вопросов, связанных с нарушением этих норм и правил, в разработке порядков оказания медицинской помощи и стандартов медицинской помощи, программ подготовки и повышения квалификации медицинских работников и фармацевтических работников, принимать участие в аттестации медицинских работников и фармацевтических работников для получения ими квалификационных категорий и в проведении аккредитации специалистов. Медицинские профессиональные некоммерческие организации разрабатывают, в том числе с учетом результатов клинической апробации, и утверждают клинические рекомендации в соответствии со <text:a xlink:type="simple" xlink:href="#anchor37">статьей 37</text:a> настоящего Федерального закона.</text:p>
      <text:p text:style-name="s9header">ГАРАНТ:</text:p>
      <text:p text:style-name="s9">О клинических рекомендациях (протоколах лечения) см. <text:a xlink:type="simple" xlink:href="http://ivo.garant.ru/document/redirect/57411597/0">справку</text:a></text:p>
      <text:p text:style-name="s1"><text:bookmark text:name="anchor763"/>3. Медицинские профессиональные некоммерческие организации, основанные на личном членстве врачей и объединяющие не менее 25 процентов от общей численности врачей на территории субъекта Российской Федерации, наряду с функциями, указанными в <text:a xlink:type="simple" xlink:href="#anchor762">части 2</text:a> настоящей статьи, вправе принимать участие:</text:p>
      <text:p text:style-name="s1"><text:bookmark text:name="anchor7631"/>1) в аттестации врачей для получения ими квалификационных категорий;</text:p>
      <text:p text:style-name="s1"><text:bookmark text:name="anchor7632"/>2) в заключении соглашений по тарифам на медицинские услуги в системе обязательного медицинского страхования и в деятельности фондов обязательного медицинского страхования;</text:p>
      <text:p text:style-name="s1"><text:bookmark text:name="anchor7633"/>3) в разработке территориальных программ государственных гарантий бесплатного оказания гражданам медицинской помощи;</text:p>
      <text:p text:style-name="s22header">Информация об изменениях:</text:p>
      <text:p text:style-name="s22"><text:bookmark text:name="anchor7634"/><text:a xlink:type="simple" xlink:href="http://ivo.garant.ru/document/redirect/71294576/242">Федеральным законом</text:a> от 29 декабря 2015 г. N 389-ФЗ часть 3 статьи 76 настоящего Федерального закона дополнена пунктом 4, <text:a xlink:type="simple" xlink:href="http://ivo.garant.ru/document/redirect/71294576/4">вступающим в силу</text:a> с 1 января 2016 г.</text:p>
      <text:p text:style-name="s1">4) в формировании аккредитационных комиссий и проведении аккредитации специалистов;</text:p>
      <text:p text:style-name="s22header">Информация об изменениях:</text:p>
      <text:p text:style-name="s22"><text:bookmark text:name="anchor7635"/>Пункт 5 изменен с 19 августа 2024 г. - <text:a xlink:type="simple" xlink:href="http://ivo.garant.ru/document/redirect/409493579/5511">Федеральный закон</text:a> от 8 августа 2024 г. N 232-ФЗ</text:p>
      <text:p text:style-name="s22"><text:a xlink:type="simple" xlink:href="http://ivo.garant.ru/document/redirect/76839500/7635">См. предыдущую редакцию</text:a></text:p>
      <text:p text:style-name="s1">5) в работе комиссий по оценке последствий принятия решения о ликвидации медицинской организации, подведомственной исполнительному органу субъекта Российской Федерации или органу местного самоуправления, прекращении деятельности ее обособленного подразделения.</text:p>
      <text:p text:style-name="s1"><text:bookmark text:name="anchor764"/>4. При наличии на территории субъекта Российской Федерации нескольких медицинских профессиональных некоммерческих организаций, в каждой из которых численность врачей превышает 25 процентов от их общей численности на территории субъекта Российской Федерации, функции, предусмотренные <text:a xlink:type="simple" xlink:href="#anchor763">частью 3</text:a> настоящей статьи, осуществляет медицинская профессиональная некоммерческая организация, имеющая наибольшее количество членов.</text:p>
      <text:p text:style-name="s1"><text:bookmark text:name="anchor765"/>5. Медицинским профессиональным некоммерческим организациям, их ассоциациям (союзам), которые соответствуют <text:a xlink:type="simple" xlink:href="http://ivo.garant.ru/document/redirect/71904040/1000">критериям</text:a>, определяемым Правительством Российской Федерации, федеральным законом в установленном им порядке может быть передано осуществление отдельных функций в сфере охраны здоровья. Указанные <text:a xlink:type="simple" xlink:href="http://ivo.garant.ru/document/redirect/72083390/1">организации</text:a> вправе принимать участие в деятельности уполномоченных федеральных органов исполнительной власти, фондов обязательного медицинского страхования, а также в разработке программ государственных гарантий бесплатного оказания гражданам медицинской помощи в установленном законодательством Российской Федерации порядке.</text:p>
      <text:p text:style-name="s1"/>
      <text:p text:style-name="s15"><text:bookmark text:name="anchor77"/><text:span text:style-name="s10">Статья 77</text:span>. <text:a xlink:type="simple" xlink:href="http://ivo.garant.ru/document/redirect/70405818/1539">Утратила силу</text:a> с 1 сентября 2013 г.</text:p>
      <text:p text:style-name="s9header">ГАРАНТ:</text:p>
      <text:p text:style-name="s9">См. <text:span text:style-name="s8">комментарии</text:span> к статье 77 настоящего Федерального закона</text:p>
      <text:p text:style-name="s22header">Информация об изменениях:</text:p>
      <text:p text:style-name="s22">См. текст <text:a xlink:type="simple" xlink:href="http://ivo.garant.ru/document/redirect/58053528/77">статьи 77</text:a></text:p>
      <text:p text:style-name="s22"/>
      <text:p text:style-name="s9header">ГАРАНТ:</text:p>
      <text:p text:style-name="s9"><text:bookmark text:name="anchor78"/>Статья 78 настоящего Федерального закона <text:a xlink:type="simple" xlink:href="#anchor1012">вступает в силу</text:a> с 1 января 2012 г.</text:p>
      <text:p text:style-name="s15"><text:span text:style-name="s10">Статья 78</text:span>. Права медицинских организаций</text:p>
      <text:p text:style-name="s9header">ГАРАНТ:</text:p>
      <text:p text:style-name="s9">См. <text:span text:style-name="s8">комментарии</text:span> к статье 78 настоящего Федерального закона</text:p>
      <text:p text:style-name="s1">Медицинская организация имеет право:</text:p>
      <text:p text:style-name="s1"><text:bookmark text:name="anchor781"/>1) вносить учредителю предложения по оптимизации оказания гражданам медицинской помощи;</text:p>
      <text:p text:style-name="s1"><text:bookmark text:name="anchor782"/>2) участвовать в оказании гражданам Российской Федерации медицинской помощи в соответствии с программой государственных гарантий бесплатного оказания гражданам медицинской помощи, включающей в себя базовую программу обязательного медицинского страхования;</text:p>
      <text:p text:style-name="s22header">Информация об изменениях:</text:p>
      <text:p text:style-name="s22"><text:bookmark text:name="anchor783"/>Пункт 3 изменен с 1 января 2018 г. - <text:a xlink:type="simple" xlink:href="http://ivo.garant.ru/document/redirect/71732844/9110323">Федеральный закон</text:a> от 29 июля 2017 г. N 242-ФЗ</text:p>
      <text:p text:style-name="s22"><text:a xlink:type="simple" xlink:href="http://ivo.garant.ru/document/redirect/57428163/783">См. предыдущую редакцию</text:a></text:p>
      <text:p text:style-name="s9header">ГАРАНТ:</text:p>
      <text:p text:style-name="s9">Положения пункта 3 статьи 78 (в редакции <text:a xlink:type="simple" xlink:href="http://ivo.garant.ru/document/redirect/71732844/9110323">Федерального закона</text:a> от 29 июля 2017 г. N 242-ФЗ) в части, касающейся формирования и выдачи рецептов на лекарственные препараты, содержащие назначение наркотических средств или психотропных веществ, в форме электронных документов, <text:a xlink:type="simple" xlink:href="http://ivo.garant.ru/document/redirect/71732844/42">применяются</text:a> с 1 января 2019 г.</text:p>
      <text:p text:style-name="s1">3) выдавать медицинские заключения, справки, рецепты на лекарственные препараты и медицинские изделия на бумажном носителе и (или) с согласия пациента или его законного представителя в форме электронных документов с использованием усиленной <text:a xlink:type="simple" xlink:href="http://ivo.garant.ru/document/redirect/12184522/54">квалифицированной электронной подписи</text:a> медицинского работника в <text:span text:style-name="s8">порядке</text:span>, установленном уполномоченным федеральным органом исполнительной власти;</text:p>
      <text:p text:style-name="s22header">Информация об изменениях:</text:p>
      <text:p text:style-name="s22"><text:bookmark text:name="anchor7831"/>Пункт 3.1 изменен с 1 января 2022 г. - <text:a xlink:type="simple" xlink:href="http://ivo.garant.ru/document/redirect/400720785/52">Федеральный закон</text:a> от 30 апреля 2021 г. N 126-ФЗ</text:p>
      <text:p text:style-name="s22"><text:a xlink:type="simple" xlink:href="http://ivo.garant.ru/document/redirect/77673785/7831">См. предыдущую редакцию</text:a></text:p>
      <text:p text:style-name="s1">3.1) формировать в форме электронного документа или в отдельных случаях выдавать в форме документа на бумажном носителе листки нетрудоспособности в порядке, установленном в соответствии с <text:a xlink:type="simple" xlink:href="http://ivo.garant.ru/document/redirect/12151284/1010">законодательством</text:a> Российской Федерации об обязательном социальном страховании на случай временной нетрудоспособности и в связи с материнством;</text:p>
      <text:p text:style-name="s1"><text:bookmark text:name="anchor784"/>4) осуществлять научную и (или) научно-исследовательскую деятельность, в том числе проводить фундаментальные и прикладные научные исследования;</text:p>
      <text:p text:style-name="s22header">Информация об изменениях:</text:p>
      <text:p text:style-name="s22"><text:bookmark text:name="anchor785"/>Пункт 5 изменен с 1 января 2018 г. - <text:a xlink:type="simple" xlink:href="http://ivo.garant.ru/document/redirect/71732844/9110324">Федеральный закон</text:a> от 29 июля 2017 г. N 242-ФЗ</text:p>
      <text:p text:style-name="s22"><text:a xlink:type="simple" xlink:href="http://ivo.garant.ru/document/redirect/57428163/785">См. предыдущую редакцию</text:a></text:p>
      <text:p text:style-name="s1">5) создавать медицинские информационные системы, содержащие данные о пациентах, об оказываемой им медицинской помощи, о медицинской деятельности медицинских организаций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1"/>
      <text:p text:style-name="s9header">ГАРАНТ:</text:p>
      <text:p text:style-name="s9"><text:bookmark text:name="anchor79"/>Статья 79 настоящего Федерального закона <text:a xlink:type="simple" xlink:href="#anchor1012">вступает в силу</text:a> с 1 января 2012 г.</text:p>
      <text:p text:style-name="s15"><text:span text:style-name="s10">Статья 79</text:span>. Обязанности медицинских организаций</text:p>
      <text:p text:style-name="s9header">ГАРАНТ:</text:p>
      <text:p text:style-name="s9">См. <text:span text:style-name="s8">комментарии</text:span> к статье 79 настоящего Федерального закона</text:p>
      <text:p text:style-name="s1"><text:bookmark text:name="anchor791"/>1. Медицинская организация обязана:</text:p>
      <text:p text:style-name="s1"><text:bookmark text:name="anchor7911"/>1) оказывать гражданам медицинскую помощь в экстренной форме;</text:p>
      <text:p text:style-name="s22header">Информация об изменениях:</text:p>
      <text:p text:style-name="s22"><text:bookmark text:name="anchor7912"/>Пункт 2 изменен с 1 января 2019 г. - <text:a xlink:type="simple" xlink:href="http://ivo.garant.ru/document/redirect/72136974/2101">Федеральный закон</text:a> от 25 декабря 2018 г. N 489-ФЗ</text:p>
      <text:p text:style-name="s22"><text:a xlink:type="simple" xlink:href="http://ivo.garant.ru/document/redirect/77668243/7912">См. предыдущую редакцию</text:a></text:p>
      <text:p text:style-name="s1">2) организовывать и осуществлять медицинскую деятельность в соответствии с законодательными и иными нормативными правовыми актами Российской Федерации, в том числе порядками оказания медицинской помощи, и с учетом стандартов медицинской помощи;</text:p>
      <text:p text:style-name="s22header">Информация об изменениях:</text:p>
      <text:p text:style-name="s22"><text:bookmark text:name="anchor79121"/>Часть 1 дополнена пунктом 2.1 с 1 января 2022 г. - <text:a xlink:type="simple" xlink:href="http://ivo.garant.ru/document/redirect/72136974/2102">Федеральный закон</text:a> от 25 декабря 2018 г. N 489-ФЗ</text:p>
      <text:p text:style-name="s1">2.1) обеспечивать оказание медицинскими работниками медицинской помощи на основе клинических рекомендаций, а также создавать условия, обеспечивающие соответствие оказываемой медицинской помощи критериям оценки качества медицинской помощи;</text:p>
      <text:p text:style-name="s1"><text:bookmark text:name="anchor7913"/>3) информировать граждан о возможности получения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14"/>4) соблюдать врачебную тайну, в том числе конфиденциальность персональных данных, используемых в медицинских информационных системах;</text:p>
      <text:p text:style-name="s1"><text:bookmark text:name="anchor7915"/>5) обеспечивать применение разрешенных к применению в Российской Федерации лекарственных препаратов, специализированных продуктов лечебного питания, медицинских изделий, дезинфекционных, дезинсекционных и дератизационных средств;</text:p>
      <text:p text:style-name="s1"><text:bookmark text:name="anchor7916"/>6) предоставлять пациентам достоверную информацию об оказываемой медицинской помощи, эффективности методов лечения, используемых лекарственных препаратах и о медицинских изделиях;</text:p>
      <text:p text:style-name="s22header">Информация об изменениях:</text:p>
      <text:p text:style-name="s22"><text:bookmark text:name="anchor7917"/>Пункт 7 изменен с 6 марта 2018 г. - <text:a xlink:type="simple" xlink:href="http://ivo.garant.ru/document/redirect/71825214/1610138">Федеральный закон</text:a> от 5 декабря 2017 г. N 392-ФЗ</text:p>
      <text:p text:style-name="s22"><text:a xlink:type="simple" xlink:href="http://ivo.garant.ru/document/redirect/57430472/7917">См. предыдущую редакцию</text:a></text:p>
      <text:p text:style-name="s1">7) информировать граждан в доступной форме, в том числе с использованием сети "Интернет", об осуществляемой медицинской деятельности и о медицинских работниках медицинских организаций, об уровне их образования и об их квалификации, а также предоставлять иную определяемую уполномоченным федеральным органом исполнительной власти необходимую для проведения независимой оценки качества условий оказания услуг медицинскими организациями <text:span text:style-name="s8">информацию</text:span>;</text:p>
      <text:p text:style-name="s1"><text:bookmark text:name="anchor7918"/>8) обеспечивать профессиональную подготовку, переподготовку и повышение квалификации медицинских работников в соответствии с <text:a xlink:type="simple" xlink:href="http://ivo.garant.ru/document/redirect/12125268/9000">трудовым законодательством</text:a> Российской Федерации;</text:p>
      <text:p text:style-name="s22header">Информация об изменениях:</text:p>
      <text:p text:style-name="s22"><text:bookmark text:name="anchor7919"/>Пункт 9 изменен с 22 декабря 2020 г. - <text:a xlink:type="simple" xlink:href="http://ivo.garant.ru/document/redirect/75099815/12">Федеральный закон</text:a> от 22 декабря 2020 г. N 438-ФЗ</text:p>
      <text:p text:style-name="s22"><text:a xlink:type="simple" xlink:href="http://ivo.garant.ru/document/redirect/77701092/7919">См. предыдущую редакцию</text:a></text:p>
      <text:p text:style-name="s1">9) информировать органы внутренних дел в <text:a xlink:type="simple" xlink:href="http://ivo.garant.ru/document/redirect/402637218/1000">порядке</text:a>, установленном уполномоченными федеральными органами исполнительной власти, в случаях, установленных <text:a xlink:type="simple" xlink:href="#anchor1345">пунктом 5 части 4 статьи 13</text:a> настоящего Федерального закона;</text:p>
      <text:p text:style-name="s1"><text:bookmark text:name="anchor79110"/>10) осуществлять страхование на случай причинения вреда жизни и (или) здоровью пациента при оказании медицинской помощи в соответствии с федеральным законом;</text:p>
      <text:p text:style-name="s22header">Информация об изменениях:</text:p>
      <text:p text:style-name="s22"><text:bookmark text:name="anchor79111"/>Пункт 11 изменен с 1 апреля 2024 г. - <text:a xlink:type="simple" xlink:href="http://ivo.garant.ru/document/redirect/407484029/21">Федеральный закон</text:a> от 4 августа 2023 г. N 464-ФЗ</text:p>
      <text:p text:style-name="s22"><text:a xlink:type="simple" xlink:href="http://ivo.garant.ru/document/redirect/76822426/79111">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1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вести медицинскую документацию в установленном порядке с учетом особенностей ведения и использова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 и представлять отчетность по видам, формам, в сроки и в объеме, которые установлены уполномоченным федеральным органом исполнительной власти;</text:p>
      <text:p text:style-name="s22header">Информация об изменениях:</text:p>
      <text:p text:style-name="s22"><text:bookmark text:name="anchor79112"/>Пункт 12 изменен с 1 апреля 2024 г. - <text:a xlink:type="simple" xlink:href="http://ivo.garant.ru/document/redirect/407484029/22">Федеральный закон</text:a> от 4 августа 2023 г. N 464-ФЗ</text:p>
      <text:p text:style-name="s22"><text:a xlink:type="simple" xlink:href="http://ivo.garant.ru/document/redirect/76822426/79112">См. предыдущую редакцию</text:a></text:p>
      <text:p text:style-name="s9header">ГАРАНТ:</text:p>
      <text:p text:style-name="s9">К нормативным правовым актам РФ, устанавливающим обязательные требования и предусмотренные пунктом 12 (в редакции <text:a xlink:type="simple" xlink:href="http://ivo.garant.ru/document/redirect/407484029/21">Федерального закона</text:a> от 4 августа 2023 г. N 464-ФЗ), <text:a xlink:type="simple" xlink:href="http://ivo.garant.ru/document/redirect/407484029/3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2) обеспечивать учет и хранение медицинской документации, в том числе бланков строгой отчетности, с учетом особенностей хранения медицинской документации, содержащей сведения об оказании лицу психиатрической помощи в недобровольном порядке, предусмотренные <text:a xlink:type="simple" xlink:href="http://ivo.garant.ru/document/redirect/10136860/4010">законодательством</text:a> Российской Федерации о психиатрической помощи;</text:p>
      <text:p text:style-name="s1"><text:bookmark text:name="anchor79113"/>13) проводить мероприятия по снижению риска травматизма и профессиональных заболеваний, внедрять безопасные методы сбора медицинских отходов и обеспечивать защиту от травмирования элементами медицинских изделий;</text:p>
      <text:p text:style-name="s22header">Информация об изменениях:</text:p>
      <text:p text:style-name="s22"><text:bookmark text:name="anchor79114"/>Пункт 14 изменен с 6 марта 2018 г. - <text:a xlink:type="simple" xlink:href="http://ivo.garant.ru/document/redirect/71825214/1610139">Федеральный закон</text:a> от 5 декабря 2017 г. N 392-ФЗ</text:p>
      <text:p text:style-name="s22"><text:a xlink:type="simple" xlink:href="http://ivo.garant.ru/document/redirect/57430472/79114">См. предыдущую редакцию</text:a></text:p>
      <text:p text:style-name="s1">14) обеспечивать условия для проведения независимой оценки качества условий оказания услуг;</text:p>
      <text:p text:style-name="s22header">Информация об изменениях:</text:p>
      <text:p text:style-name="s22"><text:bookmark text:name="anchor79115"/>Пункт 15 изменен с 1 марта 2025 г. - <text:a xlink:type="simple" xlink:href="http://ivo.garant.ru/document/redirect/409493605/28">Федеральный закон</text:a> от 8 августа 2024 г. N 290-ФЗ</text:p>
      <text:p text:style-name="s22"><text:a xlink:type="simple" xlink:href="http://ivo.garant.ru/document/redirect/76840249/79115">См. предыдущую редакцию</text:a></text:p>
      <text:p text:style-name="s1">15) предоставлять возможность родственникам и иным членам семьи или законным представителям пациента, а также священнослужителям посещать его в медицинской организации, в том числе в ее структурном подразделении, предназначенном для проведения интенсивной терапии и реанимационных мероприятий, в соответствии с общими требованиями, установленными уполномоченным федеральным органом исполнительной власти в соответствии с <text:a xlink:type="simple" xlink:href="#anchor590191">пунктами 19.1</text:a> и <text:a xlink:type="simple" xlink:href="#anchor590192">19.2 части 2 статьи 14</text:a> настоящего Федерального закона;</text:p>
      <text:p text:style-name="s22header">Информация об изменениях:</text:p>
      <text:p text:style-name="s22"><text:bookmark text:name="anchor79116"/>Часть 1 дополнена пунктом 16 с 1 марта 2022 г. - <text:a xlink:type="simple" xlink:href="http://ivo.garant.ru/document/redirect/401421128/21">Федеральный закон</text:a> от 2 июля 2021 г. N 313-ФЗ</text:p>
      <text:p text:style-name="s1">16) обеспечивать предоставление информации в единую государственную информационную систему в сфере здравоохранения в соответствии с законодательством Российской Федерации.</text:p>
      <text:p text:style-name="s1"><text:bookmark text:name="anchor792"/>2. Медицинские организации, участвующие в реализации программы государственных гарантий бесплатного оказания гражданам медицинской помощи, наряду с обязанностями, предусмотренными <text:a xlink:type="simple" xlink:href="#anchor791">частью 1</text:a> настоящей статьи, также обязаны:</text:p>
      <text:p text:style-name="s1"><text:bookmark text:name="anchor7921"/>1) предоставлять пациентам информацию о порядке, об объеме и условиях оказания медицинской помощи в соответствии с программой государственных гарантий бесплатного оказания гражданам медицинской помощи;</text:p>
      <text:p text:style-name="s1"><text:bookmark text:name="anchor7922"/>2) обеспечивать оказание медицинской помощи гражданам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text:p>
      <text:p text:style-name="s1"><text:bookmark text:name="anchor7923"/>3) обеспечивать проведение профилактических мероприятий, направленных на предупреждение факторов риска развития заболеваний и на раннее их выявление;</text:p>
      <text:p text:style-name="s1"><text:bookmark text:name="anchor7924"/>4) проводить пропаганду здорового образа жизни и санитарно-гигиеническое просвещение населения.</text:p>
      <text:p text:style-name="s1"/>
      <text:p text:style-name="s22header">Информация об изменениях:</text:p>
      <text:p text:style-name="s22"><text:bookmark text:name="anchor7910"/>Наименование изменено с 6 марта 2018 г. - <text:a xlink:type="simple" xlink:href="http://ivo.garant.ru/document/redirect/71825214/1610140">Федеральный закон</text:a> от 5 декабря 2017 г. N 392-ФЗ</text:p>
      <text:p text:style-name="s22"><text:a xlink:type="simple" xlink:href="http://ivo.garant.ru/document/redirect/57430472/7910">См. предыдущую редакцию</text:a></text:p>
      <text:p text:style-name="s22"/>
      <text:p text:style-name="s15"><text:span text:style-name="s10">Статья 79.1.</text:span> Независимая оценка качества условий оказания услуг медицинскими организациями</text:p>
      <text:p text:style-name="s9header">ГАРАНТ:</text:p>
      <text:p text:style-name="s9">См. <text:span text:style-name="s8">комментарии</text:span> к статье 79.1 настоящего Федерального закона</text:p>
      <text:p text:style-name="s9">Согласно <text:a xlink:type="simple" xlink:href="http://ivo.garant.ru/document/redirect/70798970/0">постановлению</text:a> Правительства РФ от 14 ноября 2014 г. N 1202 Минтруд России осуществляет координацию деятельности по проведению независимой оценки качества оказания услуг организациями в сфере охраны здоровья и общее методическое обеспечение проведения указанной оценки</text:p>
      <text:p text:style-name="s22header">Информация об изменениях:</text:p>
      <text:p text:style-name="s22"><text:bookmark text:name="anchor79101"/>Часть 1 изменена с 6 марта 2018 г. - <text:a xlink:type="simple" xlink:href="http://ivo.garant.ru/document/redirect/71825214/1610141">Федеральный закон</text:a> от 5 декабря 2017 г. N 392-ФЗ</text:p>
      <text:p text:style-name="s22"><text:a xlink:type="simple" xlink:href="http://ivo.garant.ru/document/redirect/57430472/79101">См. предыдущую редакцию</text:a></text:p>
      <text:p text:style-name="s1">1. Независимая оценка качества условий оказания услуг медицинскими организациями является одной из форм общественного контроля и проводится в целях предоставления гражданам информации о качестве условий оказания услуг медицинскими организациями, а также в целях повышения качества их деятельности. Независимая оценка качества условий оказания услуг медицинскими организациями не осуществляется в целях контроля качества и безопасности медицинской деятельности, а также экспертизы и контроля качества медицинской помощи.</text:p>
      <text:p text:style-name="s22header">Информация об изменениях:</text:p>
      <text:p text:style-name="s22"><text:bookmark text:name="anchor79102"/>Часть 2 изменена с 6 марта 2018 г. - <text:a xlink:type="simple" xlink:href="http://ivo.garant.ru/document/redirect/71825214/1610142">Федеральный закон</text:a> от 5 декабря 2017 г. N 392-ФЗ</text:p>
      <text:p text:style-name="s22"><text:a xlink:type="simple" xlink:href="http://ivo.garant.ru/document/redirect/57430472/79102">См. предыдущую редакцию</text:a></text:p>
      <text:p text:style-name="s1">2. Независимая оценка качества условий оказания услуг медицинскими организациями предусматривает оценку условий оказания услуг по таким общим критериям, как открытость и доступность информации о медицинской организации; комфортность условий предоставления медицинских услуг, в том числе время ожидания предоставления медицинской услуги; доброжелательность, вежливость работников медицинской организации; удовлетворенность условиями оказания услуг, а также доступность медицинских услуг для инвалидов.</text:p>
      <text:p text:style-name="s22header">Информация об изменениях:</text:p>
      <text:p text:style-name="s22"><text:bookmark text:name="anchor79103"/>Часть 3 изменена с 6 марта 2018 г. - <text:a xlink:type="simple" xlink:href="http://ivo.garant.ru/document/redirect/71825214/1610143">Федеральный закон</text:a> от 5 декабря 2017 г. N 392-ФЗ</text:p>
      <text:p text:style-name="s22"><text:a xlink:type="simple" xlink:href="http://ivo.garant.ru/document/redirect/57430472/79103">См. предыдущую редакцию</text:a></text:p>
      <text:p text:style-name="s1">3. Независимая оценка качества условий оказания услуг медицинскими организациями осуществляется в соответствии с положениями настоящей статьи. При проведении независимой оценки качества условий оказания услуг медицинскими организациями используется общедоступная информация о медицинских организациях, размещаемая в том числе в форме открытых данных.</text:p>
      <text:p text:style-name="s22header">Информация об изменениях:</text:p>
      <text:p text:style-name="s22"><text:bookmark text:name="anchor79104"/>Часть 4 изменена с 6 марта 2018 г. - <text:a xlink:type="simple" xlink:href="http://ivo.garant.ru/document/redirect/71825214/1610144">Федеральный закон</text:a> от 5 декабря 2017 г. N 392-ФЗ</text:p>
      <text:p text:style-name="s22"><text:a xlink:type="simple" xlink:href="http://ivo.garant.ru/document/redirect/57430472/79104">См. предыдущую редакцию</text:a></text:p>
      <text:p text:style-name="s1">4. В целях создания условий для проведения независимой оценки качества условий оказания услуг медицинскими организациями:</text:p>
      <text:p text:style-name="s1"><text:bookmark text:name="anchor791041"/>1) Общественная палата Российской Федерации по обращению уполномоченного федерального органа исполнительной власти не позднее чем в месячный срок со дня получения указанного обращения формирует из числа представителей общероссийских общественных организаций, созданных в целях защиты прав и интересов граждан, общероссийских общественных объединений инвалидов общественный совет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учредителем которых является Российская Федерация, и утверждает его состав. Общественная палата Российской Федерации информирует уполномоченный федеральный орган исполнительной власти о составе созданного при этом органе общественного совета по проведению независимой оценки качества условий оказания услуг медицинскими организациями. <text:a xlink:type="simple" xlink:href="http://ivo.garant.ru/document/redirect/71954944/1000">Перечень</text:a> видов медицинских организаций в соответствии с номенклатурой медицинских организаций, в отношении которых не проводится независимая оценка качества условий оказания ими услуг, утверждается уполномоченным федеральным органом исполнительной власти с предварительным обсуждением на указанном общественном совете по независимой оценке качества;</text:p>
      <text:p text:style-name="s1"><text:bookmark text:name="anchor791042"/>2) общественные палаты субъектов Российской Федерации по обращению органов государственной власти субъектов Российской Федерации не позднее чем в месячный срок со дня получения указанного обращения формируют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субъектов Российской Федерации, за исключением медицинских организаций, указанных в <text:a xlink:type="simple" xlink:href="#anchor791041">пункте 1</text:a> настоящей части, и медицинских организаций, в отношении которых независимая оценка проводится общественными советами, созданными при органах местного самоуправления, и утверждают их состав. Общественные палаты субъектов Российской Федерации информируют органы государственной власти субъектов Российской Федерации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43"/>Пункт 3 изменен с 6 июня 2021 г. - <text:a xlink:type="simple" xlink:href="http://ivo.garant.ru/document/redirect/400810339/903">Федеральный закон</text:a> от 26 мая 2021 г. N 152-ФЗ</text:p>
      <text:p text:style-name="s22"><text:a xlink:type="simple" xlink:href="http://ivo.garant.ru/document/redirect/77306351/791043">См. предыдущую редакцию</text:a></text:p>
      <text:p text:style-name="s1">3) общественные палаты (советы) муниципальных образований в случае передачи полномочий органов государственной власти субъектов Российской Федерации в сфере охраны здоровья в соответствии с <text:a xlink:type="simple" xlink:href="#anchor162">частью 2 статьи 16</text:a> настоящего Федерального закона по обращению органов местного самоуправления муниципальных районов, муниципальных округов, городских округов вправе формировать из числа представителей общественных организаций, созданных в целях защиты прав и интересов граждан, общественных объединений инвалидов общественные советы по проведению независимой оценки качества условий оказания услуг медицинскими организациями, участвующими в реализации программы государственных гарантий бесплатного оказания гражданам медицинской помощи, расположенными на территориях муниципальных образований, за исключением медицинских организаций, указанных в <text:a xlink:type="simple" xlink:href="#anchor791041">пунктах 1</text:a> и <text:a xlink:type="simple" xlink:href="#anchor791042">2</text:a> настоящей части, и утверждать их состав. Общественные палаты (советы) муниципальных образований информируют органы местного самоуправления о составе созданных при этих органах общественных советов по проведению независимой оценки качества условий оказания услуг медицинскими организациями.</text:p>
      <text:p text:style-name="s22header">Информация об изменениях:</text:p>
      <text:p text:style-name="s22"><text:bookmark text:name="anchor79105"/>Часть 5 изменена с 6 марта 2018 г. - <text:a xlink:type="simple" xlink:href="http://ivo.garant.ru/document/redirect/71825214/1610145">Федеральный закон</text:a> от 5 декабря 2017 г. N 392-ФЗ</text:p>
      <text:p text:style-name="s22"><text:a xlink:type="simple" xlink:href="http://ivo.garant.ru/document/redirect/57430472/79105">См. предыдущую редакцию</text:a></text:p>
      <text:p text:style-name="s1">5. <text:a xlink:type="simple" xlink:href="http://ivo.garant.ru/document/redirect/71950700/1000">Показатели</text:a>, характеризующие общие критерии оценки качества условий оказания услуг медицинскими организациями, в отношении которых проводится независимая оценка, устанавливаются уполномоченным федеральным органом исполнительной власти с предварительным обсуждением на общественном совете.</text:p>
      <text:p text:style-name="s22header">Информация об изменениях:</text:p>
      <text:p text:style-name="s22"><text:bookmark text:name="anchor79106"/>Часть 6 изменена с 19 августа 2024 г. - <text:a xlink:type="simple" xlink:href="http://ivo.garant.ru/document/redirect/409493579/5537">Федеральный закон</text:a> от 8 августа 2024 г. N 232-ФЗ</text:p>
      <text:p text:style-name="s22"><text:a xlink:type="simple" xlink:href="http://ivo.garant.ru/document/redirect/76839500/79106">См. предыдущую редакцию</text:a></text:p>
      <text:p text:style-name="s1">6. Состав общественного совета по проведению независимой оценки качества условий оказания услуг медицинскими организациями (далее - общественный совет по независимой оценке качества) утверждается сроком на три года. При формировании общественного совета по независимой оценке качества на новый срок осуществляется изменение не менее трети его состава. В состав общественного совета по независимой оценке качества не могут входить представители органов государственной власти и органов местного самоуправления, представители медицинских профессиональных некоммерческих организаций, а также руководители (их заместители) и работники медицинских организаций. При этом общественный совет по независимой оценке качества привлекает к своей работе представителей медицинских профессиональных некоммерческих организаций и общественной палаты для обсуждения и формирования результатов такой оценки. Число членов общественного совета по независимой оценке качества не может быть менее чем пять человек. Члены общественного совета по независимой оценке качества осуществляют свою деятельность на общественных началах. Информация о деятельности соответствующего общественного совета по независимой оценке качества подлежит размещению в сети "Интернет" на официальном сайте соответственно уполномоченного федерального органа исполнительной власти, исполнительного органа субъекта Российской Федерации, органа местного самоуправления.</text:p>
      <text:p text:style-name="s22header">Информация об изменениях:</text:p>
      <text:p text:style-name="s22"><text:bookmark text:name="anchor79107"/>Часть 7 изменена с 6 марта 2018 г. - <text:a xlink:type="simple" xlink:href="http://ivo.garant.ru/document/redirect/71825214/1610147">Федеральный закон</text:a> от 5 декабря 2017 г. N 392-ФЗ</text:p>
      <text:p text:style-name="s22"><text:a xlink:type="simple" xlink:href="http://ivo.garant.ru/document/redirect/57430472/79107">См. предыдущую редакцию</text:a></text:p>
      <text:p text:style-name="s1"><text:a xlink:type="simple" xlink:href="http://ivo.garant.ru/document/redirect/71707502/1">7.</text:a> <text:a xlink:type="simple" xlink:href="http://ivo.garant.ru/document/redirect/71982630/1000">Положение</text:a> об общественном совете по проведению независимой оценки качества утверждается органом государственной власти или органом местного самоуправления, при которых создан указанный общественный совет.</text:p>
      <text:p text:style-name="s22header">Информация об изменениях:</text:p>
      <text:p text:style-name="s22"><text:bookmark text:name="anchor79108"/>Часть 8 изменена с 6 марта 2018 г. - <text:a xlink:type="simple" xlink:href="http://ivo.garant.ru/document/redirect/71825214/1610148">Федеральный закон</text:a> от 5 декабря 2017 г. N 392-ФЗ</text:p>
      <text:p text:style-name="s22"><text:a xlink:type="simple" xlink:href="http://ivo.garant.ru/document/redirect/57430472/79108">См. предыдущую редакцию</text:a></text:p>
      <text:p text:style-name="s1">8. Независимая оценка качества условий оказания услуг медицинскими организациями проводится общественными советами по независимой оценке качества не чаще чем один раз в год и не реже чем один раз в три года в отношении одной и той же медицинской организации.</text:p>
      <text:p text:style-name="s22header">Информация об изменениях:</text:p>
      <text:p text:style-name="s22"><text:bookmark text:name="anchor79109"/>Часть 9 изменена с 6 марта 2018 г. - <text:a xlink:type="simple" xlink:href="http://ivo.garant.ru/document/redirect/71825214/1610149">Федеральный закон</text:a> от 5 декабря 2017 г. N 392-ФЗ</text:p>
      <text:p text:style-name="s22"><text:a xlink:type="simple" xlink:href="http://ivo.garant.ru/document/redirect/57430472/79109">См. предыдущую редакцию</text:a></text:p>
      <text:p text:style-name="s1">9. Общественные советы по независимой оценке качества:</text:p>
      <text:p text:style-name="s1"><text:bookmark text:name="anchor791091"/>1) определяют перечни медицинских организаций, которые участвуют в реализации программы государственных гарантий бесплатного оказания гражданам медицинской помощи и в отношении которых проводится независимая оценка качества условий оказания услуг данными организациями;</text:p>
      <text:p text:style-name="s1"><text:bookmark text:name="anchor791092"/><text:a xlink:type="simple" xlink:href="http://ivo.garant.ru/document/redirect/71707502/2">2)</text:a> принимают участие в рассмотрении проектов документации о закупке работ, услуг, а также проектов государственного, муниципального контрактов, заключаемых уполномоченным федеральным органом исполнительной власти, органами государственной власти субъектов Российской Федерации или органами местного самоуправления с организацией, которая осуществляет сбор и обобщение информации о качестве условий оказания услуг медицинскими организациями (далее - оператор);</text:p>
      <text:p text:style-name="s1"><text:bookmark text:name="anchor791093"/>3) утратил силу с 6 марта 2018 г. - <text:a xlink:type="simple" xlink:href="http://ivo.garant.ru/document/redirect/71825214/1610218">Федеральный закон</text:a> от 5 декабря 2017 г. N 392-ФЗ</text:p>
      <text:p text:style-name="s22header">Информация об изменениях:</text:p>
      <text:p text:style-name="s22"><text:a xlink:type="simple" xlink:href="http://ivo.garant.ru/document/redirect/57430472/791093">См. предыдущую редакцию</text:a></text:p>
      <text:p text:style-name="s1"><text:bookmark text:name="anchor791094"/>4) осуществляют независимую оценку качества условий оказания услуг медицинскими организациями с учетом информации, представленной оператором;</text:p>
      <text:p text:style-name="s1"><text:bookmark text:name="anchor791095"/>5) представляют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результаты независимой оценки качества условий оказания услуг медицинскими организациями, а также предложения об улучшении их деятельности.</text:p>
      <text:p text:style-name="s22header">Информация об изменениях:</text:p>
      <text:p text:style-name="s22"><text:bookmark text:name="anchor79010"/>Часть 10 изменена с 6 марта 2018 г. - <text:a xlink:type="simple" xlink:href="http://ivo.garant.ru/document/redirect/71825214/1610150">Федеральный закон</text:a> от 5 декабря 2017 г. N 392-ФЗ</text:p>
      <text:p text:style-name="s22"><text:a xlink:type="simple" xlink:href="http://ivo.garant.ru/document/redirect/57430472/79010">См. предыдущую редакцию</text:a></text:p>
      <text:p text:style-name="s1">10. Заключение государственных, муниципальных контрактов на выполнение работ, оказание услуг по сбору и обобщению информации о качестве условий оказания услуг медицинскими организациями осуществляется в соответствии с <text:a xlink:type="simple" xlink:href="http://ivo.garant.ru/document/redirect/70353464/2">законодательством</text:a> Российской Федерации о контрактной системе в сфере закупок товаров, работ, услуг для обеспечения государственных и муниципальных нужд.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по результатам заключения государственных, муниципальных контрактов оформляют решение об определении оператора, ответственного за сбор и обобщение информации о качестве условий оказания услуг медицинскими организациями, а также при необходимости предоставляют оператору общедоступную информацию о деятельности данных организаций, формируемую в соответствии с государственной и ведомственной статистической отчетностью (в случае, если она не размещена на официальном сайте организации).</text:p>
      <text:p text:style-name="s22header">Информация об изменениях:</text:p>
      <text:p text:style-name="s22"><text:bookmark text:name="anchor790101"/>Часть 11 изменена с 6 марта 2018 г. - <text:a xlink:type="simple" xlink:href="http://ivo.garant.ru/document/redirect/71825214/1610151">Федеральный закон</text:a> от 5 декабря 2017 г. N 392-ФЗ</text:p>
      <text:p text:style-name="s22"><text:a xlink:type="simple" xlink:href="http://ivo.garant.ru/document/redirect/57430472/790101">См. предыдущую редакцию</text:a></text:p>
      <text:p text:style-name="s1">11. Поступившая соответственно в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нформация о результатах независимой оценки качества условий оказания услуг медицинскими организациями подлежит обязательному рассмотрению указанными органами в течение одного месяца с даты ее поступления и учитывается ими при выработке мер по совершенствованию деятельности медицинских организаций и оценке деятельности их руководителей.</text:p>
      <text:p text:style-name="s22header">Информация об изменениях:</text:p>
      <text:p text:style-name="s22"><text:bookmark text:name="anchor790102"/>Часть 12 изменена с 6 марта 2018 г. - <text:a xlink:type="simple" xlink:href="http://ivo.garant.ru/document/redirect/71825214/1610152">Федеральный закон</text:a> от 5 декабря 2017 г. N 392-ФЗ</text:p>
      <text:p text:style-name="s22"><text:a xlink:type="simple" xlink:href="http://ivo.garant.ru/document/redirect/57430472/790102">См. предыдущую редакцию</text:a></text:p>
      <text:p text:style-name="s1">12. Информация о результатах независимой оценки качества условий оказания услуг медицинскими организациями размещается соответственно:</text:p>
      <text:p text:style-name="s1"><text:bookmark text:name="anchor7901021"/>1) уполномоченным федеральным органом исполнительной власти на <text:a xlink:type="simple" xlink:href="http://www.bus.gov.ru">официальном сайте</text:a> для размещения информации о государственных и муниципальных учреждениях в сети "Интернет";</text:p>
      <text:p text:style-name="s1"><text:bookmark text:name="anchor7901022"/>2) органами государственной власти субъектов Российской Федерации и органами местного самоуправления на своих официальных сайтах и <text:a xlink:type="simple" xlink:href="http://www.bus.gov.ru">официальном сайте</text:a> для размещения информации о государственных и муниципальных учреждениях в сети "Интернет".</text:p>
      <text:p text:style-name="s22header">Информация об изменениях:</text:p>
      <text:p text:style-name="s22"><text:bookmark text:name="anchor790103"/>Часть 13 изменена с 6 марта 2018 г. - <text:a xlink:type="simple" xlink:href="http://ivo.garant.ru/document/redirect/71825214/1610153">Федеральный закон</text:a> от 5 декабря 2017 г. N 392-ФЗ</text:p>
      <text:p text:style-name="s22"><text:a xlink:type="simple" xlink:href="http://ivo.garant.ru/document/redirect/57430472/790103">См. предыдущую редакцию</text:a></text:p>
      <text:p text:style-name="s1">13. <text:a xlink:type="simple" xlink:href="http://ivo.garant.ru/document/redirect/72343540/1000">Состав</text:a> информации о результатах независимой оценки качества условий оказания услуг медицинскими организациями, включая единые требования к такой информации, и <text:a xlink:type="simple" xlink:href="http://ivo.garant.ru/document/redirect/72343540/2000">порядок</text:a> ее размещения на <text:a xlink:type="simple" xlink:href="http://www.bus.gov.ru">официальном сайте</text:a> для размещения информации о государственных и муниципальных учреждениях в сети "Интернет" определяются уполномоченным Правительством Российской Федерации федеральным органом исполнительной власти.</text:p>
      <text:p text:style-name="s22header">Информация об изменениях:</text:p>
      <text:p text:style-name="s22"><text:bookmark text:name="anchor790104"/>Часть 14 изменена с 6 марта 2018 г. - <text:a xlink:type="simple" xlink:href="http://ivo.garant.ru/document/redirect/71825214/1610154">Федеральный закон</text:a> от 5 декабря 2017 г. N 392-ФЗ</text:p>
      <text:p text:style-name="s22"><text:a xlink:type="simple" xlink:href="http://ivo.garant.ru/document/redirect/57430472/790104">См. предыдущую редакцию</text:a></text:p>
      <text:p text:style-name="s1">14. Уполномоченный федеральный орган исполнительной власти, органы государственной власти субъектов Российской Федерации, органы местного самоуправления и медицинские организации обеспечивают на своих официальных сайтах в сети "Интернет" <text:a xlink:type="simple" xlink:href="http://ivo.garant.ru/document/redirect/71989420/0">техническую возможность</text:a> выражения мнений пациентами о качестве условий оказания услуг медицинскими организациями.</text:p>
      <text:p text:style-name="s1"><text:bookmark text:name="anchor790105"/>15. <text:span text:style-name="s8">Информация</text:span>, предоставление которой является обязательным в соответствии с законодательством Российской Федерации, <text:a xlink:type="simple" xlink:href="http://ivo.garant.ru/document/redirect/74790362/0">размещается</text:a> на официальных сайтах уполномоченного федерального органа исполнительной власти, органов государственной власти субъектов Российской Федерации, органов местного самоуправления и медицинских организаций в сети "Интернет" в соответствии с <text:span text:style-name="s8">требованиями</text:span> к ее содержанию и форме предоставления, установленными уполномоченным федеральным органом исполнительной власти.</text:p>
      <text:p text:style-name="s22header">Информация об изменениях:</text:p>
      <text:p text:style-name="s22"><text:bookmark text:name="anchor790106"/>Часть 16 изменена с 6 марта 2018 г. - <text:a xlink:type="simple" xlink:href="http://ivo.garant.ru/document/redirect/71825214/1610155">Федеральный закон</text:a> от 5 декабря 2017 г. N 392-ФЗ</text:p>
      <text:p text:style-name="s22"><text:a xlink:type="simple" xlink:href="http://ivo.garant.ru/document/redirect/57430472/790106">См. предыдущую редакцию</text:a></text:p>
      <text:p text:style-name="s1">16. Контроль за соблюдением процедур проведения независимой оценки качества условий оказания услуг медицинскими организациями осуществляется в соответствии с законодательством Российской Федерации.</text:p>
      <text:p text:style-name="s22header">Информация об изменениях:</text:p>
      <text:p text:style-name="s22"><text:bookmark text:name="anchor790107"/>Статья 79.1 дополнена частью 17 с 6 марта 2018 г. - <text:a xlink:type="simple" xlink:href="http://ivo.garant.ru/document/redirect/71825214/1610156">Федеральный закон</text:a> от 5 декабря 2017 г. N 392-ФЗ</text:p>
      <text:p text:style-name="s1">17. Руководители медицинских организаций, участвующих в реализации программы государственных гарантий бесплатного оказания гражданам медицинской помощи, несут ответственность за непринятие мер по устранению недостатков, выявленных в ходе независимой оценки качества условий оказания услуг медицинскими организациями, в соответствии с <text:a xlink:type="simple" xlink:href="http://ivo.garant.ru/document/redirect/12125268/5">трудовым законодательством</text:a>. В трудовых договорах с руководителями указанных медицинских организаций в показатели эффективности работы руководителей включаются результаты независимой оценки качества условий оказания услуг медицинскими организациями и выполнения плана по устранению недостатков, выявленных в ходе такой оценки.</text:p>
      <text:p text:style-name="s22header">Информация об изменениях:</text:p>
      <text:p text:style-name="s22"><text:bookmark text:name="anchor790108"/>Часть 18 изменена с 19 августа 2024 г. - <text:a xlink:type="simple" xlink:href="http://ivo.garant.ru/document/redirect/409493579/5538">Федеральный закон</text:a> от 8 августа 2024 г. N 232-ФЗ</text:p>
      <text:p text:style-name="s22"><text:a xlink:type="simple" xlink:href="http://ivo.garant.ru/document/redirect/76839500/790108">См. предыдущую редакцию</text:a></text:p>
      <text:p text:style-name="s1">18. Результаты независимой оценки качества условий оказания услуг медицинскими организациями учитываются при оценке эффективности деятельности руководителя уполномоченного федерального органа исполнительной власти, высших должностных лиц субъектов Российской Федерации и руководителей исполнительных органов субъектов Российской Федерации, руководителей органов местного самоуправления.</text:p>
      <text:p text:style-name="s1"/>
      <text:h text:outline-level="1" text:style-name="s3"><text:bookmark text:name="anchor1000"/>Глава 10. Программа государственных гарантий бесплатного оказания гражданам медицинской помощи</text:h>
      <text:p text:style-name="s1"/>
      <text:p text:style-name="s9header">ГАРАНТ:</text:p>
      <text:p text:style-name="s9"><text:bookmark text:name="anchor80"/>Статья 80 настоящего Федерального закона <text:a xlink:type="simple" xlink:href="#anchor1012">вступает в силу</text:a> с 1 января 2012 г.</text:p>
      <text:p text:style-name="s15"><text:span text:style-name="s10">Статья 80</text:span>.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0 настоящего Федерального закона</text:p>
      <text:p text:style-name="s22header">Информация об изменениях:</text:p>
      <text:p text:style-name="s22"><text:bookmark text:name="anchor801"/><text:a xlink:type="simple" xlink:href="http://ivo.garant.ru/document/redirect/70885196/16">Федеральным законом</text:a> от 8 марта 2015 г. N 55-ФЗ в часть 1 статьи 80 настоящего Федерального закона внесены изменения</text:p>
      <text:p text:style-name="s22"><text:a xlink:type="simple" xlink:href="http://ivo.garant.ru/document/redirect/57500444/801">См. текст части в предыдущей редакции</text:a></text:p>
      <text:p text:style-name="s1">1. В рамках программы государственных гарантий бесплатного оказания гражданам медицинской помощи (за исключением медицинской помощи, оказываемой в рамках клинической апробации) предоставляются:</text:p>
      <text:p text:style-name="s1"><text:bookmark text:name="anchor8011"/>1) первичная медико-санитарная помощь, в том числе доврачебная, врачебная и специализированная;</text:p>
      <text:p text:style-name="s22header">Информация об изменениях:</text:p>
      <text:p text:style-name="s22"><text:bookmark text:name="anchor8012"/><text:a xlink:type="simple" xlink:href="http://ivo.garant.ru/document/redirect/70514766/59251">Федеральным законом</text:a> от 25 ноября 2013 г. N 317-ФЗ пункт 2 части 1 статьи 80 настоящего Федерального закона изложен в новой редакции</text:p>
      <text:p text:style-name="s22"><text:a xlink:type="simple" xlink:href="http://ivo.garant.ru/document/redirect/57745721/8012">См. текст пункта в предыдущей редакции</text:a></text:p>
      <text:p text:style-name="s9header">ГАРАНТ:</text:p>
      <text:p text:style-name="s9">Положения пункта 2 части 1 статьи 80 настоящего Федерального закона (в редакции <text:a xlink:type="simple" xlink:href="http://ivo.garant.ru/document/redirect/70514766/59251">Федерального закона</text:a> от 25 ноября 2013 г. N 317-ФЗ) <text:a xlink:type="simple" xlink:href="http://ivo.garant.ru/document/redirect/70514766/649">применяются</text:a> к правоотношениям, возникающим при формировании, утверждении и реализации программы государственных гарантий бесплатного оказания гражданам медицинской помощи, начиная с программы государственных гарантий бесплатного оказания гражданам медицинской помощи на 2015 г. и на плановый период 2016 и 2017 гг.</text:p>
      <text:p text:style-name="s1">2) специализированная медицинская помощь, высокотехнологичная медицинская помощь, являющаяся частью специализированной медицинской помощи;</text:p>
      <text:p text:style-name="s1"><text:bookmark text:name="anchor8013"/>3) скорая медицинская помощь, в том числе скорая специализированная;</text:p>
      <text:p text:style-name="s1"><text:bookmark text:name="anchor8014"/>4) паллиативная медицинская помощь в медицинских организациях.</text:p>
      <text:p text:style-name="s22header">Информация об изменениях:</text:p>
      <text:p text:style-name="s22"><text:bookmark text:name="anchor802"/>Часть 2 изменена с 17 марта 2019 г. - <text:a xlink:type="simple" xlink:href="http://ivo.garant.ru/document/redirect/72189464/5">Федеральный закон</text:a> от 6 марта 2019 г. N 18-ФЗ</text:p>
      <text:p text:style-name="s22"><text:a xlink:type="simple" xlink:href="http://ivo.garant.ru/document/redirect/77680517/802">См. предыдущую редакцию</text:a></text:p>
      <text:p text:style-name="s1">2. При оказании в рамках программы государственных гарантий бесплатного оказания гражданам медицинской помощ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в соответствии с <text:a xlink:type="simple" xlink:href="http://ivo.garant.ru/document/redirect/12174909/0">Федеральным законом</text:a> от 12 апреля 2010 года N 61-ФЗ "Об обращении лекарственных средств", и медицинскими изделиями, включенными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text:a xlink:type="simple" xlink:href="http://ivo.garant.ru/document/redirect/70745490/1000">Порядок</text:a> формирования перечня медицинских изделий, имплантируемых в организм человека, устанавливается Правительством Российской Федерации.</text:p>
      <text:p text:style-name="s22header">Информация об изменениях:</text:p>
      <text:p text:style-name="s22"><text:bookmark text:name="anchor8021"/><text:a xlink:type="simple" xlink:href="http://ivo.garant.ru/document/redirect/71434954/501132">Федеральным законом</text:a> от 3 июля 2016 г. N 286-ФЗ часть 2.1 статьи 80 настоящего Федерального закона изложена в новой редакции, <text:a xlink:type="simple" xlink:href="http://ivo.garant.ru/document/redirect/71434954/61">вступающей в силу</text:a> с 1 января 2017 г.</text:p>
      <text:p text:style-name="s22"><text:a xlink:type="simple" xlink:href="http://ivo.garant.ru/document/redirect/57746916/8021">См. текст части в предыдущей редакции</text:a></text:p>
      <text:p text:style-name="s1">2.1. Предельные отпускные цены производителей и предельные размеры оптовых надбавок к фактическим отпускным ценам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 подлежат <text:a xlink:type="simple" xlink:href="http://ivo.garant.ru/document/redirect/71296546/1000">государственному регулированию</text:a> и определяются в порядке, установленном Правительством Российской Федерации. Государственному регулированию не подлежат предельные отпускные цены производителей и предельные размеры оптовых надбавок к фактическим отпускным ценам на медицинские изделия, используемые для подготовки к имплантации, предотвращения осложнений при хирургических вмешательствах, доставки, фиксации и извлечения медицинских изделий, имплантируемых в организм человека, и включенные в указанный перечень.</text:p>
      <text:p text:style-name="s22header">Информация об изменениях:</text:p>
      <text:p text:style-name="s22"><text:bookmark text:name="anchor8022"/><text:a xlink:type="simple" xlink:href="http://ivo.garant.ru/document/redirect/70885206/12">Федеральным законом</text:a> от 8 марта 2015 г. N 33-ФЗ статья 80 настоящего Федерального закона дополнена частью 2.2, <text:a xlink:type="simple" xlink:href="http://ivo.garant.ru/document/redirect/70885206/2">вступающей в силу</text:a> по истечении шестидесяти дней после дня <text:a xlink:type="simple" xlink:href="http://ivo.garant.ru/document/redirect/70885207/0">официального опубликования</text:a> названного Федерального закона</text:p>
      <text:p text:style-name="s1">2.2. <text:a xlink:type="simple" xlink:href="http://ivo.garant.ru/document/redirect/12135989/1001">Уполномоченный федеральный орган исполнительной власти</text:a>, осуществляющий функции по контролю и надзору в сфере охраны здоровья, в порядке, установленном Правительством Российской Федерации:</text:p>
      <text:p text:style-name="s1"><text:bookmark text:name="anchor80221"/>1) <text:a xlink:type="simple" xlink:href="http://ivo.garant.ru/document/redirect/71296546/1000">осуществляет государственную регистрацию</text:a> или перерегистрацию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text:a xlink:type="simple" xlink:href="http://ivo.garant.ru/document/redirect/76805884/0">программы</text:a> государственных гарантий бесплатного оказания гражданам медицинской помощи;</text:p>
      <text:p text:style-name="s1"><text:bookmark text:name="anchor80222"/>2) <text:a xlink:type="simple" xlink:href="http://ivo.garant.ru/document/redirect/71296546/2000">ведет государственный реестр</text:a> предельных отпускных цен производителей на медицинские изделия, включенные в утвержденный Правительством Российской Федерации <text:a xlink:type="simple" xlink:href="http://ivo.garant.ru/document/redirect/72143892/1000">перечень</text:a>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Указанный реестр содержит следующие сведения:</text:p>
      <text:p text:style-name="s1"><text:bookmark text:name="anchor802221"/>а) наименование производителя медицинского изделия;</text:p>
      <text:p text:style-name="s1"><text:bookmark text:name="anchor802222"/>б) наименование медицинского изделия;</text:p>
      <text:p text:style-name="s1"><text:bookmark text:name="anchor802223"/>в) вид медицинского изделия в <text:a xlink:type="simple" xlink:href="http://ivo.garant.ru/document/redirect/70199586/1000">номенклатурной классификации</text:a> медицинских изделий;</text:p>
      <text:p text:style-name="s1"><text:bookmark text:name="anchor802224"/>г) регистрационный номер медицинского изделия;</text:p>
      <text:p text:style-name="s1"><text:bookmark text:name="anchor802225"/>д) зарегистрированная предельная отпускная цена производителя на медицинское изделие в рублях;</text:p>
      <text:p text:style-name="s1"><text:bookmark text:name="anchor802226"/>е) дата государственной регистрации предельной отпускной цены производителя на медицинское изделие.</text:p>
      <text:p text:style-name="s1"><text:bookmark text:name="anchor803"/>3.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text:p>
      <text:p text:style-name="s22header">Информация об изменениях:</text:p>
      <text:p text:style-name="s22"><text:bookmark text:name="anchor8031"/>Пункт 1 изменен с 1 января 2022 г. - <text:a xlink:type="simple" xlink:href="http://ivo.garant.ru/document/redirect/72136974/201">Федеральный закон</text:a> от 25 декабря 2018 г. N 489-ФЗ</text:p>
      <text:p text:style-name="s22"><text:a xlink:type="simple" xlink:href="http://ivo.garant.ru/document/redirect/77673785/8031">См. предыдущую редакцию</text:a></text:p>
      <text:p text:style-name="s1">1) оказание медицинских услуг, назначение и применение лекарственных препаратов, включенных в <text:a xlink:type="simple" xlink:href="http://ivo.garant.ru/document/redirect/5756200/1111">перечень</text:a> жизненно необходимых и важнейших лекарственных препаратов, медицинских изделий, включенных в перечень медицинских изделий, имплантируемых в организм человека, компонентов крови, лечебного питания, в том числе специализированных продуктов лечебного питания, по медицинским показаниям на основе клинических рекомендаций и с учетом стандартов медицинской помощи;</text:p>
      <text:p text:style-name="s22header">Информация об изменениях:</text:p>
      <text:p text:style-name="s22"><text:bookmark text:name="anchor8032"/>Пункт 2 изменен с 1 января 2019 г. - <text:a xlink:type="simple" xlink:href="http://ivo.garant.ru/document/redirect/72136974/202">Федеральный закон</text:a> от 25 декабря 2018 г. N 489-ФЗ</text:p>
      <text:p text:style-name="s22"><text:a xlink:type="simple" xlink:href="http://ivo.garant.ru/document/redirect/77668243/8032">См. предыдущую редакцию</text:a></text:p>
      <text:p text:style-name="s1">2) назначение и применение по медицинским показаниям лекарственных препаратов, не входящих в перечень жизненно необходимых и важнейших лекарственных препаратов, медицинских изделий, не входящих в перечень медицинских изделий, имплантируемых в организм человека, - в случаях их замены из-за индивидуальной непереносимости, по жизненным показаниям по решению врачебной комиссии;</text:p>
      <text:p text:style-name="s1"><text:bookmark text:name="anchor8033"/>3) размещение в маломестных палатах (боксах) пациентов - по медицинским и (или) эпидемиологическим показаниям, установленным уполномоченным федеральным органом исполнительной власти;</text:p>
      <text:p text:style-name="s9header">ГАРАНТ:</text:p>
      <text:p text:style-name="s9">См. <text:a xlink:type="simple" xlink:href="http://ivo.garant.ru/document/redirect/70189010/1000">Перечень</text:a> медицинских и эпидемиологических показаний к размещению пациентов в маломестных палатах (боксах), утвержденный <text:a xlink:type="simple" xlink:href="http://ivo.garant.ru/document/redirect/70189010/0">приказом</text:a> Минздравсоцразвития России от 15 мая 2012 г. N 535н</text:p>
      <text:p text:style-name="s22header">Информация об изменениях:</text:p>
      <text:p text:style-name="s22"><text:bookmark text:name="anchor8034"/>Пункт 4 изменен с 1 января 2023 г. - <text:a xlink:type="simple" xlink:href="http://ivo.garant.ru/document/redirect/404993821/12">Федеральный закон</text:a> от 14 июля 2022 г. N 317-ФЗ</text:p>
      <text:p text:style-name="s22"><text:a xlink:type="simple" xlink:href="http://ivo.garant.ru/document/redirect/76805825/8034">См. предыдущую редакцию</text:a></text:p>
      <text:p text:style-name="s1">4) создание условий пребывания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с ребенком старше указанного возраста - при наличии медицинских показаний, а с ребенком-инвалидом, который в соответствии с индивидуальной программой реабилитации или абилитации ребенка-инвалида, выданной по результатам проведения медико-социальной экспертизы, имеет ограничения основных категорий жизнедеятельности человека второй и (или) третьей степеней выраженности (ограничения способности к самообслуживанию, и (или) самостоятельному передвижению, и (или) ориентации, и (или) общению, и (или) обучению, и (или) контролю своего поведения), - независимо от возраста ребенка-инвалида;</text:p>
      <text:p text:style-name="s22header">Информация об изменениях:</text:p>
      <text:p text:style-name="s22"><text:bookmark text:name="anchor8035"/>Пункт 5 изменен с 1 января 2022 г. - <text:a xlink:type="simple" xlink:href="http://ivo.garant.ru/document/redirect/72136974/203">Федеральный закон</text:a> от 25 декабря 2018 г. N 489-ФЗ</text:p>
      <text:p text:style-name="s22"><text:a xlink:type="simple" xlink:href="http://ivo.garant.ru/document/redirect/77673785/8035">См. предыдущую редакцию</text:a></text:p>
      <text:p text:style-name="s1">5) транспортные услуги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клинических рекомендаций и с учетом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оказывающей медицинскую помощь пациенту;</text:p>
      <text:p text:style-name="s1"><text:bookmark text:name="anchor8036"/>6) транспортировка и хранение в морге поступившего для исследования биологического материала, трупов пациентов, умерших в медицинских и иных организациях, и утилизация биологического материала;</text:p>
      <text:p text:style-name="s22header">Информация об изменениях:</text:p>
      <text:p text:style-name="s22"><text:bookmark text:name="anchor8037"/>Пункт 7 изменен с 1 сентября 2022 г. - <text:a xlink:type="simple" xlink:href="http://ivo.garant.ru/document/redirect/404561946/22">Федеральный закон</text:a> от 1 мая 2022 г. N 129-ФЗ</text:p>
      <text:p text:style-name="s22"><text:a xlink:type="simple" xlink:href="http://ivo.garant.ru/document/redirect/77321876/8037">См. предыдущую редакцию</text:a></text:p>
      <text:p text:style-name="s1">7) медицинская деятельность, связанная с донорством органов и тканей человека, в том числе костного мозга и гемопоэтических стволовых клеток, в целях трансплантации (пересадки), включающая проведение мероприятий по медицинскому обследованию донора, обеспечение сохранности донорских органов и тканей до их изъятия у донора, изъятие донорских органов и тканей, хранение и транспортировку донорских органов и тканей.</text:p>
      <text:p text:style-name="s9header">ГАРАНТ:</text:p>
      <text:p text:style-name="s9"><text:bookmark text:name="anchor804"/><text:a xlink:type="simple" xlink:href="http://ivo.garant.ru/document/redirect/71204882/14">Федеральным законом</text:a> от 30 сентября 2015 г. N 273-ФЗ действие части 4 статьи 80 в части утверждения программы государственных гарантий бесплатного оказания гражданам медицинской помощи на плановый период было приостановлено до 1 января 2016 г.</text:p>
      <text:p text:style-name="s1">4. <text:a xlink:type="simple" xlink:href="http://ivo.garant.ru/document/redirect/76805884/0">Программа</text:a> государственных гарантий бесплатного оказания гражданам медицинской помощи утверждается сроком на три года (на очередной финансовый год и на плановый период) Правительством Российской Федерации, которое ежегодно рассматривает представляемый уполномоченным федеральным органом исполнительной власти доклад о ее реализации.</text:p>
      <text:p text:style-name="s1"><text:bookmark text:name="anchor805"/>5. В рамках программы государственных гарантий бесплатного оказания гражданам медицинской помощи устанавливаются:</text:p>
      <text:p text:style-name="s22header">Информация об изменениях:</text:p>
      <text:p text:style-name="s22"><text:bookmark text:name="anchor8051"/><text:a xlink:type="simple" xlink:href="http://ivo.garant.ru/document/redirect/70514766/59253">Федеральным законом</text:a> от 25 ноября 2013 г. N 317-ФЗ пункт 1 части 5 статьи 80 настоящего Федерального закона изложен в новой редакции</text:p>
      <text:p text:style-name="s22"><text:a xlink:type="simple" xlink:href="http://ivo.garant.ru/document/redirect/57745721/8051">См. текст пункта в предыдущей редакции</text:a></text:p>
      <text:p text:style-name="s1">1) перечень видов (включая перечень видов высокотехнологичной медицинской помощи, который содержит в том числе методы лечения и источники финансового обеспечения высокотехнологичной медицинской помощи), форм и условий медицинской помощи, оказание которой осуществляется бесплатно;</text:p>
      <text:p text:style-name="s1"><text:bookmark text:name="anchor8052"/>2) перечень заболеваний и состояний, оказание медицинской помощи при которых осуществляется бесплатно;</text:p>
      <text:p text:style-name="s1"><text:bookmark text:name="anchor8053"/>3) категории граждан, оказание медицинской помощи которым осуществляется бесплатно;</text:p>
      <text:p text:style-name="s1"><text:bookmark text:name="anchor8054"/>4) базовая программа обязательного медицинского страхования в соответствии с <text:a xlink:type="simple" xlink:href="http://ivo.garant.ru/document/redirect/12180688/35">законодательством</text:a> Российской Федерации об обязательном медицинском страховании;</text:p>
      <text:p text:style-name="s1"><text:bookmark text:name="anchor8055"/>5)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а также порядок и структура формирования тарифов на медицинскую помощь и способы ее оплаты;</text:p>
      <text:p text:style-name="s1"><text:bookmark text:name="anchor8056"/>6) требования к территориальным программам государственных гарантий бесплатного оказания гражданам медицинской помощи в части определения порядка, условий предоставления медицинской помощи, критериев доступности медицинской помощи.</text:p>
      <text:p text:style-name="s1"><text:bookmark text:name="anchor806"/>6. В части медицинской помощи, оказание которой осуществляется за счет бюджетных ассигнований федерального бюджета в программе государственных гарантий, устанавливаются:</text:p>
      <text:p text:style-name="s1"><text:bookmark text:name="anchor8061"/>1) перечень видов, форм и условий медицинской помощи, оказание которой осуществляется за счет бюджетных ассигнований федерального бюджета;</text:p>
      <text:p text:style-name="s1"><text:bookmark text:name="anchor8062"/>2) перечень заболеваний, состояний, оказание медицинской помощи при которых осуществляется за счет бюджетных ассигнований федерального бюджета;</text:p>
      <text:p text:style-name="s1"><text:bookmark text:name="anchor8063"/>3) категории граждан, оказание медицинской помощи которым осуществляется за счет бюджетных ассигнований федерального бюджета;</text:p>
      <text:p text:style-name="s1"><text:bookmark text:name="anchor8064"/>4) порядок и условия оказания медицинской помощи за счет бюджетных ассигнований федерального бюджета, целевые значения критериев доступности медицинской помощи.</text:p>
      <text:p text:style-name="s22header">Информация об изменениях:</text:p>
      <text:p text:style-name="s22"><text:bookmark text:name="anchor807"/>Часть 7 изменена с 1 января 2022 г. - <text:a xlink:type="simple" xlink:href="http://ivo.garant.ru/document/redirect/72136974/2112">Федеральный закон</text:a> от 25 декабря 2018 г. N 489-ФЗ</text:p>
      <text:p text:style-name="s22"><text:a xlink:type="simple" xlink:href="http://ivo.garant.ru/document/redirect/77673785/807">См. предыдущую редакцию</text:a></text:p>
      <text:p text:style-name="s1">7. Программа государственных гарантий бесплатного оказания гражданам медицинской помощи формируется с учетом порядков оказания медицинской помощи, стандартов медицинской помощи, клинических рекомендаций, а также с учетом особенностей половозрастного состава населения, уровня и структуры заболеваемости населения Российской Федерации, основанных на данных медицинской статистики.</text:p>
      <text:p text:style-name="s1"/>
      <text:p text:style-name="s9header">ГАРАНТ:</text:p>
      <text:p text:style-name="s9"><text:bookmark text:name="anchor81"/>Статья 81 настоящего Федерального закона <text:a xlink:type="simple" xlink:href="#anchor1012">вступает в силу</text:a> с 1 января 2012 г.</text:p>
      <text:p text:style-name="s15"><text:span text:style-name="s10">Статья 81</text:span>. Территориальная программа государственных гарантий бесплатного оказания гражданам медицинской помощи</text:p>
      <text:p text:style-name="s9header">ГАРАНТ:</text:p>
      <text:p text:style-name="s9">См. <text:span text:style-name="s8">комментарии</text:span> к статье 81 настоящего Федерального закона</text:p>
      <text:p text:style-name="s1"><text:bookmark text:name="anchor811"/>1. В соответствии с <text:a xlink:type="simple" xlink:href="http://ivo.garant.ru/document/redirect/76805884/0">программой</text:a> государственных гарантий бесплатного оказания гражданам медицинской помощи органы государственной власти субъектов Российской Федерации утверждают территориальные программы государственных гарантий бесплатного оказания гражданам медицинской помощи, включающие в себя территориальные программы обязательного медицинского страхования, установленные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2. В рамках территориальной программы государственных гарантий бесплатного оказания гражданам медицинской помощи органы государственной власти субъектов Российской Федерации устанавливают:</text:p>
      <text:p text:style-name="s1"><text:bookmark text:name="anchor8121"/>1) целевые значения критериев доступности медицинской помощи в соответствии с критериями, установленными программой государственных гарантий бесплатного оказания гражданам медицинской помощи;</text:p>
      <text:p text:style-name="s1"><text:bookmark text:name="anchor8122"/>2) перечень заболеваний (состояний) и перечень видов медицинской помощи, оказываемой гражданам без взимания с них платы за счет бюджетных ассигнований бюджета субъекта Российской Федерации и средств бюджета территориального фонда обязательного медицинского страхования;</text:p>
      <text:p text:style-name="s1"><text:bookmark text:name="anchor8123"/>3) порядок и условия предоставления медицинской помощи, в том числе сроки ожидания медицинской помощи, оказываемой в плановом порядке;</text:p>
      <text:p text:style-name="s1"><text:bookmark text:name="anchor8124"/>4) порядок реализации установленного законодательством Российской Федерации права внеочередного оказания медицинской помощи отдельным категориям граждан в медицинских организациях, находящихся на территории субъекта Российской Федерации;</text:p>
      <text:p text:style-name="s22header">Информация об изменениях:</text:p>
      <text:p text:style-name="s22"><text:bookmark text:name="anchor8125"/>Пункт 5 изменен с 1 сентября 2020 г. - <text:a xlink:type="simple" xlink:href="http://ivo.garant.ru/document/redirect/74369768/33">Федеральный закон</text:a> от 13 июля 2020 г. N 206-ФЗ</text:p>
      <text:p text:style-name="s22"><text:a xlink:type="simple" xlink:href="http://ivo.garant.ru/document/redirect/77702984/8125">См. предыдущую редакцию</text:a></text:p>
      <text:p text:style-name="s1">5) перечень лекарственных препаратов, отпускаемых населению в соответствии с <text:a xlink:type="simple" xlink:href="http://ivo.garant.ru/document/redirect/101268/1000">Перечнем</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а также в соответствии с <text:a xlink:type="simple" xlink:href="http://ivo.garant.ru/document/redirect/101268/2000">Перечнем</text:a> групп населения, при амбулаторном лечении которых лекарственные средства отпускаются по рецептам врачей с пятидесятипроцентной скидкой, сформированный в объеме не менее, чем это предусмотрено <text:a xlink:type="simple" xlink:href="http://ivo.garant.ru/document/redirect/5756200/1111">перечнем</text:a> жизненно необходимых и важнейших лекарственных препаратов, утверждаемым Правительством Российской Федерации в соответствии с <text:a xlink:type="simple" xlink:href="http://ivo.garant.ru/document/redirect/12174909/0">Федеральным законом</text:a> от 12 апреля 2010 года N 61-ФЗ "Об обращении лекарственных средств";</text:p>
      <text:p text:style-name="s1"><text:bookmark text:name="anchor8126"/>6) перечень медицинских организаций, участвующих в реализации территориальной программы государственных гарантий бесплатного оказания гражданам медицинской помощи;</text:p>
      <text:p text:style-name="s1"><text:bookmark text:name="anchor8127"/>7) объем медицинской помощи, оказываемой в рамках территориальной программы государственных гарантий бесплатного оказания гражданам медицинской помощи в соответствии с <text:a xlink:type="simple" xlink:href="http://ivo.garant.ru/document/redirect/12180688/36">законодательством</text:a> Российской Федерации об обязательном медицинском страховании;</text:p>
      <text:p text:style-name="s1"><text:bookmark text:name="anchor8128"/>8) объем медицинской помощи в расчете на одного жителя, стоимость объема медицинской помощи с учетом условий ее оказания, подушевой норматив финансирования;</text:p>
      <text:p text:style-name="s1"><text:bookmark text:name="anchor8129"/>9) перечень мероприятий по профилактике заболеваний и формированию здорового образа жизни, осуществляемых в рамках территориальной программы государственных гарантий бесплатного оказания гражданам медицинской помощи;</text:p>
      <text:p text:style-name="s22header">Информация об изменениях:</text:p>
      <text:p text:style-name="s22"><text:bookmark text:name="anchor81210"/><text:a xlink:type="simple" xlink:href="http://ivo.garant.ru/document/redirect/70514766/59026">Федеральным законом</text:a> от 25 ноября 2013 г. N 317-ФЗ часть 2 статьи 81 настоящего Федерального закона дополнена пунктом 10</text:p>
      <text:p text:style-name="s1">10) порядок и размеры возмещения расходов, связанных с оказанием гражданам медицинской помощи в экстренной форме.</text:p>
      <text:p text:style-name="s1"><text:bookmark text:name="anchor813"/>3. Территориальные программы государственных гарантий бесплатного оказания гражданам медицинской помощи при условии выполнения финансовых нормативов, установленных программой государственных гарантий бесплатного оказания гражданам медицинской помощи могут содержать дополнительные виды и условия оказания медицинской помощи, а также дополнительные объемы медицинской помощи, в том числе предусматривающие возможность превышения усредненных показателей, установленных стандартами медицинской помощи.</text:p>
      <text:p text:style-name="s1"><text:bookmark text:name="anchor814"/>4. При формировании территориальной программы государственных гарантий бесплатного оказания гражданам медицинской помощи учитываются:</text:p>
      <text:p text:style-name="s1"><text:bookmark text:name="anchor8141"/>1) порядки оказания медицинской помощи и стандарты медицинской помощи;</text:p>
      <text:p text:style-name="s1"><text:bookmark text:name="anchor8142"/>2) особенности половозрастного состава населения;</text:p>
      <text:p text:style-name="s1"><text:bookmark text:name="anchor8143"/>3) уровень и структура заболеваемости населения субъекта Российской Федерации, основанные на данных медицинской статистики;</text:p>
      <text:p text:style-name="s1"><text:bookmark text:name="anchor8144"/>4) климатические и географические особенности региона и транспортная доступность медицинских организаций;</text:p>
      <text:p text:style-name="s1"><text:bookmark text:name="anchor8145"/>5) 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в порядке, установленном <text:a xlink:type="simple" xlink:href="http://ivo.garant.ru/document/redirect/12180688/517">законодательством</text:a> Российской Федерации об обязательном медицинском страховании.</text:p>
      <text:p text:style-name="s1"><text:bookmark text:name="anchor815"/>5. Уполномоченный федеральный орган исполнительной власти ежегодно <text:a xlink:type="simple" xlink:href="http://ivo.garant.ru/document/redirect/71133984/1000">осуществляет</text:a> мониторинг формирования, экономического обоснования территориальных программ государственных гарантий бесплатного оказания гражданам медицинской помощи и производит оценку реализации таких программ, а совместно с Федеральным фондом обязательного медицинского страхования - территориальных программ обязательного медицинского страхования.</text:p>
      <text:p text:style-name="s22header">Информация об изменениях:</text:p>
      <text:p text:style-name="s22"><text:bookmark text:name="anchor816"/>Часть 6 изменена с 19 августа 2024 г. - <text:a xlink:type="simple" xlink:href="http://ivo.garant.ru/document/redirect/409493579/5513">Федеральный закон</text:a> от 8 августа 2024 г. N 232-ФЗ</text:p>
      <text:p text:style-name="s22"><text:a xlink:type="simple" xlink:href="http://ivo.garant.ru/document/redirect/76839500/816">См. предыдущую редакцию</text:a></text:p>
      <text:p text:style-name="s1">6. Уполномоченный федеральный орган исполнительной власти, Федеральный фонд обязательного медицинского страхования и высшие исполнительные органы субъектов Российской Федерации заключают соглашения о реализации территориальных программ государственных гарантий бесплатного оказания гражданам медицинской помощи, в том числе территориальных программ обязательного медицинского страхования, в <text:a xlink:type="simple" xlink:href="http://ivo.garant.ru/document/redirect/70867788/21">порядке</text:a>, установленном Правительством Российской Федерации. Указанные в настоящей части соглашения заключаются по <text:a xlink:type="simple" xlink:href="http://ivo.garant.ru/document/redirect/70878154/1000">форме</text:a>, утвержденной уполномоченным федеральным органом исполнительной власти.</text:p>
      <text:p text:style-name="s1"/>
      <text:h text:outline-level="1" text:style-name="s3"><text:bookmark text:name="anchor1100"/>Глава 11. Финансовое обеспечение в сфере охраны здоровья</text:h>
      <text:p text:style-name="s1"/>
      <text:p text:style-name="s9header">ГАРАНТ:</text:p>
      <text:p text:style-name="s9"><text:bookmark text:name="anchor82"/>Статья 82 настоящего Федерального закона <text:a xlink:type="simple" xlink:href="#anchor1012">вступает в силу</text:a> с 1 января 2012 г.</text:p>
      <text:p text:style-name="s15"><text:span text:style-name="s10">Статья 82</text:span>. Источники финансового обеспечения в сфере охраны здоровья</text:p>
      <text:p text:style-name="s9header">ГАРАНТ:</text:p>
      <text:p text:style-name="s9">См. <text:span text:style-name="s8">комментарии</text:span> к статье 82 настоящего Федерального закона</text:p>
      <text:p text:style-name="s1">Источниками финансового обеспечения в сфере охраны здоровья являются средства федерального бюджета, бюджетов субъектов Российской Федерации, местных бюджетов, средства обязательного медицинского страхования, средства организаций и граждан, средства, поступившие от физических и юридических лиц, в том числе добровольные пожертвования, и иные не запрещенные законодательством Российской Федерации источники.</text:p>
      <text:p text:style-name="s1"/>
      <text:p text:style-name="s9header">ГАРАНТ:</text:p>
      <text:p text:style-name="s9"><text:bookmark text:name="anchor83"/>Статья 83 настоящего Федерального закона <text:a xlink:type="simple" xlink:href="#anchor1012">вступает в силу</text:a> с 1 января 2012 г.</text:p>
      <text:p text:style-name="s15"><text:span text:style-name="s10">Статья 83</text:span>. Финансовое обеспечение оказания гражданам медицинской помощи и санаторно-курортного лечения</text:p>
      <text:p text:style-name="s9header">ГАРАНТ:</text:p>
      <text:p text:style-name="s9">См. <text:span text:style-name="s8">комментарии</text:span> к статье 83 настоящего Федерального закона</text:p>
      <text:p text:style-name="s1"><text:bookmark text:name="anchor831"/>1. Финансовое обеспечение оказания гражданам первичной медико-санитарной помощи осуществляется за счет:</text:p>
      <text:p text:style-name="s1"><text:bookmark text:name="anchor8311"/>1) средств обязательного медицинского страхования;</text:p>
      <text:p text:style-name="s1"><text:bookmark text:name="anchor8312"/>2) бюджетных ассигнований федерального бюджета,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программы обязательного медицинского страхования, а также расходов, не включенных в структуру тарифов на оплату медицинской помощи, предусмотренную в программах обязательного медицинского страхования);</text:p>
      <text:p text:style-name="s1"><text:bookmark text:name="anchor8313"/>3) иных источников в соответствии с настоящим Федеральным законом.</text:p>
      <text:p text:style-name="s1"><text:bookmark text:name="anchor832"/>2. Финансовое обеспечение оказания гражданам специализированной, в том числе высокотехнологичной, медицинской помощи осуществляется за счет:</text:p>
      <text:p text:style-name="s1"><text:bookmark text:name="anchor8321"/>1) средств обязательного медицинского страхования;</text:p>
      <text:p text:style-name="s1"><text:bookmark text:name="anchor8322"/>2)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23"/><text:a xlink:type="simple" xlink:href="http://ivo.garant.ru/document/redirect/71434954/501139">Федеральным законом</text:a> от 3 июля 2016 г. N 286-ФЗ в пункт 3 части 2 статьи 83 настоящего Федерального закона внесены изменения, <text:a xlink:type="simple" xlink:href="http://ivo.garant.ru/document/redirect/71434954/61">вступающие в силу</text:a> с 1 января 2017 г.</text:p>
      <text:p text:style-name="s22"><text:a xlink:type="simple" xlink:href="http://ivo.garant.ru/document/redirect/57746916/832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83231"/><text:a xlink:type="simple" xlink:href="http://ivo.garant.ru/document/redirect/71434954/501140">Федеральным законом</text:a> от 3 июля 2016 г. N 286-ФЗ часть 2 статьи 83 настоящего Федерального закона дополнена пунктом 3.1, <text:a xlink:type="simple" xlink:href="http://ivo.garant.ru/document/redirect/71434954/61">вступающим в силу</text:a> с 1 января 2017 г.</text:p>
      <text:p text:style-name="s1">3.1) бюджетных ассигнований бюджета Федерального фонда обязательного медицинского страхования на финансовое обеспечение высокотехнологичной медицинской помощи, не включенной в <text:a xlink:type="simple" xlink:href="http://ivo.garant.ru/document/redirect/12180688/35">базовую программу</text:a>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s22header">Информация об изменениях:</text:p>
      <text:p text:style-name="s22"><text:bookmark text:name="anchor83232"/>Пункт 3.2 изменен с 1 января 2020 г. - <text:a xlink:type="simple" xlink:href="http://ivo.garant.ru/document/redirect/73090898/22">Федеральный закон</text:a> от 2 декабря 2019 г. N 399-ФЗ</text:p>
      <text:p text:style-name="s22"><text:a xlink:type="simple" xlink:href="http://ivo.garant.ru/document/redirect/77687089/83232">См. предыдущую редакцию</text:a></text:p>
      <text:p text:style-name="s9header">ГАРАНТ:</text:p>
      <text:p text:style-name="s9">Положения пункта 3.2 части 2 статьи 83 (в редакции <text:a xlink:type="simple" xlink:href="http://ivo.garant.ru/document/redirect/73090898/22">Федерального закона</text:a> от 2 декабря 2019 г. N 399-ФЗ) <text:a xlink:type="simple" xlink:href="http://ivo.garant.ru/document/redirect/73090898/32">применяются</text:a> к правоотношениям, возникающим в процессе составления и исполнения федерального бюджета, бюджета ФФОМС, бюджетов субъектов РФ, начиная с бюджетов на 2020 г. и на плановый период 2021 и 2022 гг.</text:p>
      <text:p text:style-name="s1">3.2) бюджетных ассигнований федерального бюджета на софинансирование расходов субъектов Российской Федерации, возникающих при оказании гражданам Российской Федерации высокотехнологичной медицинской помощи, не включенной в базовую программу обязательного медицинского страхования. Порядок софинансирования указанных в настоящем пункте расходов субъектов Российской Федерации устанавливается Правительством Российской Федерации;</text:p>
      <text:p text:style-name="s1"><text:bookmark text:name="anchor8324"/>4) иных источников в соответствии с настоящим Федеральным законом.</text:p>
      <text:p text:style-name="s1"><text:bookmark text:name="anchor833"/>3. Финансовое обеспечение оказания гражданам скорой, в том числе скорой специализированной, медицинской помощи осуществляется за счет:</text:p>
      <text:p text:style-name="s1"><text:bookmark text:name="anchor8331"/>1) средств обязательного медицинского страхования;</text:p>
      <text:p text:style-name="s1"><text:bookmark text:name="anchor8332"/>2) бюджетных ассигнований бюджетов субъектов Российской Федерации, выделяемых на финансовое обеспечение реализации территориальных программ государственных гарантий бесплатного оказания гражданам медицинской помощи (в части медицинской помощи, не включенной в территориальные программы обязательного медицинского страхования, а также расходов, не включенных в структуру тарифов на оплату медицинской помощи, предусмотренную в территориальных программах обязательного медицинского страхования);</text:p>
      <text:p text:style-name="s22header">Информация об изменениях:</text:p>
      <text:p text:style-name="s22"><text:bookmark text:name="anchor8333"/><text:a xlink:type="simple" xlink:href="http://ivo.garant.ru/document/redirect/70809060/2172">Федеральным законом</text:a> от 1 декабря 2014 г. N 418-ФЗ в пункт 3 части 3 статьи 83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8333">См. текст пункта в предыдущей редакции</text:a></text:p>
      <text:p text:style-name="s1">3) бюджетных ассигнований федерального бюджета, выделяемых медицинским организациям, подведомственным федеральным органам исполнительной власти, и включенным в перечень, утвержденный уполномоченным федеральным органом исполнительной власти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ую программу обязательного медицинского страхования).</text:p>
      <text:p text:style-name="s1"><text:bookmark text:name="anchor834"/>4. Финансовое обеспечение оказания гражданам паллиативной медицинской помощи осуществляется за счет:</text:p>
      <text:p text:style-name="s1"><text:bookmark text:name="anchor8341"/>1) бюджетных ассигнований бюджетов субъектов Российской Федерации, выделяемых в рамках территориальных программ государственных гарантий бесплатного оказания гражданам медицинской помощи;</text:p>
      <text:p text:style-name="s1"><text:bookmark text:name="anchor8342"/>2) иных источников в соответствии с настоящим Федеральным законом.</text:p>
      <text:p text:style-name="s1"><text:bookmark text:name="anchor835"/>5. Финансовое обеспечение санаторно-курортного лечения граждан, за исключением медицинской реабилитации, осуществляется за счет:</text:p>
      <text:p text:style-name="s1"><text:bookmark text:name="anchor8351"/>1) бюджетных ассигнований соответствующих бюджетов, выделяемых для отдельных категорий граждан, установленных законодательством Российской Федерации, и бюджетных ассигнований федерального бюджета, выделяемых федеральным органам исполнительной власти на оказание государственных услуг по санаторно-курортному лечению;</text:p>
      <text:p text:style-name="s1"><text:bookmark text:name="anchor8352"/>2) иных источников в соответствии с настоящим Федеральным законом.</text:p>
      <text:p text:style-name="s22header">Информация об изменениях:</text:p>
      <text:p text:style-name="s22"><text:bookmark text:name="anchor83501"/><text:a xlink:type="simple" xlink:href="http://ivo.garant.ru/document/redirect/70885196/17">Федеральным законом</text:a> от 8 марта 2015 г. N 55-ФЗ статья 83 настоящего Федерального закона дополнена частью 5.1</text:p>
      <text:p text:style-name="s1">5.1. Финансовое обеспечение оказания медицинской помощи в рамках клинической апробации осуществляется за счет бюджетных ассигнований федерального бюджета, предусмотренных на указанные цели.</text:p>
      <text:p text:style-name="s22header">Информация об изменениях:</text:p>
      <text:p text:style-name="s22"><text:bookmark text:name="anchor836"/><text:a xlink:type="simple" xlink:href="http://ivo.garant.ru/document/redirect/70771756/41">Федеральным законом</text:a> от 22 октября 2014 г. N 314-Ф3 в часть 6 статьи 83 настоящего Федерального закона внесены изменения</text:p>
      <text:p text:style-name="s22"><text:a xlink:type="simple" xlink:href="http://ivo.garant.ru/document/redirect/57746661/836">См. текст части в предыдущей редакции</text:a></text:p>
      <text:p text:style-name="s1">6. Финансовое обеспечение оказания медицинской помощи населению отдельных территорий и работникам отдельных организаций, указанных в <text:a xlink:type="simple" xlink:href="#anchor421">части 1 статьи 42</text:a> настоящего Федерального закона, осуществляется за счет:</text:p>
      <text:p text:style-name="s1"><text:bookmark text:name="anchor8361"/>1) средств обязательного медицинского страхования, выделяемых в рамках территориальных программ обязательного медицинского страхования;</text:p>
      <text:p text:style-name="s1"><text:bookmark text:name="anchor8362"/>2) бюджетных ассигнований федерального бюджета (в части медицинской помощи, не включенной в базовую программу обязательного медицинского страхования, а также расходов, не включенных в структуру тарифов на оплату медицинской помощи, предусмотренную в базовой программе обязательного медицинского страхования).</text:p>
      <text:p text:style-name="s22header">Информация об изменениях:</text:p>
      <text:p text:style-name="s22"><text:bookmark text:name="anchor7901023"/><text:a xlink:type="simple" xlink:href="http://ivo.garant.ru/document/redirect/70771756/421">Федеральным законом</text:a> от 22 октября 2014 г. N 314-Ф3 статья 83 настоящего Федерального закона дополнена частью 6.1</text:p>
      <text:p text:style-name="s1">6.1. Финансовое обеспечение оказания медицинской помощи лицам, указанным в <text:a xlink:type="simple" xlink:href="#anchor423">части 3 статьи 42</text:a> настоящего Федерального закона, осуществляется за счет:</text:p>
      <text:p text:style-name="s1"><text:bookmark text:name="anchor83611"/>1) бюджетных ассигнований федерального бюджета;</text:p>
      <text:p text:style-name="s1"><text:bookmark text:name="anchor83612"/>2) средств обязательного медицинского страхования.</text:p>
      <text:p text:style-name="s22header">Информация об изменениях:</text:p>
      <text:p text:style-name="s22"><text:bookmark text:name="anchor83602"/>Статья 83 дополнена частью 6.2 с 16 декабря 2017 г. - <text:a xlink:type="simple" xlink:href="http://ivo.garant.ru/document/redirect/71824876/24">Федеральный закон</text:a> от 5 декабря 2017 г. N 373-ФЗ</text:p>
      <text:p text:style-name="s1">6.2. Финансовое обеспечение медико-биологического обеспечения лиц, указанных в <text:a xlink:type="simple" xlink:href="#anchor42101">части 1 статьи 42.1</text:a> настоящего Федерального закона, осуществляется:</text:p>
      <text:p text:style-name="s1"><text:bookmark text:name="anchor836021"/>1) в отношении спортсменов спортивных сборных команд Российской Федерации - за счет бюджетных ассигнований, предусмотренных в федеральном бюджете федеральному органу исполнительной власти, осуществляющему полномочия по организации медико-биологического обеспечения спортсменов спортивных сборных команд Российской Федерации;</text:p>
      <text:p text:style-name="s1"><text:bookmark text:name="anchor836022"/>2) в отношении спортсменов спортивных сборных команд субъектов Российской Федерации - за счет бюджетных ассигнований бюджетов субъектов Российской Федерации.</text:p>
      <text:p text:style-name="s1"><text:bookmark text:name="anchor837"/>7. Финансовое обеспечение оказания медицинской помощи военнослужащим и приравненным к ним лицам осуществляется в соответствии с <text:a xlink:type="simple" xlink:href="http://ivo.garant.ru/document/redirect/178792/16">законодательством</text:a> Российской Федерации.</text:p>
      <text:p text:style-name="s1"><text:bookmark text:name="anchor838"/>8. Финансовое обеспечение оказания медицинской помощи лицам, задержанным, заключенным под стражу, отбывающим наказание в виде ограничения свободы, ареста, лишения свободы или административного ареста, осуществляется в соответствии с законодательством Российской Федерации.</text:p>
      <text:p text:style-name="s22header">Информация об изменениях:</text:p>
      <text:p text:style-name="s22"><text:bookmark text:name="anchor839"/>Часть 9 изменена с 1 января 2026 г. - <text:a xlink:type="simple" xlink:href="http://ivo.garant.ru/document/redirect/412378244/1">Федеральный закон</text:a> от 23 июля 2025 г. N 252-ФЗ</text:p>
      <text:p text:style-name="s22"><text:a xlink:type="simple" xlink:href="http://ivo.garant.ru/document/redirect/483407331/839">См. будущую редакцию</text:a></text:p>
      <text:p text:style-name="s22"><text:a xlink:type="simple" xlink:href="http://ivo.garant.ru/document/redirect/71385142/141">Федеральным законом</text:a> от 26 апреля 2016 г. N 112-ФЗ в часть 9 статьи 83 настоящего Федерального закона внесены изменения</text:p>
      <text:p text:style-name="s22"><text:a xlink:type="simple" xlink:href="http://ivo.garant.ru/document/redirect/57410233/839">См. текст части в предыдущей редакции</text:a></text:p>
      <text:p text:style-name="s9header">ГАРАНТ:</text:p>
      <text:p text:style-name="s9"><text:a xlink:type="simple" xlink:href="http://ivo.garant.ru/document/redirect/410441851/1111">Постановлением</text:a> Конституционного Суда Российской Федерации от 26 сентября 2024 г. N 41-П часть 9 статьи 83 признан частично соответствующим и частично не соответствующим Конституции РФ</text:p>
      <text:p text:style-name="s1">9. Обеспечение граждан зарегистрированными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за исключением заболеваний, указанных в <text:a xlink:type="simple" xlink:href="#anchor14221">пункте 21 части 2 статьи 14</text:a> настоящего Федерального закона), осуществляется за счет средств бюджетов субъектов Российской Федерации.</text:p>
      <text:p text:style-name="s22header">Информация об изменениях:</text:p>
      <text:p text:style-name="s22"><text:bookmark text:name="anchor8391"/>Часть 9.1 изменена с 1 сентября 2022 г. - <text:a xlink:type="simple" xlink:href="http://ivo.garant.ru/document/redirect/404561946/23">Федеральный закон</text:a> от 1 мая 2022 г. N 129-ФЗ</text:p>
      <text:p text:style-name="s22"><text:a xlink:type="simple" xlink:href="http://ivo.garant.ru/document/redirect/77321876/8391">См. предыдущую редакцию</text:a></text:p>
      <text:p text:style-name="s1">9.1. Финансовое обеспечение медицинской деятельности, связанной с донорством органов человека, костного мозга и гемопоэтических стволовых клеток в целях трансплантации (пересадки), осуществляется за счет:</text:p>
      <text:p text:style-name="s1"><text:bookmark text:name="anchor83911"/>1) бюджетных ассигнований, предусмотренных в федеральном бюджете уполномоченному федеральному органу исполнительной власти;</text:p>
      <text:p text:style-name="s22header">Информация об изменениях:</text:p>
      <text:p text:style-name="s22"><text:bookmark text:name="anchor83912"/>Пункт 2 изменен с 19 августа 2024 г. - <text:a xlink:type="simple" xlink:href="http://ivo.garant.ru/document/redirect/409493579/5514">Федеральный закон</text:a> от 8 августа 2024 г. N 232-ФЗ</text:p>
      <text:p text:style-name="s22"><text:a xlink:type="simple" xlink:href="http://ivo.garant.ru/document/redirect/76839500/83912">См. предыдущую редакцию</text:a></text:p>
      <text:p text:style-name="s1">2) бюджетных ассигнований бюджетов субъектов Российской Федерации, предусмотренных для выделения медицинским организациям, подведомственным исполнительным органам субъектов Российской Федерации.</text:p>
      <text:p text:style-name="s22header">Информация об изменениях:</text:p>
      <text:p text:style-name="s22"><text:bookmark text:name="anchor8392"/>Часть 9.2 изменена с 1 января 2023 г. - <text:a xlink:type="simple" xlink:href="http://ivo.garant.ru/document/redirect/405873541/1">Федеральный закон</text:a> от 5 декабря 2022 г. N 469-ФЗ</text:p>
      <text:p text:style-name="s22"><text:a xlink:type="simple" xlink:href="http://ivo.garant.ru/document/redirect/76805825/8392">См. предыдущую редакцию</text:a></text:p>
      <text:p text:style-name="s1">9.2. Обеспечение лекарственными препаратами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Прауэра), лиц после трансплантации органов и (или) тканей осуществляется:</text:p>
      <text:p text:style-name="s1"><text:bookmark text:name="anchor83921"/>1) в отношении взрослых в возрасте 18 лет и старше - за счет бюджетных ассигнований, предусмотренных в федеральном бюджете уполномоченному федеральному органу исполнительной власти;</text:p>
      <text:p text:style-name="s1"><text:bookmark text:name="anchor83922"/>2) в отношении детей в возрасте от 0 до 18 лет - за счет бюджетных ассигнований, предусмотренных в федеральном бюджете уполномоченному федеральному органу исполнительной власти для нужд Фонда поддержки детей с тяжелыми жизнеугрожающими и хроническими заболеваниями, в том числе редкими (орфанными) заболеваниями, "Круг добра", в соответствии с <text:a xlink:type="simple" xlink:href="http://ivo.garant.ru/document/redirect/400566567/1000">порядком</text:a> приобретения лекарственных препаратов и медицинских изделий для конкретного ребенка с тяжелым жизнеугрожающим или хроническим заболеванием, в том числе редким (орфанным) заболеванием, либо для групп таких детей, установленным Правительством Российской Федерации.</text:p>
      <text:p text:style-name="s22header">Информация об изменениях:</text:p>
      <text:p text:style-name="s22"><text:bookmark text:name="anchor8393"/><text:a xlink:type="simple" xlink:href="http://ivo.garant.ru/document/redirect/71434954/501134">Федеральным законом</text:a> от 3 июля 2016 г. N 286-ФЗ статья 83 настоящего Федерального закона дополнена частью 9.3, <text:a xlink:type="simple" xlink:href="http://ivo.garant.ru/document/redirect/71434954/61">вступающей в силу</text:a> с 1 января 2017 г.</text:p>
      <text:p text:style-name="s1">9.3. Обеспечение лиц, инфицированных вирусом иммунодефицита человека, в том числе в сочетании с вирусами гепатитов B и C, антивирус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22header">Информация об изменениях:</text:p>
      <text:p text:style-name="s22"><text:bookmark text:name="anchor8394"/><text:a xlink:type="simple" xlink:href="http://ivo.garant.ru/document/redirect/71434954/501134">Федеральным законом</text:a> от 3 июля 2016 г. N 286-ФЗ статья 83 настоящего Федерального закона дополнена частью 9.4, <text:a xlink:type="simple" xlink:href="http://ivo.garant.ru/document/redirect/71434954/61">вступающей в силу</text:a> с 1 января 2017 г.</text:p>
      <text:p text:style-name="s1">9.4. Обеспечение лиц, больных туберкулезом с множественной лекарственной устойчивостью возбудителя, антибактериальными и противотуберкулезными лекарственными препаратами для медицинского применения, включенными в <text:a xlink:type="simple" xlink:href="http://ivo.garant.ru/document/redirect/5756200/1111">перечень</text:a> жизненно необходимых и важнейших лекарственных препаратов, осуществляется за счет бюджетных ассигнований, предусмотренных в федеральном бюджете на указанные цели.</text:p>
      <text:p text:style-name="s1"><text:bookmark text:name="anchor8310"/>10. Расходы, связанные с оказанием гражданам бесплатной медицинской помощи в экстренной форме медицинской организацией, в том числе медицинской организацией частной системы здравоохранения, подлежат возмещению в порядке и в размерах, установленных программой государственных гарантий бесплатного оказания гражданам медицинской помощи.</text:p>
      <text:p text:style-name="s1"><text:bookmark text:name="anchor83110"/>11. Источники финансового обеспечения оказания медицинской помощи в случаях, прямо не урегулированных настоящим Федеральным законом либо другими федеральными законами, определяются с учетом положений программы государственных гарантий бесплатного оказания гражданам медицинской помощи.</text:p>
      <text:p text:style-name="s9header">ГАРАНТ:</text:p>
      <text:p text:style-name="s9">О финансовом обеспечении отдельных видов медицинской помощи до 1 января 2015 г. см. <text:a xlink:type="simple" xlink:href="#anchor10070">часть 7 статьи 100</text:a> настоящего Федерального закона</text:p>
      <text:p text:style-name="s9"/>
      <text:p text:style-name="s9"/>
      <text:p text:style-name="s15"><text:bookmark text:name="anchor84"/><text:span text:style-name="s10">Статья 84</text:span>. Оплата медицинских услуг</text:p>
      <text:p text:style-name="s9header">ГАРАНТ:</text:p>
      <text:p text:style-name="s9">См. <text:span text:style-name="s8">комментарии</text:span> к статье 84 настоящего Федерального закона</text:p>
      <text:p text:style-name="s9header">ГАРАНТ:</text:p>
      <text:p text:style-name="s9"><text:bookmark text:name="anchor841"/>Часть 1 статьи 84 настоящего Федерального закона <text:a xlink:type="simple" xlink:href="#anchor1012">вступает в силу</text:a> с 1 января 2012 г.</text:p>
      <text:p text:style-name="s1">1. Граждане имеют право на получение платных медицинских услуг, предоставляемых по их желанию при оказании медицинской помощи, и платных немедицинских услуг (бытовых, сервисных, транспортных и иных услуг), предоставляемых дополнительно при оказании медицинской помощи.</text:p>
      <text:p text:style-name="s9header">ГАРАНТ:</text:p>
      <text:p text:style-name="s9"><text:bookmark text:name="anchor842"/>Часть 2 статьи 84 настоящего Федерального закона <text:a xlink:type="simple" xlink:href="#anchor1012">вступает в силу</text:a> с 1 января 2012 г.</text:p>
      <text:p text:style-name="s1">2. Платные медицинские услуги оказываются пациентам за счет личных средств граждан, средств работодателей и иных средств на основании договоров, в том числе договоров добровольного медицинского страхования.</text:p>
      <text:p text:style-name="s9header">ГАРАНТ:</text:p>
      <text:p text:style-name="s9"><text:bookmark text:name="anchor843"/>Часть 3 статьи 84 настоящего Федерального закона <text:a xlink:type="simple" xlink:href="#anchor1013">вступает в силу</text:a> с 1 января 2013 г.</text:p>
      <text:p text:style-name="s1">3. При оказании платных медицинских услуг должны соблюдаться порядки оказания медицинской помощи.</text:p>
      <text:p text:style-name="s9header">ГАРАНТ:</text:p>
      <text:p text:style-name="s9"><text:bookmark text:name="anchor844"/>Часть 4 статьи 84 настоящего Федерального закона <text:a xlink:type="simple" xlink:href="#anchor1012">вступает в силу</text:a> с 1 января 2012 г.</text:p>
      <text:p text:style-name="s1">4. Платные медицинские услуги могут оказываться в полном объеме стандарта медицинской помощи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s9header">ГАРАНТ:</text:p>
      <text:p text:style-name="s9"><text:bookmark text:name="anchor845"/>Часть 5 статьи 84 настоящего Федерального закона <text:a xlink:type="simple" xlink:href="#anchor1012">вступает в силу</text:a> с 1 января 2012 г.</text:p>
      <text:p text:style-name="s1">5. Медицинские организации, участвующие в реализации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меют право оказывать пациентам платные медицинские услуги:</text:p>
      <text:p text:style-name="s1"><text:bookmark text:name="anchor8451"/>1) на иных условиях, чем предусмотрено программой государственных гарантий бесплатного оказания гражданам медицинской помощи, территориальными программами государственных гарантий бесплатного оказания гражданам медицинской помощи и (или) целевыми программами;</text:p>
      <text:p text:style-name="s1"><text:bookmark text:name="anchor8452"/>2) при оказании медицинских услуг анонимно, за исключением случаев, предусмотренных законодательством Российской Федерации;</text:p>
      <text:p text:style-name="s1"><text:bookmark text:name="anchor8453"/>3) гражданам иностранных государств, лицам без гражданства, за исключением лиц, застрахованных по обязательному медицинскому страхованию, и гражданам Российской Федерации, не проживающим постоянно на ее территории и не являющимся застрахованными по обязательному медицинскому страхованию, если иное не предусмотрено международными договорами Российской Федерации;</text:p>
      <text:p text:style-name="s1"><text:bookmark text:name="anchor8454"/>4) при самостоятельном обращении за получением медицинских услуг, за исключением случаев и порядка, предусмотренных <text:a xlink:type="simple" xlink:href="#anchor21">статьей 21</text:a> настоящего Федерального закона.</text:p>
      <text:p text:style-name="s9header">ГАРАНТ:</text:p>
      <text:p text:style-name="s9"><text:bookmark text:name="anchor846"/>Часть 6 статьи 84 настоящего Федерального закона <text:a xlink:type="simple" xlink:href="#anchor1012">вступает в силу</text:a> с 1 января 2012 г.</text:p>
      <text:p text:style-name="s1">6. Отказ пациента от предлагаемых платных медицинских услуг не может быть причиной уменьшения видов и объема оказываемой медицинской помощи, предоставляемых такому пациенту без взимания платы в рамках <text:a xlink:type="simple" xlink:href="http://ivo.garant.ru/document/redirect/76805884/0">программы</text:a>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text:p>
      <text:p text:style-name="s9header">ГАРАНТ:</text:p>
      <text:p text:style-name="s9"><text:bookmark text:name="anchor847"/>Часть 7 статьи 84 настоящего Федерального закона <text:a xlink:type="simple" xlink:href="#anchor1012">вступает в силу</text:a> с 1 января 2012 г.</text:p>
      <text:p text:style-name="s1">7. <text:a xlink:type="simple" xlink:href="http://ivo.garant.ru/document/redirect/406870186/1000">Порядок</text:a> и условия предоставления медицинскими организациями платных медицинских услуг пациентам устанавливаются Правительством Российской Федерации.</text:p>
      <text:p text:style-name="s9header">ГАРАНТ:</text:p>
      <text:p text:style-name="s9"><text:bookmark text:name="anchor848"/>Часть 8 статьи 84 настоящего Федерального закона <text:a xlink:type="simple" xlink:href="#anchor1012">вступает в силу</text:a> с 1 января 2012 г.</text:p>
      <text:p text:style-name="s1">8. К отношениям, связанным с оказанием платных медицинских услуг, применяются положения <text:a xlink:type="simple" xlink:href="http://ivo.garant.ru/document/redirect/10106035/0">Закона</text:a> Российской Федерации от 7 февраля 1992 года N 2300-I "О защите прав потребителей".</text:p>
      <text:p text:style-name="s1"/>
      <text:h text:outline-level="1" text:style-name="s3"><text:bookmark text:name="anchor1200"/>Глава 12. Организация контроля в сфере охраны здоровья</text:h>
      <text:p text:style-name="s1"/>
      <text:p text:style-name="s22header">Информация об изменениях:</text:p>
      <text:p text:style-name="s22"><text:bookmark text:name="anchor85"/>Статья 85 изменена с 1 июля 2021 г. - <text:a xlink:type="simple" xlink:href="http://ivo.garant.ru/document/redirect/400889843/901713">Федеральный закон</text:a> от 11 июня 2021 г. N 170-ФЗ</text:p>
      <text:p text:style-name="s22"><text:a xlink:type="simple" xlink:href="http://ivo.garant.ru/document/redirect/77311660/85">См. предыдущую редакцию</text:a></text:p>
      <text:p text:style-name="s15"><text:span text:style-name="s10">Статья 85</text:span>. Контроль (надзор) в сфере охраны здоровья</text:p>
      <text:p text:style-name="s9header">ГАРАНТ:</text:p>
      <text:p text:style-name="s9">См. <text:span text:style-name="s8">комментарии</text:span> к статье 85 настоящего Федерального закона</text:p>
      <text:p text:style-name="s1"><text:bookmark text:name="anchor8501"/>Контроль (надзор) в сфере охраны здоровья осуществляется посредством:</text:p>
      <text:p text:style-name="s1"><text:bookmark text:name="anchor901714"/>1) <text:a xlink:type="simple" xlink:href="#anchor87">федерального государственного контроля (надзора)</text:a> качества и безопасности медицинской деятельности;</text:p>
      <text:p text:style-name="s22header">Информация об изменениях:</text:p>
      <text:p text:style-name="s22"><text:bookmark text:name="anchor901715"/>Пункт 2 изменен с 19 августа 2024 г. - <text:a xlink:type="simple" xlink:href="http://ivo.garant.ru/document/redirect/409493579/5539">Федеральный закон</text:a> от 8 августа 2024 г. N 232-ФЗ</text:p>
      <text:p text:style-name="s22"><text:a xlink:type="simple" xlink:href="http://ivo.garant.ru/document/redirect/76839500/901715">См. предыдущую редакцию</text:a></text:p>
      <text:p text:style-name="s1">2) <text:a xlink:type="simple" xlink:href="#anchor88">государственного контроля (надзора)</text:a> за реализацией исполнительными органами субъектов Российской Федерации полномочий в сфере охраны здоровья;</text:p>
      <text:p text:style-name="s1"><text:bookmark text:name="anchor901716"/>3) <text:a xlink:type="simple" xlink:href="#anchor88">государственного контроля (надзора)</text:a> за реализацией органами местного самоуправления полномочий в сфере охраны здоровья;</text:p>
      <text:p text:style-name="s1"><text:bookmark text:name="anchor854"/>4) <text:a xlink:type="simple" xlink:href="#anchor95">федерального государственного контроля (надзора)</text:a> за обращением медицинских изделий;</text:p>
      <text:p text:style-name="s1"><text:bookmark text:name="anchor855"/>5) федерального государственного контроля (надзора) в сфере обращения лекарственных средств, установленного <text:a xlink:type="simple" xlink:href="http://ivo.garant.ru/document/redirect/12174909/9">Федеральным законом</text:a> от 12 апреля 2010 года N 61-ФЗ "Об обращении лекарственных средств";</text:p>
      <text:p text:style-name="s22header">Информация об изменениях:</text:p>
      <text:p text:style-name="s22"><text:bookmark text:name="anchor856"/>Пункт 6 изменен с 19 августа 2024 г. - <text:a xlink:type="simple" xlink:href="http://ivo.garant.ru/document/redirect/409493579/5540">Федеральный закон</text:a> от 8 августа 2024 г. N 232-ФЗ</text:p>
      <text:p text:style-name="s22"><text:a xlink:type="simple" xlink:href="http://ivo.garant.ru/document/redirect/76839500/856">См. предыдущую редакцию</text:a></text:p>
      <text:p text:style-name="s1">6) <text:a xlink:type="simple" xlink:href="http://ivo.garant.ru/document/redirect/12174909/9200">государственного контроля (надзора)</text:a> за реализацией исполнительными органами субъектов Российской Федерации полномочий в сфере обращения лекарственных средств;</text:p>
      <text:p text:style-name="s1"><text:bookmark text:name="anchor857"/>7) федерального государственного контроля (надзора) в сфере обращения биомедицинских клеточных продуктов, установленного <text:a xlink:type="simple" xlink:href="http://ivo.garant.ru/document/redirect/71427992/46">Федеральным законом</text:a> от 23 июня 2016 года N 180-ФЗ "О биомедицинских клеточных продуктах";</text:p>
      <text:p text:style-name="s1"><text:bookmark text:name="anchor858"/>8) федерального государственного санитарно-эпидемиологического контроля (надзора), установленного <text:a xlink:type="simple" xlink:href="http://ivo.garant.ru/document/redirect/12115118/44">Федеральным законом</text:a> от 30 марта 1999 года N 52-ФЗ "О санитарно-эпидемиологическом благополучии населения";</text:p>
      <text:p text:style-name="s1"><text:bookmark text:name="anchor859"/>9) <text:a xlink:type="simple" xlink:href="#anchor89">ведомственного контроля качества</text:a> и безопасности медицинской деятельности в соответствии с настоящим Федеральным законом;</text:p>
      <text:p text:style-name="s1"><text:bookmark text:name="anchor8510"/>10) <text:a xlink:type="simple" xlink:href="#anchor90">внутреннего контроля качества</text:a> и безопасности медицинской деятельности в соответствии с настоящим Федеральным законом.</text:p>
      <text:p text:style-name="s1"/>
      <text:p text:style-name="s22header">Информация об изменениях:</text:p>
      <text:p text:style-name="s22"><text:bookmark text:name="anchor86"/>Наименование изменено с 1 июля 2021 г. - <text:a xlink:type="simple" xlink:href="http://ivo.garant.ru/document/redirect/400889843/901725">Федеральный закон</text:a> от 11 июня 2021 г. N 170-ФЗ</text:p>
      <text:p text:style-name="s22"><text:a xlink:type="simple" xlink:href="http://ivo.garant.ru/document/redirect/77311660/86">См. предыдущую редакцию</text:a></text:p>
      <text:p text:style-name="s15"><text:span text:style-name="s10">Статья 86</text:span>. Полномочия органов, осуществляющих государственный контроль (надзор) в сфере охраны здоровья</text:p>
      <text:p text:style-name="s9header">ГАРАНТ:</text:p>
      <text:p text:style-name="s9">См. <text:span text:style-name="s8">комментарии</text:span> к статье 86 настоящего Федерального закона</text:p>
      <text:p text:style-name="s22header">Информация об изменениях:</text:p>
      <text:p text:style-name="s22"><text:bookmark text:name="anchor861"/>Часть 1 изменена с 19 августа 2024 г. - <text:a xlink:type="simple" xlink:href="http://ivo.garant.ru/document/redirect/409493579/5516">Федеральный закон</text:a> от 8 августа 2024 г. N 232-ФЗ</text:p>
      <text:p text:style-name="s22"><text:a xlink:type="simple" xlink:href="http://ivo.garant.ru/document/redirect/76839500/861">См. предыдущую редакцию</text:a></text:p>
      <text:p text:style-name="s1">1. Уполномоченные федеральные органы исполнительной власти, исполнительные органы субъектов Российской Федерации, осуществляющие государственный контроль (надзор) в сфере охраны здоровья (далее - органы государственного контроля (надзора)):</text:p>
      <text:p text:style-name="s1"><text:bookmark text:name="anchor8611"/>1) выдают обязательные для исполнения предписания в случае выявления нарушений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22header">Информация об изменениях:</text:p>
      <text:p text:style-name="s22"><text:bookmark text:name="anchor8612"/>Пункт 2 изменен с 19 августа 2024 г. - <text:a xlink:type="simple" xlink:href="http://ivo.garant.ru/document/redirect/409493579/5542">Федеральный закон</text:a> от 8 августа 2024 г. N 232-ФЗ</text:p>
      <text:p text:style-name="s22"><text:a xlink:type="simple" xlink:href="http://ivo.garant.ru/document/redirect/76839500/8612">См. предыдущую редакцию</text:a></text:p>
      <text:p text:style-name="s1">2) привлекают к ответственности за нарушение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медицинские организации и фармацевтические организации и их должностных лиц, должностных лиц федеральных органов исполнительной власти, исполнительных органов субъектов Российской Федерации, органов местного самоуправления, государственных внебюджетных фондов в случаях и в порядке, которые установлены законодательством Российской Федерации;</text:p>
      <text:p text:style-name="s1"><text:bookmark text:name="anchor8613"/>3) составляют протоколы об административных правонарушениях в сфере охраны здоровья, обращения лекарственных средств, рассматривают дела об указанных административных правонарушениях и принимают меры по предотвращению таких нарушений;</text:p>
      <text:p text:style-name="s1"><text:bookmark text:name="anchor8614"/>4) направляют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s1"><text:bookmark text:name="anchor8615"/>5) обращаются в суд с исками, заявлениями о нарушениях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text:p>
      <text:p text:style-name="s1"><text:bookmark text:name="anchor8616"/>6) участвуют в рассмотрении судом дел, связанных с применением и (или) нарушением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22header">Информация об изменениях:</text:p>
      <text:p text:style-name="s22"><text:bookmark text:name="anchor8617"/>Пункт 7 изменен с 1 июля 2021 г. - <text:a xlink:type="simple" xlink:href="http://ivo.garant.ru/document/redirect/400889843/9017262">Федеральный закон</text:a> от 11 июня 2021 г. N 170-ФЗ</text:p>
      <text:p text:style-name="s22"><text:a xlink:type="simple" xlink:href="http://ivo.garant.ru/document/redirect/77311660/8617">См. предыдущую редакцию</text:a></text:p>
      <text:p text:style-name="s1">7) размещают на официальном сайте в сети "Интернет" решения и предписания, принятые в процессе осуществления государственного контроля (надзора) в сфере охраны здоровья и затрагивающие интересы неопределенного круга лиц.</text:p>
      <text:p text:style-name="s22header">Информация об изменениях:</text:p>
      <text:p text:style-name="s22"><text:bookmark text:name="anchor862"/>Часть 2 изменена с 1 июля 2021 г. - <text:a xlink:type="simple" xlink:href="http://ivo.garant.ru/document/redirect/400889843/901727">Федеральный закон</text:a> от 11 июня 2021 г. N 170-ФЗ</text:p>
      <text:p text:style-name="s22"><text:a xlink:type="simple" xlink:href="http://ivo.garant.ru/document/redirect/77311660/862">См. предыдущую редакцию</text:a></text:p>
      <text:p text:style-name="s1">2. При рассмотрении заявлений о нарушении законодательства Российской Федерации в сфере охраны здоровья, <text:a xlink:type="simple" xlink:href="http://ivo.garant.ru/document/redirect/12174909/3">законодательства</text:a> Российской Федерации об обращении лекарственных средств и проведении проверки работники органа государственного контроля (надзора) при предъявлении ими служебных удостоверений и решения руководителя органа государственного контроля (надзора), его заместителя о проведении проверки соблюдения законодательства Российской Федерации в сфере охраны здоровья, законодательства Российской Федерации об обращении лекарственных средств имеют право:</text:p>
      <text:p text:style-name="s22header">Информация об изменениях:</text:p>
      <text:p text:style-name="s22"><text:bookmark text:name="anchor8621"/>Пункт 1 изменен с 1 июля 2021 г. - <text:a xlink:type="simple" xlink:href="http://ivo.garant.ru/document/redirect/400889843/9017272">Федеральный закон</text:a> от 11 июня 2021 г. N 170-ФЗ</text:p>
      <text:p text:style-name="s22"><text:a xlink:type="simple" xlink:href="http://ivo.garant.ru/document/redirect/77311660/8621">См. предыдущую редакцию</text:a></text:p>
      <text:p text:style-name="s1">1) организовывать проведение необходимых исследований, испытаний, экспертиз, анализов и оценок, в том числе научных исследований по вопросам осуществления контроля (надзора) в установленной сфере деятельности;</text:p>
      <text:p text:style-name="s22header">Информация об изменениях:</text:p>
      <text:p text:style-name="s22"><text:bookmark text:name="anchor8622"/>Пункт 2 изменен с 1 июля 2021 г. - <text:a xlink:type="simple" xlink:href="http://ivo.garant.ru/document/redirect/400889843/9017273">Федеральный закон</text:a> от 11 июня 2021 г. N 170-ФЗ</text:p>
      <text:p text:style-name="s22"><text:a xlink:type="simple" xlink:href="http://ivo.garant.ru/document/redirect/77311660/8622">См. предыдущую редакцию</text:a></text:p>
      <text:p text:style-name="s1">2) запрашивать и получать сведения, необходимые для принятия решений по вопросам, отнесенным к компетенции органа государственного контроля (надзора);</text:p>
      <text:p text:style-name="s22header">Информация об изменениях:</text:p>
      <text:p text:style-name="s22"><text:bookmark text:name="anchor8623"/>Пункт 3 изменен с 1 июля 2021 г. - <text:a xlink:type="simple" xlink:href="http://ivo.garant.ru/document/redirect/400889843/9017274">Федеральный закон</text:a> от 11 июня 2021 г. N 170-ФЗ</text:p>
      <text:p text:style-name="s22"><text:a xlink:type="simple" xlink:href="http://ivo.garant.ru/document/redirect/77311660/8623">См. предыдущую редакцию</text:a></text:p>
      <text:p text:style-name="s1">3) давать юридическим лицам и физическим лицам разъяснения по вопросам, отнесенным к компетенции органа государственного контроля (надзора);</text:p>
      <text:p text:style-name="s1"><text:bookmark text:name="anchor8624"/>4) привлекать в установленном порядке для проработки вопросов в сфере охраны здоровья научные и иные организации, ученых и специалистов;</text:p>
      <text:p text:style-name="s1"><text:bookmark text:name="anchor8625"/>5) беспрепятственно получать доступ на территорию проверяемых органов или организаций либо в используемые указанными органами или организациями при осуществлении своей деятельности здания, строения, сооружения, помещения, к используемым ими оборудованию, подобным объектам, транспортным средствам и перевозимым грузам;</text:p>
      <text:p text:style-name="s1"><text:bookmark text:name="anchor8626"/>6) изымать образцы производимых товаров в установленном законодательством Российской Федерации порядке;</text:p>
      <text:p text:style-name="s22header">Информация об изменениях:</text:p>
      <text:p text:style-name="s22"><text:bookmark text:name="anchor8627"/>Пункт 7 изменен с 1 июля 2021 г. - <text:a xlink:type="simple" xlink:href="http://ivo.garant.ru/document/redirect/400889843/9017275">Федеральный закон</text:a> от 11 июня 2021 г. N 170-ФЗ</text:p>
      <text:p text:style-name="s22"><text:a xlink:type="simple" xlink:href="http://ivo.garant.ru/document/redirect/77311660/8627">См. предыдущую редакцию</text:a></text:p>
      <text:p text:style-name="s1">7) снимать копии с документов, необходимых для проведения государственного контроля (надзора) в сфере охраны здоровья, в установленном законодательством Российской Федерации порядке;</text:p>
      <text:p text:style-name="s1"><text:bookmark text:name="anchor8628"/>8) применять предусмотренные законодательством Российской Федерации меры ограничительного, предупредительного и профилактического характера, направленные на недопущение и (или) ликвидацию последствий нарушения законодательства Российской Федерации в сфере охраны здоровья, законодательства Российской Федерации об обращении лекарственных средств.</text:p>
      <text:p text:style-name="s1"><text:bookmark text:name="anchor863"/>3. Утратила силу с 1 июля 2021 г. - <text:a xlink:type="simple" xlink:href="http://ivo.garant.ru/document/redirect/400889843/901728">Федеральный закон</text:a> от 11 июня 2021 г. N 170-ФЗ</text:p>
      <text:p text:style-name="s22header">Информация об изменениях:</text:p>
      <text:p text:style-name="s22"><text:a xlink:type="simple" xlink:href="http://ivo.garant.ru/document/redirect/77311660/863">См. предыдущую редакцию</text:a></text:p>
      <text:p text:style-name="s22"/>
      <text:p text:style-name="s22header">Информация об изменениях:</text:p>
      <text:p text:style-name="s22"><text:bookmark text:name="anchor87"/>Статья 87 изменена с 1 июля 2021 г. - <text:a xlink:type="simple" xlink:href="http://ivo.garant.ru/document/redirect/400889843/7070">Федеральный закон</text:a> от 11 июня 2021 г. N 170-ФЗ</text:p>
      <text:p text:style-name="s22"><text:a xlink:type="simple" xlink:href="http://ivo.garant.ru/document/redirect/77311660/87">См. предыдущую редакцию</text:a></text:p>
      <text:p text:style-name="s15"><text:span text:style-name="s10">Статья 87</text:span>. Федеральный государственный контроль (надзор) качества и безопасности медицинской деятельности</text:p>
      <text:p text:style-name="s9header">ГАРАНТ:</text:p>
      <text:p text:style-name="s9">См. <text:span text:style-name="s8">комментарии</text:span> к статье 87 настоящего Федерального закона</text:p>
      <text:p text:style-name="s1"><text:bookmark text:name="anchor871"/>1. Федеральный государственный контроль (надзор) качества и безопасности медицинской деятельности осуществляется федеральным органом исполнительной власти, осуществляющим функции по контролю и надзору в сфере охраны здоровья.</text:p>
      <text:p text:style-name="s1"><text:bookmark text:name="anchor872"/>2. Предметом федерального государственного контроля (надзора) качества и безопасности медицинской деятельности являются:</text:p>
      <text:p text:style-name="s1"><text:bookmark text:name="anchor8721"/>1) соблюдение медицинскими организациями (в том числе медицинскими работниками), фармацевтическими организациями (в том числе фармацевтическими работниками), государственными внебюджетными фондами, индивидуальными предпринимателями, осуществляющими медицинскую деятельность, и индивидуальными предпринимателями, осуществляющими фармацевтическую деятельность, обязательных требований в сфере охраны здоровья, требований к объектам, используемым при осуществлении деятельности в сфере охраны здоровья, в том числе:</text:p>
      <text:p text:style-name="s1"><text:bookmark text:name="anchor87211"/>а) прав граждан в сфере охраны здоровья;</text:p>
      <text:p text:style-name="s1"><text:bookmark text:name="anchor87212"/>б) порядков оказания медицинской помощи, положений об организации оказания медицинской помощи по видам медицинской помощи, правил проведения лабораторных, инструментальных, патологоанатомических и иных видов диагностических исследований, порядков проведения медицинских экспертиз, диспансеризации, диспансерного наблюдения, медицинских осмотров и медицинских освидетельствований;</text:p>
      <text:p text:style-name="s1"><text:bookmark text:name="anchor87213"/>в) не применяется с 1 января 2022 г. - <text:a xlink:type="simple" xlink:href="http://ivo.garant.ru/document/redirect/400889843/13618">Федеральный закон</text:a> от 11 июня 2021 г. N 170-ФЗ</text:p>
      <text:p text:style-name="s22header">Информация об изменениях:</text:p>
      <text:p text:style-name="s22"><text:a xlink:type="simple" xlink:href="http://ivo.garant.ru/document/redirect/77673785/87213">См. предыдущую редакцию</text:a></text:p>
      <text:p text:style-name="s1"><text:bookmark text:name="anchor87214"/>г) порядка и условий предоставления платных медицинских услуг, за исключением обязательных требований, отнесенных к предмету федерального государственного надзора в области защиты прав потребителей;</text:p>
      <text:p text:style-name="s1"><text:bookmark text:name="anchor87215"/>д) ограничений, налагаемых на медицинских работников, руководителей медицинских организаций, фармацевтических работников и руководителей аптечных организаций при осуществлении ими профессиональной деятельности в соответствии с настоящим Федеральным законом;</text:p>
      <text:p text:style-name="s1"><text:bookmark text:name="anchor87216"/>е) требований к организации и проведению внутреннего контроля качества и безопасности медицинской деятельности;</text:p>
      <text:p text:style-name="s1"><text:bookmark text:name="anchor87217"/>ж) требований к предоставлению социальной услуги, предусмотренной <text:a xlink:type="simple" xlink:href="http://ivo.garant.ru/document/redirect/180687/200006211">пунктом 1 части 1 статьи 6.2</text:a> Федерального закона от 17 июля 1999 года N 178-ФЗ "О государственной социальной помощи";</text:p>
      <text:p text:style-name="s1"><text:bookmark text:name="anchor87218"/>з) требований к обеспечению доступности для инвалидов объектов инфраструктуры и предоставляемых услуг в сфере охраны здоровья;</text:p>
      <text:p text:style-name="s9header">ГАРАНТ:</text:p>
      <text:p text:style-name="s9"><text:bookmark text:name="anchor87219"/>Подпункт "и" <text:a xlink:type="simple" xlink:href="http://ivo.garant.ru/document/redirect/400889843/13803">вступает в силу</text:a> с 1 января 2022 г.</text:p>
      <text:p text:style-name="s1">и) соответствия оказываемой медицинскими работниками медицинской помощи критериям оценки качества медицинской помощи;</text:p>
      <text:p text:style-name="s22header">Информация об изменениях:</text:p>
      <text:p text:style-name="s22">Пункт 1 дополнен подпунктом "к" с 1 сентября 2025 г. - <text:a xlink:type="simple" xlink:href="http://ivo.garant.ru/document/redirect/412133618/34">Федеральный закон</text:a> от 7 июня 2025 г. N 150-ФЗ</text:p>
      <text:p text:style-name="s22"><text:a xlink:type="simple" xlink:href="http://ivo.garant.ru/document/redirect/483405184/872110">См. будущую редакцию</text:a></text:p>
      <text:p text:style-name="s1"><text:bookmark text:name="anchor8722"/>2) соблюдение лицензионных требований к осуществлению медицинской деятельности.</text:p>
      <text:p text:style-name="s1"><text:bookmark text:name="anchor873"/>3. При осуществлении федерального государственного контроля (надзора) качества и безопасности медицинской деятельности проводятся следующие виды контрольных (надзорных) мероприятий:</text:p>
      <text:p text:style-name="s1"><text:bookmark text:name="anchor8731"/>1) документарная проверка;</text:p>
      <text:p text:style-name="s1"><text:bookmark text:name="anchor8732"/>2) выездная проверка;</text:p>
      <text:p text:style-name="s1"><text:bookmark text:name="anchor8733"/>3) контрольная закупка, проводимая в целях проверки соблюдения медицинской организацией порядка и условий предоставления платных медицинских услуг;</text:p>
      <text:p text:style-name="s1"><text:bookmark text:name="anchor8734"/>4) инспекционный визит.</text:p>
      <text:p text:style-name="s1"><text:bookmark text:name="anchor874"/>4. Организация и осуществление федерального государственного контроля (надзора) качества и безопасности медицинской деятельности регулируются <text:a xlink:type="simple" xlink:href="http://ivo.garant.ru/document/redirect/74449814/2000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875"/>5. <text:a xlink:type="simple" xlink:href="http://ivo.garant.ru/document/redirect/401422536/1000">Положение</text:a> о федеральном государственном контроле (надзоре) качества и безопасности медицинской деятельности утверждается Правительством Российской Федерации.</text:p>
      <text:p text:style-name="s1"/>
      <text:p text:style-name="s22header">Информация об изменениях:</text:p>
      <text:p text:style-name="s22"><text:bookmark text:name="anchor88"/>Наименование изменено с 19 августа 2024 г. - <text:a xlink:type="simple" xlink:href="http://ivo.garant.ru/document/redirect/409493579/5543">Федеральный закон</text:a> от 8 августа 2024 г. N 232-ФЗ</text:p>
      <text:p text:style-name="s22"><text:a xlink:type="simple" xlink:href="http://ivo.garant.ru/document/redirect/76839500/88">См. предыдущую редакцию</text:a></text:p>
      <text:p text:style-name="s15"><text:span text:style-name="s10">Статья 88</text:span>.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text:p>
      <text:p text:style-name="s9header">ГАРАНТ:</text:p>
      <text:p text:style-name="s9">См. <text:span text:style-name="s8">комментарии</text:span> к статье 88 настоящего Федерального закона</text:p>
      <text:p text:style-name="s22header">Информация об изменениях:</text:p>
      <text:p text:style-name="s22"><text:bookmark text:name="anchor881"/>Часть 1 изменена с 19 августа 2024 г. - <text:a xlink:type="simple" xlink:href="http://ivo.garant.ru/document/redirect/409493579/5544">Федеральный закон</text:a> от 8 августа 2024 г. N 232-ФЗ</text:p>
      <text:p text:style-name="s22"><text:a xlink:type="simple" xlink:href="http://ivo.garant.ru/document/redirect/76839500/881">См. предыдущую редакцию</text:a></text:p>
      <text:p text:style-name="s1">1. Государственный контроль (надзор) за реализацией исполнительными органами субъектов Российской Федерации полномочий в сфере охраны здоровья и государственный контроль (надзор) за реализацией органами местного самоуправления полномочий в сфере охраны здоровья осуществляются федеральным органом исполнительной власти, осуществляющим функции по контролю и надзору в сфере охраны здоровья.</text:p>
      <text:p text:style-name="s22header">Информация об изменениях:</text:p>
      <text:p text:style-name="s22"><text:bookmark text:name="anchor882"/>Часть 2 изменена с 19 августа 2024 г. - <text:a xlink:type="simple" xlink:href="http://ivo.garant.ru/document/redirect/409493579/5545">Федеральный закон</text:a> от 8 августа 2024 г. N 232-ФЗ</text:p>
      <text:p text:style-name="s22"><text:a xlink:type="simple" xlink:href="http://ivo.garant.ru/document/redirect/76839500/882">См. предыдущую редакцию</text:a></text:p>
      <text:p text:style-name="s1">2. Предметом государственного контроля (надзора) за реализацией исполнительными органами субъектов Российской Федерации полномочий в сфере охраны здоровья являются соблюдение:</text:p>
      <text:p text:style-name="s1"><text:bookmark text:name="anchor8821"/>1) прав граждан в сфере охраны здоровья;</text:p>
      <text:p text:style-name="s1"><text:bookmark text:name="anchor8822"/>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text:p>
      <text:p text:style-name="s22header">Информация об изменениях:</text:p>
      <text:p text:style-name="s22"><text:bookmark text:name="anchor8823"/>Часть 2 дополнена пунктом 3 с 1 апреля 2024 г. - <text:a xlink:type="simple" xlink:href="http://ivo.garant.ru/document/redirect/407484209/12">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пунктом 3 (в редакции <text:a xlink:type="simple" xlink:href="http://ivo.garant.ru/document/redirect/407484209/12">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3) порядка и сроков представления информации, предусмотренной <text:a xlink:type="simple" xlink:href="#anchor911032">пунктами 2</text:a> и <text:a xlink:type="simple" xlink:href="#anchor911033">3 части 3 статьи 91.1</text:a> настоящего Федерального закона (в том числе в части полноты, достоверности, актуальности внесенных сведений), в единую государственную информационную систему в сфере здравоохранения поставщиками информации, указанными в <text:a xlink:type="simple" xlink:href="#anchor911064">пункте 4 части 6 статьи 91.1</text:a> настоящего Федерального закона.</text:p>
      <text:p text:style-name="s1"><text:bookmark text:name="anchor883"/>3. Предметом государственного контроля (надзора) за реализацией органами местного самоуправления полномочий в сфере охраны здоровья являются соблюдение:</text:p>
      <text:p text:style-name="s1"><text:bookmark text:name="anchor8831"/>1) прав граждан в сфере охраны здоровья;</text:p>
      <text:p text:style-name="s22header">Информация об изменениях:</text:p>
      <text:p text:style-name="s22"><text:bookmark text:name="anchor8832"/>Пункт 2 изменен с 19 августа 2024 г. - <text:a xlink:type="simple" xlink:href="http://ivo.garant.ru/document/redirect/409493579/5546">Федеральный закон</text:a> от 8 августа 2024 г. N 232-ФЗ</text:p>
      <text:p text:style-name="s22"><text:a xlink:type="simple" xlink:href="http://ivo.garant.ru/document/redirect/76839500/8832">См. предыдущую редакцию</text:a></text:p>
      <text:p text:style-name="s1">2) порядка организации и проведения ведомственного контроля качества и безопасности медицинской деятельности подведомственных им органов и организаций в случае передачи органами государственной власти субъектов Российской Федерации в сфере охраны здоровья полномочий для осуществления органам местного самоуправления в соответствии с <text:a xlink:type="simple" xlink:href="#anchor162">частью 2 статьи 16</text:a> настоящего Федерального закона и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22header">Информация об изменениях:</text:p>
      <text:p text:style-name="s22"><text:bookmark text:name="anchor884"/>Часть 4 изменена с 19 августа 2024 г. - <text:a xlink:type="simple" xlink:href="http://ivo.garant.ru/document/redirect/409493579/5547">Федеральный закон</text:a> от 8 августа 2024 г. N 232-ФЗ</text:p>
      <text:p text:style-name="s22"><text:a xlink:type="simple" xlink:href="http://ivo.garant.ru/document/redirect/76839500/884">См. предыдущую редакцию</text:a></text:p>
      <text:p text:style-name="s1">4. При осуществлении государственного контроля (надзора) за реализацией исполнительными органами субъектов Российской Федерации полномочий в сфере охраны здоровья и государственного контроля (надзора) за реализацией органами местного самоуправления полномочий в сфере охраны здоровья проводятся следующие виды мероприятий:</text:p>
      <text:p text:style-name="s1"><text:bookmark text:name="anchor88401"/>1) документарные проверки;</text:p>
      <text:p text:style-name="s1"><text:bookmark text:name="anchor88402"/>2) выездные проверки.</text:p>
      <text:p text:style-name="s22header">Информация об изменениях:</text:p>
      <text:p text:style-name="s22"><text:bookmark text:name="anchor885"/>Часть 5 изменена с 19 августа 2024 г. - <text:a xlink:type="simple" xlink:href="http://ivo.garant.ru/document/redirect/409493579/5548">Федеральный закон</text:a> от 8 августа 2024 г. N 232-ФЗ</text:p>
      <text:p text:style-name="s22"><text:a xlink:type="simple" xlink:href="http://ivo.garant.ru/document/redirect/76839500/885">См. предыдущую редакцию</text:a></text:p>
      <text:p text:style-name="s1">5. Организация и осуществление государственного контроля (надзора) за реализацией исполнительными органами субъектов Российской Федерации полномочий в сфере охраны здоровья регулируются <text:a xlink:type="simple" xlink:href="http://ivo.garant.ru/document/redirect/403266160/0">Федеральным законом</text:a> от 21 декабря 2021 года N 414-ФЗ "Об общих принципах организации публичной власти в субъектах Российской Федерации".</text:p>
      <text:p text:style-name="s1"><text:bookmark text:name="anchor886"/>6. Организация и осуществление государственного контроля (надзора) за реализацией органами местного самоуправления полномочий в сфере охраны здоровья регулируются <text:a xlink:type="simple" xlink:href="http://ivo.garant.ru/document/redirect/186367/0">Федеральным законом</text:a> от 6 октября 2003 года N 131-ФЗ "Об общих принципах организации местного самоуправления в Российской Федерации".</text:p>
      <text:p text:style-name="s22header">Информация об изменениях:</text:p>
      <text:p text:style-name="s22"><text:bookmark text:name="anchor887"/>Часть 7 изменена с 19 августа 2024 г. - <text:a xlink:type="simple" xlink:href="http://ivo.garant.ru/document/redirect/409493579/5549">Федеральный закон</text:a> от 8 августа 2024 г. N 232-ФЗ</text:p>
      <text:p text:style-name="s22"><text:a xlink:type="simple" xlink:href="http://ivo.garant.ru/document/redirect/76839500/887">См. предыдущую редакцию</text:a></text:p>
      <text:p text:style-name="s1">7. <text:a xlink:type="simple" xlink:href="http://ivo.garant.ru/document/redirect/401587260/1000">Положение</text:a> о государственном контроле (надзоре) за реализацией исполнительными органами субъектов Российской Федерации полномочий в сфере охраны здоровья и государственном контроле (надзоре) за реализацией органами местного самоуправления полномочий в сфере охраны здоровья утверждается Правительством Российской Федерации.</text:p>
      <text:p text:style-name="s1"/>
      <text:p text:style-name="s9header">ГАРАНТ:</text:p>
      <text:p text:style-name="s9"><text:bookmark text:name="anchor89"/>Статья 89 настоящего Федерального закона <text:a xlink:type="simple" xlink:href="#anchor1012">вступает в силу</text:a> с 1 января 2012 г.</text:p>
      <text:p text:style-name="s15"><text:span text:style-name="s10">Статья 89</text:span>. Ведомственный контроль качества и безопасности медицинской деятельности</text:p>
      <text:p text:style-name="s9header">ГАРАНТ:</text:p>
      <text:p text:style-name="s9">См. <text:span text:style-name="s8">комментарии</text:span> к статье 89 настоящего Федерального закона</text:p>
      <text:p text:style-name="s22header">Информация об изменениях:</text:p>
      <text:p text:style-name="s22"><text:bookmark text:name="anchor891"/>Часть 1 изменена с 19 августа 2024 г. - <text:a xlink:type="simple" xlink:href="http://ivo.garant.ru/document/redirect/409493579/5518">Федеральный закон</text:a> от 8 августа 2024 г. N 232-ФЗ</text:p>
      <text:p text:style-name="s22"><text:a xlink:type="simple" xlink:href="http://ivo.garant.ru/document/redirect/76839500/891">См. предыдущую редакцию</text:a></text:p>
      <text:p text:style-name="s1">1. Федеральными органами исполнительной власти, исполнительными органами субъектов Российской Федерации и государственными внебюджетными фондами осуществляется ведомственный контроль качества и безопасности медицинской деятельности подведомственных им органов и организаций, предметом которого является соблюдение обязательных требований, указанных в <text:a xlink:type="simple" xlink:href="#anchor87211">подпунктах "а" - "в"</text:a>, <text:a xlink:type="simple" xlink:href="#anchor87215">"д"</text:a>, <text:a xlink:type="simple" xlink:href="#anchor87216">"е"</text:a> и <text:a xlink:type="simple" xlink:href="#anchor87218">"з" пункта 1 части 2 статьи 87</text:a> настоящего Федерального закона и <text:a xlink:type="simple" xlink:href="#anchor9521">пункте 1 части 2 статьи 95</text:a> настоящего Федерального закона (в части соблюдения медицинскими организациями требований к безопасному применению и эксплуатации медицинских изделий и их утилизации (уничтожению), посредством осуществления полномочий, предусмотренных <text:a xlink:type="simple" xlink:href="#anchor8731">пунктами 1</text:a> и <text:a xlink:type="simple" xlink:href="#anchor8732">2 части 3 статьи 87</text:a> настоящего Федерального закона.</text:p>
      <text:p text:style-name="s1"><text:bookmark text:name="anchor892"/>2. <text:span text:style-name="s8">Порядок</text:span> организации и проведения ведомственного контроля качества и безопасности медицинской деятельности устанавливается уполномоченным федеральным органом исполнительной власти.</text:p>
      <text:p text:style-name="s1"/>
      <text:p text:style-name="s22header">Информация об изменениях:</text:p>
      <text:p text:style-name="s22"><text:bookmark text:name="anchor90"/>Статья 90 изменена с 1 января 2019 г. - <text:a xlink:type="simple" xlink:href="http://ivo.garant.ru/document/redirect/72136974/213">Федеральный закон</text:a> от 25 декабря 2018 г. N 489-ФЗ</text:p>
      <text:p text:style-name="s22"><text:a xlink:type="simple" xlink:href="http://ivo.garant.ru/document/redirect/77668243/90">См. предыдущую редакцию</text:a></text:p>
      <text:p text:style-name="s15"><text:span text:style-name="s10">Статья 90</text:span>. Внутренний контроль качества и безопасности медицинской деятельности</text:p>
      <text:p text:style-name="s9header">ГАРАНТ:</text:p>
      <text:p text:style-name="s9">См. <text:span text:style-name="s8">комментарии</text:span> к статье 90 настоящего Федерального закона</text:p>
      <text:p text:style-name="s1">Органами, организациями государственной, муниципальной и частной систем здравоохранения осуществляется внутренний контроль качества и безопасности медицинской деятельности в соответствии с <text:a xlink:type="simple" xlink:href="http://ivo.garant.ru/document/redirect/74710282/1000">требованиями</text:a> к его организации и проведению, утвержденными уполномоченным федеральным органом исполнительной власти.</text:p>
      <text:p text:style-name="s1"/>
      <text:p text:style-name="s22header">Информация об изменениях:</text:p>
      <text:p text:style-name="s22"><text:bookmark text:name="anchor91"/>Статья 91 изменена с 1 января 2018 г. - <text:a xlink:type="simple" xlink:href="http://ivo.garant.ru/document/redirect/71732844/9110326">Федеральный закон</text:a> от 29 июля 2017 г. N 242-ФЗ</text:p>
      <text:p text:style-name="s22"><text:a xlink:type="simple" xlink:href="http://ivo.garant.ru/document/redirect/57428163/91">См. предыдущую редакцию</text:a></text:p>
      <text:p text:style-name="s22"/>
      <text:p text:style-name="s15"><text:span text:style-name="s10">Статья 91</text:span>. Информационное обеспечение в сфере здравоохранения</text:p>
      <text:p text:style-name="s9header">ГАРАНТ:</text:p>
      <text:p text:style-name="s9">См. <text:span text:style-name="s8">комментарии</text:span> к статье 91 настоящего Федерального закона</text:p>
      <text:p text:style-name="s22header">Информация об изменениях:</text:p>
      <text:p text:style-name="s22"><text:bookmark text:name="anchor911"/>Часть 1 изменена с 1 января 2021 г. - <text:a xlink:type="simple" xlink:href="http://ivo.garant.ru/document/redirect/75099815/13">Федеральный закон</text:a> от 22 декабря 2020 г. N 438-ФЗ</text:p>
      <text:p text:style-name="s22"><text:a xlink:type="simple" xlink:href="http://ivo.garant.ru/document/redirect/77687682/911">См. предыдущую редакцию</text:a></text:p>
      <text:p text:style-name="s1">1. Информационное обеспечение в сфере здравоохранения осуществляется посредством создания, развития и эксплуатации федеральных государственных информационных систем в сфере здравоохранения, информационных систем в сфере здравоохранения Федерального фонда обязательного медицинского страхования, в том числе развития и эксплуатации государственной информационной системы обязательного медицинского страхования, и территориальных фондов обязательного медицинского страхования, государственных информационных систем в сфере здравоохранения субъектов Российской Федерации, медицинских информационных систем медицинских организаций, информационных систем фармацевтических организаций (далее - информационные системы в сфере здравоохранения).</text:p>
      <text:p text:style-name="s1"><text:bookmark text:name="anchor912"/>2. В информационных системах в сфере здравоохранения осуществляются сбор, хранение, обработка и предоставление информации об органах, организациях государственной, муниципальной и частной систем здравоохранения и об осуществлении медицинской и иной деятельности в сфере охраны здоровья. Обработка персональных данных в информационных системах в сфере здравоохранения осуществляется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 и соблюдением врачебной тайны.</text:p>
      <text:p text:style-name="s22header">Информация об изменениях:</text:p>
      <text:p text:style-name="s22"><text:bookmark text:name="anchor913"/>Часть 3 изменена с 19 августа 2024 г. - <text:a xlink:type="simple" xlink:href="http://ivo.garant.ru/document/redirect/409493579/5519">Федеральный закон</text:a> от 8 августа 2024 г. N 232-ФЗ</text:p>
      <text:p text:style-name="s22"><text:a xlink:type="simple" xlink:href="http://ivo.garant.ru/document/redirect/76839500/913">См. предыдущую редакцию</text:a></text:p>
      <text:p text:style-name="s1">3. Операторами информационных систем в сфере здравоохранения являются уполномоченный федеральный орган исполнительной власти, иные федеральные органы исполнительной власти в сфере охраны здоровья и их территориальные органы, исполнительные органы субъекта Российской Федерации, уполномоченные высшим исполнительным органом субъекта Российской Федерации на создание, развитие и эксплуатацию государственной информационной системы в сфере здравоохранения субъекта Российской Федерации (далее - уполномоченные исполнительные органы субъекта Российской Федерации), <text:a xlink:type="simple" xlink:href="http://ivo.garant.ru/document/redirect/70440898/0">организации</text:a>, назначенные указанными органами, органы управления Федерального фонда обязательного медицинского страхования и территориальных фондов обязательного медицинского страхования в части, касающейся персонифицированного учета в системе обязательного медицинского страхования, медицинские организации и фармацевтические организации.</text:p>
      <text:p text:style-name="s1"><text:bookmark text:name="anchor914"/>4. <text:a xlink:type="simple" xlink:href="http://ivo.garant.ru/document/redirect/72217630/1000">Требования</text:a> к государственным информационным системам в сфере здравоохранения субъектов Российской Федерации, медицинским информационным системам медицинских организаций и информационным системам фармацевтических организаций устанавливаются уполномоченным федеральным органом исполнительной власти.</text:p>
      <text:p text:style-name="s1"><text:bookmark text:name="anchor915"/>5. Иные информационные системы, предназначенные для сбора, хранения, обработки и предоставления информации, касающейся деятельности медицинских организаций и предоставляемых ими услуг (далее - иные информационные системы), могут взаимодействовать с информационными системами в сфере здравоохранения и медицинскими организациями в <text:a xlink:type="simple" xlink:href="http://ivo.garant.ru/document/redirect/71923482/1000">порядке</text:a>, на условиях и в соответствии с требованиями, установленными Правительством Российской Федерации.</text:p>
      <text:p text:style-name="s1"><text:bookmark text:name="anchor916"/>6. Иные информационные системы подключаются к единой государственной системе в сфере здравоохранения уполномоченным федеральным органом исполнительной власти и к единой системе идентификации и аутентификации федеральным исполнительным органом государствен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p>
      <text:p text:style-name="s1"/>
      <text:p text:style-name="s22header">Информация об изменениях:</text:p>
      <text:p text:style-name="s22"><text:bookmark text:name="anchor9110"/>Федеральный закон дополнен статьей 91.1 с 1 января 2018 г. - <text:a xlink:type="simple" xlink:href="http://ivo.garant.ru/document/redirect/71732844/9110327">Федеральный закон</text:a> от 29 июля 2017 г. N 242-ФЗ</text:p>
      <text:p text:style-name="s15"><text:span text:style-name="s10">Статья 91.1.</text:span> Единая государственная информационная система в сфере здравоохранения</text:p>
      <text:p text:style-name="s9header">ГАРАНТ:</text:p>
      <text:p text:style-name="s9">См. <text:a xlink:type="simple" xlink:href="http://ivo.garant.ru/document/redirect/76888809/9110">комментарии</text:a> к статье 91.1 настоящего Федерального закона</text:p>
      <text:p text:style-name="s1"><text:bookmark text:name="anchor91101"/>1. В целях обеспечения доступа граждан к услугам в сфере здравоохранения в электронной форме, а также взаимодействия информационных систем в сфере здравоохранения уполномоченным федеральным органом исполнительной власти создается, развивается и эксплуатируется единая государственная информационная система в сфере здравоохранения (далее - единая система).</text:p>
      <text:p text:style-name="s1"><text:bookmark text:name="anchor91102"/>2. <text:a xlink:type="simple" xlink:href="http://ivo.garant.ru/document/redirect/403517946/1000">Положение</text:a> о единой системе, в том числе <text:a xlink:type="simple" xlink:href="http://ivo.garant.ru/document/redirect/403517946/1600">порядок</text:a> доступа к информации, содержащейся в ней, <text:a xlink:type="simple" xlink:href="http://ivo.garant.ru/document/redirect/403517946/1400">порядок и сроки</text:a> представления информации в единую систему, <text:a xlink:type="simple" xlink:href="http://ivo.garant.ru/document/redirect/403517946/1800">порядок</text:a> обмена информацией с использованием единой системы, утверждается Правительством Российской Федерации.</text:p>
      <text:p text:style-name="s1"><text:bookmark text:name="anchor91103"/>3. Единая система включает в себя:</text:p>
      <text:p text:style-name="s22header">Информация об изменениях:</text:p>
      <text:p text:style-name="s22"><text:bookmark text:name="anchor911031"/>Пункт 1 изменен с 1 марта 2022 г. - <text:a xlink:type="simple" xlink:href="http://ivo.garant.ru/document/redirect/401421128/22">Федеральный закон</text:a> от 2 июля 2021 г. N 313-ФЗ</text:p>
      <text:p text:style-name="s22"><text:a xlink:type="simple" xlink:href="http://ivo.garant.ru/document/redirect/77311661/911031">См. предыдущую редакцию</text:a></text:p>
      <text:p text:style-name="s1">1) сведения, содержащиеся в федеральных информационных системах в сфере здравоохранения, федеральных базах данных, федеральных регистрах и федеральных реестрах в сфере здравоохранения, ведение которых осуществляется уполномоченным федеральным органом исполнительной власти с использованием единой системы;</text:p>
      <text:p text:style-name="s22header">Информация об изменениях:</text:p>
      <text:p text:style-name="s22"><text:bookmark text:name="anchor911032"/>Пункт 2 изменен с 28 декабря 2024 г. - <text:a xlink:type="simple" xlink:href="http://ivo.garant.ru/document/redirect/411233629/31">Федеральный закон</text:a> от 28 декабря 2024 г. N 554-ФЗ</text:p>
      <text:p text:style-name="s22"><text:a xlink:type="simple" xlink:href="http://ivo.garant.ru/document/redirect/76839793/911032">См. предыдущую редакцию</text:a></text:p>
      <text:p text:style-name="s1">2) сведения о медицинских организациях и фармацевтических организациях (за исключением медицинских организаций и фармацевтически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медицинских и фармацевтически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21"/>Пункт 2.1 изменен с 28 декабря 2024 г. - <text:a xlink:type="simple" xlink:href="http://ivo.garant.ru/document/redirect/411233629/32">Федеральный закон</text:a> от 28 декабря 2024 г. N 554-ФЗ</text:p>
      <text:p text:style-name="s22"><text:a xlink:type="simple" xlink:href="http://ivo.garant.ru/document/redirect/76839793/9110321">См. предыдущую редакцию</text:a></text:p>
      <text:p text:style-name="s1">2.1) сведения о лечебно-оздоровительных местностях федерального значения, курортах федерального значения, курортных регионах, лечебно-оздоровительных местностях регионального значения, курортах регионального значения, природных лечебных ресурсах, санаторно-курортных организациях (за исключением санаторно-курортных организаций,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санаторно-курортных организаций, подведомственных федеральным органам исполнительной власти, руководство деятельностью которых осуществляет Президент Российской Федерации, если указанными федеральными органами исполнительной власти не принято иное решение);</text:p>
      <text:p text:style-name="s22header">Информация об изменениях:</text:p>
      <text:p text:style-name="s22"><text:bookmark text:name="anchor911033"/>Пункт 3 изменен с 1 марта 2023 г. - <text:a xlink:type="simple" xlink:href="http://ivo.garant.ru/document/redirect/404992945/2212">Федеральный закон</text:a> от 14 июля 2022 г. N 275-ФЗ</text:p>
      <text:p text:style-name="s22"><text:a xlink:type="simple" xlink:href="http://ivo.garant.ru/document/redirect/76805827/911033">См. предыдущую редакцию</text:a></text:p>
      <text:p text:style-name="s1">3) указанные в <text:a xlink:type="simple" xlink:href="#anchor93">статьях 93</text:a> и <text:a xlink:type="simple" xlink:href="#anchor93001">93.1</text:a> настоящего Федерального закона сведения о лицах, которые участвуют в осуществлении медицинской деятельности и фармацевтической деятельности, а также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за исключением сведений о лицах, которые участвуют в осуществлении медицинской деятельности и фармацевтической деятельности в медицинских и фармацевтически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о лицах, обучающихся в образовательных организациях, подведомственных федеральным органам исполнительной власти, в которых федеральными законами предусмотрена военная служба или приравненная к ней служба, если указанными федеральными органами исполнительной власти не принято иное решение, а также о лицах, обучающихся в образовательных организациях и заключивших с федеральными органами исполнительной власти, в которых федеральными законами предусмотрена военная служба или приравненная к ней служба, договор о целевом обучении, если указанными федеральными органами исполнительной власти не принято иное решение;</text:p>
      <text:p text:style-name="s1"><text:bookmark text:name="anchor911034"/>4) указанные в <text:a xlink:type="simple" xlink:href="#anchor94">статье 94</text:a> настоящего Федерального закона и обезличенные в <text:span text:style-name="s8">порядке</text:span>, установленном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средств массовой информации,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11035"/>5) сведения о медицинской документации, по составу которых невозможно определить состояние здоровья гражданина, и сведения о медицинской организации, в которой медицинская документация создана и хранится;</text:p>
      <text:p text:style-name="s22header">Информация об изменениях:</text:p>
      <text:p text:style-name="s22"><text:bookmark text:name="anchor9110351"/>Часть 3 дополнена пунктом 5.1 с 2 июля 2021 г. - <text:a xlink:type="simple" xlink:href="http://ivo.garant.ru/document/redirect/401422494/2301">Федеральный закон</text:a> от 2 июля 2021 г. N 358-ФЗ</text:p>
      <text:p text:style-name="s1">5.1) медицинскую документацию и (или) сведения о состоянии здоровья гражданина, предоставленные с согласия гражданина (его законного представителя) или размещенные гражданином (его законным представителем), в том числе посредством <text:a xlink:type="simple" xlink:href="https://www.gosuslugi.ru">единого портала</text:a> государственных и муниципальных услуг;</text:p>
      <text:p text:style-name="s22header">Информация об изменениях:</text:p>
      <text:p text:style-name="s22"><text:bookmark text:name="anchor911036"/>Пункт 6 изменен с 1 марта 2023 г. - <text:a xlink:type="simple" xlink:href="http://ivo.garant.ru/document/redirect/404992945/2213">Федеральный закон</text:a> от 14 июля 2022 г. N 275-ФЗ</text:p>
      <text:p text:style-name="s22"><text:a xlink:type="simple" xlink:href="http://ivo.garant.ru/document/redirect/76805827/911036">См. предыдущую редакцию</text:a></text:p>
      <text:p text:style-name="s1">6) сведения статистического наблюдения в сфере здравоохранения, сводную аналитическую информацию по вопросам осуществления медицинской деятельности и оказания медицинской помощи, а также осуществления фармацевтической деятельности;</text:p>
      <text:p text:style-name="s22header">Информация об изменениях:</text:p>
      <text:p text:style-name="s22"><text:bookmark text:name="anchor9110361"/>Часть 3 дополнена пунктом 6.1 с 1 марта 2022 г. - <text:a xlink:type="simple" xlink:href="http://ivo.garant.ru/document/redirect/401422494/23014">Федеральный закон</text:a> от 2 июля 2021 г. N 358-ФЗ</text:p>
      <text:p text:style-name="s1">6.1) сведения о государственной регистрации рождения и о государственной регистрации смерти, содержащиеся в Едином государственном реестре записей актов гражданского состояния, и сведения о внесении исправлений или изменений в записи актов о рождении и о смерти, содержащиеся в указанном реестре, используемые для целей статистического наблюдения в сфере здравоохранения, а также для актуализации сведений, содержащихся в федеральных регистрах и федеральных реестрах, указанных в <text:a xlink:type="simple" xlink:href="#anchor91104">части 4</text:a> настоящей статьи;</text:p>
      <text:p text:style-name="s1"><text:bookmark text:name="anchor911037"/>7) сведения об организации оказания высокотехнологичной медицинской помощи;</text:p>
      <text:p text:style-name="s22header">Информация об изменениях:</text:p>
      <text:p text:style-name="s22"><text:bookmark text:name="anchor911371"/>Часть 3 дополнена пунктом 7.1 с 22 декабря 2020 г. - <text:a xlink:type="simple" xlink:href="http://ivo.garant.ru/document/redirect/75099815/14">Федеральный закон</text:a> от 22 декабря 2020 г. N 438-ФЗ</text:p>
      <text:p text:style-name="s1">7.1) сведения об организации оказания специализированной, в том числе высокотехнологичной, медицинской помощи, оказываемой медицинскими организациями, функции и полномочия учредителей в отношении которых осуществляют Правительство Российской Федерации или федеральные органы исполнительной власти, в соответствии с едиными требованиями базовой программы обязательного медицинского страхования;</text:p>
      <text:p text:style-name="s1"><text:bookmark text:name="anchor911038"/>8) сведения, необходимые для осуществления мониторинга и контроля в сфере закупок лекарственных препаратов для обеспечения государственных и муниципальных нужд;</text:p>
      <text:p text:style-name="s1"><text:bookmark text:name="anchor911039"/>9) сведения об организации обеспечения граждан лекарственными препаратами для медицинского применения, медицинскими изделиями (изделиями медицинского назначения) и специализированными продуктами лечебного питания в соответствии со <text:a xlink:type="simple" xlink:href="http://ivo.garant.ru/document/redirect/180687/2000062">статьей 6.2</text:a> Федерального закона от 17 июля 1999 года N 178-ФЗ "О государственной социальной помощи", <text:a xlink:type="simple" xlink:href="#anchor14019">пунктами 19</text:a> и <text:a xlink:type="simple" xlink:href="#anchor14020">20 части 1 статьи 14</text:a>, <text:a xlink:type="simple" xlink:href="#anchor44">статьей 44</text:a> и <text:a xlink:type="simple" xlink:href="#anchor8125">пунктом 5 части 2 статьи 81</text:a> настоящего Федерального закона;</text:p>
      <text:p text:style-name="s1"><text:bookmark text:name="anchor9110310"/>10) классификаторы, справочники и иную нормативно-справочную информацию в сфере здравоохранения, перечень, порядок ведения и использования которой определяются уполномоченным федеральным органом исполнительной власти.</text:p>
      <text:p text:style-name="s22header">Информация об изменениях:</text:p>
      <text:p text:style-name="s22"><text:bookmark text:name="anchor91104"/>Часть 4 изменена с 1 сентября 2024 г. - <text:a xlink:type="simple" xlink:href="http://ivo.garant.ru/document/redirect/407484275/1202">Федеральный закон</text:a> от 4 августа 2023 г. N 469-ФЗ</text:p>
      <text:p text:style-name="s22"><text:a xlink:type="simple" xlink:href="http://ivo.garant.ru/document/redirect/76822427/91104">См. предыдущую редакцию</text:a></text:p>
      <text:p text:style-name="s1">4. Единая система обеспечивает ведение федеральных регистров, предусмотренных <text:a xlink:type="simple" xlink:href="#anchor4321">частью 2.1 статьи 43</text:a>, <text:a xlink:type="simple" xlink:href="#anchor444">частями 4</text:a> и <text:a xlink:type="simple" xlink:href="#anchor448">8 статьи 44</text:a>, <text:a xlink:type="simple" xlink:href="#anchor44011">частью 1 статьи 44.1</text:a> настоящего Федерального закона и <text:a xlink:type="simple" xlink:href="http://ivo.garant.ru/document/redirect/185213/241">статьей 24.1</text:a> Закона Российской Федерации от 15 мая 1991 года N 1244-I "О социальной защите граждан, подвергшихся воздействию радиации вследствие катастрофы на Чернобыльской АЭС", и федеральных реестров, предусмотренных <text:a xlink:type="simple" xlink:href="#anchor5311">частью 1 статьи 53.1</text:a> и <text:a xlink:type="simple" xlink:href="#anchor68101">частью 1 статьи 68.1</text:a> настоящего Федерального закона, государственного реестра курортного фонда Российской Федерации, предусмотренного <text:a xlink:type="simple" xlink:href="http://ivo.garant.ru/document/redirect/10108541/151">статьей 15.1</text:a> Федерального закона от 23 февраля 1995 года N 26-ФЗ "О природных лечебных ресурсах, лечебно-оздоровительных местностях и курортах".</text:p>
      <text:p text:style-name="s22header">Информация об изменениях:</text:p>
      <text:p text:style-name="s22"><text:bookmark text:name="anchor911041"/>Статья 91.1 дополнена частью 4.1 с 2 июля 2021 г. - <text:a xlink:type="simple" xlink:href="http://ivo.garant.ru/document/redirect/401422494/2303">Федеральный закон</text:a> от 2 июля 2021 г. N 358-ФЗ</text:p>
      <text:p text:style-name="s9header">ГАРАНТ:</text:p>
      <text:p text:style-name="s9">Нормативные правовые акты, устанавливающие обязательные требования в соответствии с частью 4.1 статьи 91.1, <text:a xlink:type="simple" xlink:href="http://ivo.garant.ru/document/redirect/401422494/44">вступают в силу</text:a> в сроки, установленные указанными нормативными правовыми актами</text:p>
      <text:p text:style-name="s1">4.1. Единая система помимо федеральных регистров, указанных в <text:a xlink:type="simple" xlink:href="#anchor91104">части 4</text:a> настоящей статьи, обеспечивает ведение иных федеральных регистров лиц с отдельными заболеваниями или регистров иных категорий лиц в случаях и в <text:a xlink:type="simple" xlink:href="http://ivo.garant.ru/document/redirect/408174291/1000">порядке</text:a>, которые установлены Правительством Российской Федерации.</text:p>
      <text:p text:style-name="s1"><text:bookmark text:name="anchor91105"/>5. Единая система обеспечивает возможность предоставления гражданам услуг в сфере здравоохранения в электронной форме посредством <text:a xlink:type="simple" xlink:href="https://www.gosuslugi.ru">единого портала</text:a> государственных и муниципальных услуг, <text:a xlink:type="simple" xlink:href="http://ivo.garant.ru/document/redirect/71814102/1000">перечень</text:a> которых утверждается Правительством Российской Федерации.</text:p>
      <text:p text:style-name="s22header">Информация об изменениях:</text:p>
      <text:p text:style-name="s22"><text:bookmark text:name="anchor91106"/>Часть 6 изменена с 2 июля 2021 г. - <text:a xlink:type="simple" xlink:href="http://ivo.garant.ru/document/redirect/401422494/2304">Федеральный закон</text:a> от 2 июля 2021 г. N 358-ФЗ</text:p>
      <text:p text:style-name="s22"><text:a xlink:type="simple" xlink:href="http://ivo.garant.ru/document/redirect/77304661/91106">См. предыдущую редакцию</text:a></text:p>
      <text:p text:style-name="s1">6. Поставщиками информации в единую систему и пользователями содержащейся в единой системе информации являются:</text:p>
      <text:p text:style-name="s1"><text:bookmark text:name="anchor911061"/>1) уполномоченный федеральный орган исполнительной власти;</text:p>
      <text:p text:style-name="s1"><text:bookmark text:name="anchor911062"/>2) федеральные органы исполнительной власти в сфере охраны здоровья и иные федеральные органы исполнительной власти в соответствии с полномочиями, установленными законодательством Российской Федерации;</text:p>
      <text:p text:style-name="s22header">Информация об изменениях:</text:p>
      <text:p text:style-name="s22"><text:bookmark text:name="anchor911063"/>Пункт 3 изменен с 1 января 2023 г. - <text:a xlink:type="simple" xlink:href="http://ivo.garant.ru/document/redirect/406040335/6402">Федеральный закон</text:a> от 28 декабря 2022 г. N 569-ФЗ</text:p>
      <text:p text:style-name="s22"><text:a xlink:type="simple" xlink:href="http://ivo.garant.ru/document/redirect/76805825/911063">См. предыдущую редакцию</text:a></text:p>
      <text:p text:style-name="s1">3) Федеральный фонд обязательного медицинского страхования и территориальные фонды обязательного медицинского страхования, Фонд пенсионного и социального страхования Российской Федерации;</text:p>
      <text:p text:style-name="s22header">Информация об изменениях:</text:p>
      <text:p text:style-name="s22"><text:bookmark text:name="anchor911064"/>Пункт 4 изменен с 19 августа 2024 г. - <text:a xlink:type="simple" xlink:href="http://ivo.garant.ru/document/redirect/409493579/5520">Федеральный закон</text:a> от 8 августа 2024 г. N 232-ФЗ</text:p>
      <text:p text:style-name="s22"><text:a xlink:type="simple" xlink:href="http://ivo.garant.ru/document/redirect/76839500/911064">См. предыдущую редакцию</text:a></text:p>
      <text:p text:style-name="s1">4) уполномоченные исполнительные органы субъекта Российской Федерации;</text:p>
      <text:p text:style-name="s1"><text:bookmark text:name="anchor911065"/>5) органы местного самоуправления, осуществляющие полномочия в сфере охраны здоровья;</text:p>
      <text:p text:style-name="s1"><text:bookmark text:name="anchor911066"/>6) медицинские организации и фармацевтические организации;</text:p>
      <text:p text:style-name="s22header">Информация об изменениях:</text:p>
      <text:p text:style-name="s22"><text:bookmark text:name="anchor9110661"/>Часть 6 дополнена пунктом 6.1 с 1 марта 2023 г. - <text:a xlink:type="simple" xlink:href="http://ivo.garant.ru/document/redirect/404992945/222">Федеральный закон</text:a> от 14 июля 2022 г. N 275-ФЗ</text:p>
      <text:p text:style-name="s1">6.1) организации, осуществляющие образовательную деятельность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1"><text:bookmark text:name="anchor911067"/>7) организации, являющиеся операторами иных информационных систем, указанных в <text:a xlink:type="simple" xlink:href="#anchor915">части 5 статьи 91</text:a> настоящего Федерального закона;</text:p>
      <text:p text:style-name="s22header">Информация об изменениях:</text:p>
      <text:p text:style-name="s22"><text:bookmark text:name="anchor911068"/>Часть 6 дополнена пунктом 8 с 2 июля 2021 г. - <text:a xlink:type="simple" xlink:href="http://ivo.garant.ru/document/redirect/401422494/23043">Федеральный закон</text:a> от 2 июля 2021 г. N 358-ФЗ</text:p>
      <text:p text:style-name="s1">8) граждане.</text:p>
      <text:p text:style-name="s22header">Информация об изменениях:</text:p>
      <text:p text:style-name="s22"><text:bookmark text:name="anchor9110061"/>Статья 91.1 дополнена частью 6.1 с 1 марта 2023 г. - <text:a xlink:type="simple" xlink:href="http://ivo.garant.ru/document/redirect/404992945/222">Федеральный закон</text:a> от 14 июля 2022 г. N 275-ФЗ</text:p>
      <text:p text:style-name="s1">6.1. Ведение информационных ресурсов единой системы, содержащих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с использованием информации, содержащейся в информационных системах в системе образования, предусмотренных <text:a xlink:type="simple" xlink:href="#anchor98">статьей 98</text:a> Федерального закона от 29 декабря 2012 года N 273-ФЗ "Об образовании в Российской Федерации" (далее - информационные системы в системе образования).</text:p>
      <text:p text:style-name="s1"><text:bookmark text:name="anchor91107"/>7. Утратила силу с 2 июля 2021 г. - <text:a xlink:type="simple" xlink:href="http://ivo.garant.ru/document/redirect/401422494/2305">Федеральный закон</text:a> от 2 июля 2021 г. N 358-ФЗ</text:p>
      <text:p text:style-name="s22header">Информация об изменениях:</text:p>
      <text:p text:style-name="s22"><text:a xlink:type="simple" xlink:href="http://ivo.garant.ru/document/redirect/77304661/91107">См. предыдущую редакцию</text:a></text:p>
      <text:p text:style-name="s22header">Информация об изменениях:</text:p>
      <text:p text:style-name="s22"><text:bookmark text:name="anchor91108"/>Часть 8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8">См. предыдущую редакцию</text:a></text:p>
      <text:p text:style-name="s1">8. Доступ к информации, содержащейся в единой системе, предоставляется поставщикам информации в единую систему, а также органам и организациям, являющимся пользователями единой системы, в соответствии с их компетенцией, установленной федеральными законами и принятыми в соответствии с ними нормативными правовыми актами Президента Российской Федерации и Правительства Российской Федерации.</text:p>
      <text:p text:style-name="s22header">Информация об изменениях:</text:p>
      <text:p text:style-name="s22"><text:bookmark text:name="anchor91109"/>Часть 9 изменена с 1 марта 2023 г. - <text:a xlink:type="simple" xlink:href="http://ivo.garant.ru/document/redirect/404992945/224">Федеральный закон</text:a> от 14 июля 2022 г. N 275-ФЗ</text:p>
      <text:p text:style-name="s22"><text:a xlink:type="simple" xlink:href="http://ivo.garant.ru/document/redirect/76805827/91109">См. предыдущую редакцию</text:a></text:p>
      <text:p text:style-name="s1">9. На основании информации, включенной в единую систему, может формироваться информация, не содержащая персональных данных или содержащая обезличенные персональные данные. Порядок формирования такой информации и правила ее предоставления третьим лицам устанавливаются уполномоченным федеральным органом исполнительной власти. Представление сведений, составляющих государственную тайну, для включения в единую систему не допускается.</text:p>
      <text:p text:style-name="s22header">Информация об изменениях:</text:p>
      <text:p text:style-name="s22"><text:bookmark text:name="anchor91110"/>Статья 91.1 дополнена частью 10 с 1 марта 2023 г. - <text:a xlink:type="simple" xlink:href="http://ivo.garant.ru/document/redirect/404992945/225">Федеральный закон</text:a> от 14 июля 2022 г. N 275-ФЗ</text:p>
      <text:p text:style-name="s1">10. Единая система взаимодействует с информационными системами в системе образования с использованием инфраструктуры, обеспечивающей информационно-технологическое взаимодействие действующих и создаваемых информационных систем, применяемых в целях предоставления государственных и муниципальных услуг и исполнения государственных и муниципальных функций в электронной форме. В случае, если указанные в <text:a xlink:type="simple" xlink:href="#anchor93001">статье 93.1</text:a> настоящего Федерального закона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содержатся в информационных системах в системе образования, такие сведения включаются в единую систему из информационных систем в системе образования в порядке, предусмотренном положением о единой системе, утвержденным Правительством Российской Федерации в соответствии с <text:a xlink:type="simple" xlink:href="#anchor91102">частью 2</text:a> настоящей статьи.</text:p>
      <text:p text:style-name="s22header">Информация об изменениях:</text:p>
      <text:p text:style-name="s22"><text:bookmark text:name="anchor91111"/>Статья 91.1 дополнена частью 11 с 1 апреля 2024 г. - <text:a xlink:type="simple" xlink:href="http://ivo.garant.ru/document/redirect/407484209/13">Федеральный закон</text:a> от 4 августа 2023 г. N 462-ФЗ</text:p>
      <text:p text:style-name="s9header">ГАРАНТ:</text:p>
      <text:p text:style-name="s9">К нормативным правовым актам РФ, устанавливающим обязательные требования и предусмотренным частью 11 (в редакции <text:a xlink:type="simple" xlink:href="http://ivo.garant.ru/document/redirect/407484209/11">Федерального закона</text:a> от 4 августа 2023 г. N 462-ФЗ), <text:a xlink:type="simple" xlink:href="http://ivo.garant.ru/document/redirect/407484209/22">не применяются</text:a> положения <text:a xlink:type="simple" xlink:href="http://ivo.garant.ru/document/redirect/74449388/301">частей 1</text:a> и <text:a xlink:type="simple" xlink:href="http://ivo.garant.ru/document/redirect/74449388/303">3 статьи 3</text:a> и <text:a xlink:type="simple" xlink:href="http://ivo.garant.ru/document/redirect/74449388/11">статьи 11</text:a> Федерального закона от 31 июля 2020 года N 247-ФЗ "Об обязательных требованиях в Российской Федерации"</text:p>
      <text:p text:style-name="s1">11. За нарушение порядка и сроков представления информации в единую систему (в том числе в части полноты, достоверности, актуальности внесенных сведений) поставщики информации, указанные в <text:a xlink:type="simple" xlink:href="#anchor911064">пункте 4 части 6</text:a> настоящей статьи, несут ответственность в соответствии с <text:a xlink:type="simple" xlink:href="http://ivo.garant.ru/document/redirect/12125267/13510">законодательством</text:a> Российской Федерации.</text:p>
      <text:p text:style-name="s1"/>
      <text:p text:style-name="s22header">Информация об изменениях:</text:p>
      <text:p text:style-name="s22"><text:bookmark text:name="anchor92"/>Наименование изменено с 1 марта 2023 г. - <text:a xlink:type="simple" xlink:href="http://ivo.garant.ru/document/redirect/404992945/231">Федеральный закон</text:a> от 14 июля 2022 г. N 275-ФЗ</text:p>
      <text:p text:style-name="s22"><text:a xlink:type="simple" xlink:href="http://ivo.garant.ru/document/redirect/76805827/92">См. предыдущую редакцию</text:a></text:p>
      <text:p text:style-name="s15"><text:span text:style-name="s10">Статья 92</text:span>. Ведение персонифицированного учета в сфере здравоохранения</text:p>
      <text:p text:style-name="s9header">ГАРАНТ:</text:p>
      <text:p text:style-name="s9">См. <text:span text:style-name="s8">комментарии</text:span> к статье 92 настоящего Федерального закона</text:p>
      <text:p text:style-name="s22header">Информация об изменениях:</text:p>
      <text:p text:style-name="s22"><text:bookmark text:name="anchor921"/>Часть 1 изменена с 1 марта 2023 г. - <text:a xlink:type="simple" xlink:href="http://ivo.garant.ru/document/redirect/404992945/232">Федеральный закон</text:a> от 14 июля 2022 г. N 275-ФЗ</text:p>
      <text:p text:style-name="s22"><text:a xlink:type="simple" xlink:href="http://ivo.garant.ru/document/redirect/76805827/921">См. предыдущую редакцию</text:a></text:p>
      <text:p text:style-name="s1">1. В сфере здравоохранения Российской Федерации ведется учет персональных данных лиц, участвующих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далее - персонифицированный учет).</text:p>
      <text:p text:style-name="s22header">Информация об изменениях:</text:p>
      <text:p text:style-name="s22"><text:bookmark text:name="anchor922"/>Часть 2 изменена с 1 января 2018 г. - <text:a xlink:type="simple" xlink:href="http://ivo.garant.ru/document/redirect/71732844/9110329">Федеральный закон</text:a> от 29 июля 2017 г. N 242-ФЗ</text:p>
      <text:p text:style-name="s22"><text:a xlink:type="simple" xlink:href="http://ivo.garant.ru/document/redirect/57428163/922">См. предыдущую редакцию</text:a></text:p>
      <text:p text:style-name="s1">2. В целях осуществления персонифицированного учета операторы информационных систем в сфере здравоохранения, указанные в <text:a xlink:type="simple" xlink:href="#anchor913">части 3 статьи 91</text:a> настоящего Федерального закона, получают информацию от органов и организаций государственной, муниципальной и частной систем здравоохранения и иных организаций в рамках информационного взаимодействия в соответствии с настоящим Федеральным законом.</text:p>
      <text:p text:style-name="s22header">Информация об изменениях:</text:p>
      <text:p text:style-name="s22"><text:bookmark text:name="anchor923"/>Часть 3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3">См. предыдущую редакцию</text:a></text:p>
      <text:p text:style-name="s1">3. <text:a xlink:type="simple" xlink:href="http://ivo.garant.ru/document/redirect/405748109/1000">Порядок</text:a> ведения персонифицированного учета определяется уполномоченным федеральным органом исполнительной власти, а в части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уполномоченным федеральным органом исполнительной власти по согласованию с федеральным органом исполнительной власти, осуществляющим функции по контролю и надзору в сфере образования и наук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общего образования,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22header">Информация об изменениях:</text:p>
      <text:p text:style-name="s22"><text:bookmark text:name="anchor924"/>Часть 4 изменена с 1 марта 2023 г. - <text:a xlink:type="simple" xlink:href="http://ivo.garant.ru/document/redirect/404992945/233">Федеральный закон</text:a> от 14 июля 2022 г. N 275-ФЗ</text:p>
      <text:p text:style-name="s22"><text:a xlink:type="simple" xlink:href="http://ivo.garant.ru/document/redirect/76805827/924">См. предыдущую редакцию</text:a></text:p>
      <text:p text:style-name="s1">4. При ведении персонифицированного учета должны обеспечиваться конфиденциальность персональных данных лиц, которые участвуют в осуществлении медицинской деятельности и фармацевтической деятельности,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лиц, которым оказывается медицинская помощь, а также лиц, в отношении которых проводятся медицинские экспертизы, медицинские осмотры и медицинские освидетельствования, и безопасность персональных данных указанных лиц с соблюдением требований, установленных <text:a xlink:type="simple" xlink:href="http://ivo.garant.ru/document/redirect/12148567/4">законодательством</text:a> Российской Федерации в области персональных данных.</text:p>
      <text:p text:style-name="s1"/>
      <text:p text:style-name="s22header">Информация об изменениях:</text:p>
      <text:p text:style-name="s22"><text:bookmark text:name="anchor93"/>Статья 93 изменена с 1 марта 2023 г. - <text:a xlink:type="simple" xlink:href="http://ivo.garant.ru/document/redirect/404992945/241">Федеральный закон</text:a> от 14 июля 2022 г. N 275-ФЗ</text:p>
      <text:p text:style-name="s22"><text:a xlink:type="simple" xlink:href="http://ivo.garant.ru/document/redirect/76805827/93">См. предыдущую редакцию</text:a></text:p>
      <text:p text:style-name="s15"><text:span text:style-name="s10">Статья 93</text:span>. Сведения о лицах, которые участвуют в осуществлении медицинской деятельности и фармацевтической деятельности</text:p>
      <text:p text:style-name="s9header">ГАРАНТ:</text:p>
      <text:p text:style-name="s9">См. <text:span text:style-name="s8">комментарии</text:span> к статье 93 настоящего Федерального закона</text:p>
      <text:p text:style-name="s1"><text:bookmark text:name="anchor9301"/>В целях ведения персонифицированного учета осуществляется обработка следующих персональных данных о лицах, которые участвуют в осуществлении медицинской деятельности и фармацевтической деятельности:</text:p>
      <text:p text:style-name="s1"><text:bookmark text:name="anchor931"/>1) фамилия, имя, отчество (последнее - при наличии);</text:p>
      <text:p text:style-name="s1"><text:bookmark text:name="anchor932"/>2) пол;</text:p>
      <text:p text:style-name="s1"><text:bookmark text:name="anchor933"/>3) дата рождения;</text:p>
      <text:p text:style-name="s1"><text:bookmark text:name="anchor934"/>4) место рождения;</text:p>
      <text:p text:style-name="s1"><text:bookmark text:name="anchor935"/>5) гражданство;</text:p>
      <text:p text:style-name="s1"><text:bookmark text:name="anchor936"/>6) данные документа, удостоверяющего личность;</text:p>
      <text:p text:style-name="s1"><text:bookmark text:name="anchor937"/>7) место жительства;</text:p>
      <text:p text:style-name="s1"><text:bookmark text:name="anchor938"/>8) место регистрации;</text:p>
      <text:p text:style-name="s1"><text:bookmark text:name="anchor939"/>9) дата регистрации;</text:p>
      <text:p text:style-name="s1"><text:bookmark text:name="anchor93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22header">Информация об изменениях:</text:p>
      <text:p text:style-name="s22"><text:bookmark text:name="anchor9311"/>Пункт 11 изменен с 1 марта 2023 г. - <text:a xlink:type="simple" xlink:href="http://ivo.garant.ru/document/redirect/404992945/243">Федеральный закон</text:a> от 14 июля 2022 г. N 275-ФЗ</text:p>
      <text:p text:style-name="s22"><text:a xlink:type="simple" xlink:href="http://ivo.garant.ru/document/redirect/76805827/9311">См. предыдущую редакцию</text:a></text:p>
      <text:p text:style-name="s1">11) сведения об образовании, об обучении или о периоде обучения, в том числе данные об организациях, осуществляющих образовательную деятельность по реализации профессиональных образовательных программ медицинского образования и фармацевтического образования, о документах об образовании и (или) о квалификации, о договоре о целевом обучении, а также данные о сертификате специалиста или о прохождении аккредитации специалиста, сведения о результатах сдачи экзамена для получения допуска к осуществлению медицинской деятельности или фармацевтической деятельности на должностях специалистов со средним медицинским или средним фармацевтическим образованием;</text:p>
      <text:p text:style-name="s22header">Информация об изменениях:</text:p>
      <text:p text:style-name="s22"><text:bookmark text:name="anchor9312"/>Пункт 12 изменен с 1 марта 2023 г. - <text:a xlink:type="simple" xlink:href="http://ivo.garant.ru/document/redirect/404992945/244">Федеральный закон</text:a> от 14 июля 2022 г. N 275-ФЗ</text:p>
      <text:p text:style-name="s22"><text:a xlink:type="simple" xlink:href="http://ivo.garant.ru/document/redirect/76805827/9312">См. предыдущую редакцию</text:a></text:p>
      <text:p text:style-name="s1">12) наименование организации, осуществляющей медицинскую деятельность, или организации, осуществляющей фармацевтическую деятельность;</text:p>
      <text:p text:style-name="s22header">Информация об изменениях:</text:p>
      <text:p text:style-name="s22"><text:bookmark text:name="anchor9313"/>Пункт 13 изменен с 1 марта 2023 г. - <text:a xlink:type="simple" xlink:href="http://ivo.garant.ru/document/redirect/404992945/245">Федеральный закон</text:a> от 14 июля 2022 г. N 275-ФЗ</text:p>
      <text:p text:style-name="s22"><text:a xlink:type="simple" xlink:href="http://ivo.garant.ru/document/redirect/76805827/9313">См. предыдущую редакцию</text:a></text:p>
      <text:p text:style-name="s1">13) занимаемая должность в организации, осуществляющей медицинскую деятельность, или в организации, осуществляющей фармацевтическую деятельность;</text:p>
      <text:p text:style-name="s22header">Информация об изменениях:</text:p>
      <text:p text:style-name="s22"><text:bookmark text:name="anchor9314"/>Пункт 14 изменен с 1 марта 2023 г. - <text:a xlink:type="simple" xlink:href="http://ivo.garant.ru/document/redirect/404992945/246">Федеральный закон</text:a> от 14 июля 2022 г. N 275-ФЗ</text:p>
      <text:p text:style-name="s22"><text:a xlink:type="simple" xlink:href="http://ivo.garant.ru/document/redirect/76805827/9314">См. предыдущую редакцию</text:a></text:p>
      <text:p text:style-name="s1">14) сведения о членстве в профессиональных некоммерческих организациях, указанных в <text:a xlink:type="simple" xlink:href="#anchor76">статье 76</text:a> настоящего Федерального закона (при наличии).</text:p>
      <text:p text:style-name="s1"/>
      <text:p text:style-name="s22header">Информация об изменениях:</text:p>
      <text:p text:style-name="s22"><text:bookmark text:name="anchor93001"/>Глава 12 дополнена статьей 93.1 с 1 марта 2023 г. - <text:a xlink:type="simple" xlink:href="http://ivo.garant.ru/document/redirect/404992945/25">Федеральный закон</text:a> от 14 июля 2022 г. N 275-ФЗ</text:p>
      <text:p text:style-name="s15"><text:span text:style-name="s10">Статья 93.1.</text:span> Сведения о лицах,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text:p>
      <text:p text:style-name="s9header">ГАРАНТ:</text:p>
      <text:p text:style-name="s9">См. <text:a xlink:type="simple" xlink:href="http://ivo.garant.ru/document/redirect/76888809/93001">комментарии</text:a> к статье 93.1 настоящего Федерального закона</text:p>
      <text:p text:style-name="s1">В целях ведения персонифицированного учета лиц, обучающихся по образовательным программам среднего профессионального и высшего медицинского образования, образовательным программам среднего профессионального и высшего фармацевтического образования, осуществляется обработка следующих персональных данных:</text:p>
      <text:p text:style-name="s1"><text:bookmark text:name="anchor93101"/>1) фамилия, имя, отчество (последнее - при наличии);</text:p>
      <text:p text:style-name="s1"><text:bookmark text:name="anchor93102"/>2) пол;</text:p>
      <text:p text:style-name="s1"><text:bookmark text:name="anchor93103"/>3) дата рождения;</text:p>
      <text:p text:style-name="s1"><text:bookmark text:name="anchor93104"/>4) место рождения;</text:p>
      <text:p text:style-name="s1"><text:bookmark text:name="anchor93105"/>5) гражданство;</text:p>
      <text:p text:style-name="s1"><text:bookmark text:name="anchor93106"/>6) данные документа, удостоверяющего личность;</text:p>
      <text:p text:style-name="s1"><text:bookmark text:name="anchor93107"/>7) место жительства;</text:p>
      <text:p text:style-name="s1"><text:bookmark text:name="anchor93108"/>8) дата регистрации;</text:p>
      <text:p text:style-name="s1"><text:bookmark text:name="anchor93109"/>9) место регистрации;</text:p>
      <text:p text:style-name="s1"><text:bookmark text:name="anchor9310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31011"/>11) сведения об образовании:</text:p>
      <text:p text:style-name="s1"><text:bookmark text:name="anchor9310111"/>а) уровень профессионального образования;</text:p>
      <text:p text:style-name="s1"><text:bookmark text:name="anchor9310112"/>б) код и наименование специальности среднего профессионального образования, код и наименование специальности, направления подготовки высшего образования, шифр и наименование научной специальности высшего образования (по программам бакалавриата, программам специалитета, программам магистратуры, программам ординатуры, программам подготовки научных и научно-педагогических кадров в аспирантуре (адъюнктуре);</text:p>
      <text:p text:style-name="s1"><text:bookmark text:name="anchor9310113"/>в) наименование организации, осуществляющей образовательную деятельность по реализации профессиональных образовательных программ медицинского образования и фармацевтического образования;</text:p>
      <text:p text:style-name="s1"><text:bookmark text:name="anchor9310114"/>г) форма обучения (очная, очно-заочная, заочная);</text:p>
      <text:p text:style-name="s1"><text:bookmark text:name="anchor9310115"/>д) источник финансирования получения образования (обучение за счет бюджетных ассигнований или за счет средств физических и (или) юридических лиц);</text:p>
      <text:p text:style-name="s1"><text:bookmark text:name="anchor931012"/>12) период освоения образовательной программы (дата начала и дата окончания обучения), срок освоения образовательной программы;</text:p>
      <text:p text:style-name="s1"><text:bookmark text:name="anchor931013"/>13) сведения об отчислении с обучения по образовательной программе или о переводе на обучение по другой образовательной программе, в другую организацию, осуществляющую образовательную деятельность (при наличии);</text:p>
      <text:p text:style-name="s1"><text:bookmark text:name="anchor931014"/>14) сведения о целевом обучении (при наличии):</text:p>
      <text:p text:style-name="s1"><text:bookmark text:name="anchor9310141"/>а) заказчик целевого обучения (наименование федерального государственного органа, органа государственной власти субъекта Российской Федерации, органа местного самоуправления или юридического лица либо индивидуальный предприниматель);</text:p>
      <text:p text:style-name="s1"><text:bookmark text:name="anchor9310142"/>б) реквизиты договора о целевом обучении, наименование организации, в которую будет трудоустроен гражданин в соответствии с договором о целевом обучении.</text:p>
      <text:p text:style-name="s1"/>
      <text:p text:style-name="s22header">Информация об изменениях:</text:p>
      <text:p text:style-name="s22"><text:bookmark text:name="anchor94"/>Статья 94 изменена с 1 января 2018 г. - <text:a xlink:type="simple" xlink:href="http://ivo.garant.ru/document/redirect/71732844/9110345">Федеральный закон</text:a> от 29 июля 2017 г. N 242-ФЗ</text:p>
      <text:p text:style-name="s22"><text:a xlink:type="simple" xlink:href="http://ivo.garant.ru/document/redirect/57428163/94">См. предыдущую редакцию</text:a></text:p>
      <text:p text:style-name="s15"><text:span text:style-name="s10">Статья 94</text:span>. Сведения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9header">ГАРАНТ:</text:p>
      <text:p text:style-name="s9">См. <text:span text:style-name="s8">комментарии</text:span> к статье 94 настоящего Федерального закона</text:p>
      <text:p text:style-name="s1"><text:bookmark text:name="anchor9401"/>В системе персонифицированного учета осуществляется обработка следующих персональных данных о лицах, которым оказывается медицинская помощь, а также о лицах, в отношении которых проводятся медицинские экспертизы, медицинские осмотры и медицинские освидетельствования:</text:p>
      <text:p text:style-name="s1"><text:bookmark text:name="anchor941"/>1) фамилия, имя, отчество (последнее - при наличии);</text:p>
      <text:p text:style-name="s1"><text:bookmark text:name="anchor942"/>2) пол;</text:p>
      <text:p text:style-name="s1"><text:bookmark text:name="anchor943"/>3) дата рождения;</text:p>
      <text:p text:style-name="s1"><text:bookmark text:name="anchor944"/>4) место рождения;</text:p>
      <text:p text:style-name="s1"><text:bookmark text:name="anchor945"/>5) гражданство;</text:p>
      <text:p text:style-name="s1"><text:bookmark text:name="anchor946"/>6) данные документа, удостоверяющего личность;</text:p>
      <text:p text:style-name="s1"><text:bookmark text:name="anchor947"/>7) место жительства;</text:p>
      <text:p text:style-name="s1"><text:bookmark text:name="anchor948"/>8) место регистрации;</text:p>
      <text:p text:style-name="s1"><text:bookmark text:name="anchor949"/>9) дата регистрации;</text:p>
      <text:p text:style-name="s1"><text:bookmark text:name="anchor9410"/>10) страховой номер индивидуального лицевого счета (при наличии), принятый в соответствии с <text:a xlink:type="simple" xlink:href="http://ivo.garant.ru/document/redirect/10106192/6">законодательством</text:a> Российской Федерации об индивидуальном (персонифицированном) учете в системе обязательного пенсионного страхования;</text:p>
      <text:p text:style-name="s1"><text:bookmark text:name="anchor9411"/>11) номер полиса обязательного медицинского страхования застрахованного лица (при наличии);</text:p>
      <text:p text:style-name="s1"><text:bookmark text:name="anchor9412"/>12) анамнез;</text:p>
      <text:p text:style-name="s1"><text:bookmark text:name="anchor9413"/>13) диагноз;</text:p>
      <text:p text:style-name="s22header">Информация об изменениях:</text:p>
      <text:p text:style-name="s22"><text:bookmark text:name="anchor9414"/>Пункт 14 изменен с 1 января 2018 г. - <text:a xlink:type="simple" xlink:href="http://ivo.garant.ru/document/redirect/71732844/9110341">Федеральный закон</text:a> от 29 июля 2017 г. N 242-ФЗ</text:p>
      <text:p text:style-name="s22"><text:a xlink:type="simple" xlink:href="http://ivo.garant.ru/document/redirect/57428163/9414">См. предыдущую редакцию</text:a></text:p>
      <text:p text:style-name="s1">14) сведения об организации, осуществляющей медицинскую деятельность;</text:p>
      <text:p text:style-name="s1"><text:bookmark text:name="anchor9415"/>15) вид оказанной медицинской помощи;</text:p>
      <text:p text:style-name="s1"><text:bookmark text:name="anchor9416"/>16) условия оказания медицинской помощи;</text:p>
      <text:p text:style-name="s1"><text:bookmark text:name="anchor9417"/>17) сроки оказания медицинской помощи;</text:p>
      <text:p text:style-name="s22header">Информация об изменениях:</text:p>
      <text:p text:style-name="s22"><text:bookmark text:name="anchor9418"/>Пункт 18 изменен с 1 января 2018 г. - <text:a xlink:type="simple" xlink:href="http://ivo.garant.ru/document/redirect/71732844/9110342">Федеральный закон</text:a> от 29 июля 2017 г. N 242-ФЗ</text:p>
      <text:p text:style-name="s22"><text:a xlink:type="simple" xlink:href="http://ivo.garant.ru/document/redirect/57428163/9418">См. предыдущую редакцию</text:a></text:p>
      <text:p text:style-name="s1">18) объем оказанной медицинской помощи, включая сведения об оказанных медицинских услугах;</text:p>
      <text:p text:style-name="s1"><text:bookmark text:name="anchor9419"/>19) результат обращения за медицинской помощью;</text:p>
      <text:p text:style-name="s1"><text:bookmark text:name="anchor9420"/>20) серия и номер выданного листка нетрудоспособности (при наличии);</text:p>
      <text:p text:style-name="s22header">Информация об изменениях:</text:p>
      <text:p text:style-name="s22"><text:bookmark text:name="anchor9421"/>Пункт 21 изменен с 1 января 2018 г. - <text:a xlink:type="simple" xlink:href="http://ivo.garant.ru/document/redirect/71732844/9110343">Федеральный закон</text:a> от 29 июля 2017 г. N 242-ФЗ</text:p>
      <text:p text:style-name="s22"><text:a xlink:type="simple" xlink:href="http://ivo.garant.ru/document/redirect/57428163/9421">См. предыдущую редакцию</text:a></text:p>
      <text:p text:style-name="s1">21) сведения о проведенных медицинских экспертизах, медицинских осмотрах и медицинских освидетельствованиях и их результаты;</text:p>
      <text:p text:style-name="s22header">Информация об изменениях:</text:p>
      <text:p text:style-name="s22"><text:bookmark text:name="anchor9422"/>Пункт 22 изменен с 1 января 2022 г. - <text:a xlink:type="simple" xlink:href="http://ivo.garant.ru/document/redirect/72136974/214">Федеральный закон</text:a> от 25 декабря 2018 г. N 489-ФЗ</text:p>
      <text:p text:style-name="s22"><text:a xlink:type="simple" xlink:href="http://ivo.garant.ru/document/redirect/77673785/9422">См. предыдущую редакцию</text:a></text:p>
      <text:p text:style-name="s1">22) примененные клинические рекомендации;</text:p>
      <text:p text:style-name="s22header">Информация об изменениях:</text:p>
      <text:p text:style-name="s22"><text:bookmark text:name="anchor9423"/>Пункт 23 изменен с 1 января 2018 г. - <text:a xlink:type="simple" xlink:href="http://ivo.garant.ru/document/redirect/71732844/9110344">Федеральный закон</text:a> от 29 июля 2017 г. N 242-ФЗ</text:p>
      <text:p text:style-name="s22"><text:a xlink:type="simple" xlink:href="http://ivo.garant.ru/document/redirect/57428163/9423">См. предыдущую редакцию</text:a></text:p>
      <text:p text:style-name="s1">23) сведения о медицинском работнике или медицинских работниках, оказавших медицинскую помощь, проводивших медицинские экспертизы, медицинские осмотры и медицинские освидетельствования.</text:p>
      <text:p text:style-name="s1"/>
      <text:p text:style-name="s22header">Информация об изменениях:</text:p>
      <text:p text:style-name="s22"><text:bookmark text:name="anchor95"/>Статья 95 изменена с 1 июля 2021 г. - <text:a xlink:type="simple" xlink:href="http://ivo.garant.ru/document/redirect/400889843/901765">Федеральный закон</text:a> от 11 июня 2021 г. N 170-ФЗ</text:p>
      <text:p text:style-name="s22"><text:a xlink:type="simple" xlink:href="http://ivo.garant.ru/document/redirect/77311660/95">См. предыдущую редакцию</text:a></text:p>
      <text:p text:style-name="s15"><text:span text:style-name="s10">Статья 95</text:span>. Федеральный государственный контроль (надзор) за обращением медицинских изделий</text:p>
      <text:p text:style-name="s9header">ГАРАНТ:</text:p>
      <text:p text:style-name="s9">См. <text:span text:style-name="s8">комментарии</text:span> к статье 95 настоящего Федерального закона</text:p>
      <text:p text:style-name="s1"><text:bookmark text:name="anchor951"/>1. Федеральный государственный контроль (надзор) за обращением медицинских изделий <text:a xlink:type="simple" xlink:href="http://ivo.garant.ru/document/redirect/401422556/1000">осуществляется</text:a> <text:a xlink:type="simple" xlink:href="http://ivo.garant.ru/document/redirect/12135989/512">федеральным органом</text:a> исполнительной власти, осуществляющим функции по контролю и надзору в сфере охраны здоровья.</text:p>
      <text:p text:style-name="s1"><text:bookmark text:name="anchor952"/>2. Предметом федерального государственного контроля (надзора) за обращением медицинских изделий являются:</text:p>
      <text:p text:style-name="s1"><text:bookmark text:name="anchor9521"/>1) соблюдение обязательных требований к обращению медицинских изделий, в том числе:</text:p>
      <text:p text:style-name="s1"><text:bookmark text:name="anchor95211"/>а) требований к техническим испытаниям, токсикологическим исследованиям, клиническим испытаниям, производству, изготовлению, ввозу на территорию Российской Федерации, подтверждению соответствия, хранению, транспортировке, реализации, монтажу, наладке, применению, эксплуатации, включая техническое обслуживание, ремонт, утилизацию и уничтожение;</text:p>
      <text:p text:style-name="s1"><text:bookmark text:name="anchor95212"/>б) требований к качеству, безопасности и эффективности медицинских изделий, находящихся в обращении на территории Российской Федерации;</text:p>
      <text:p text:style-name="s1"><text:bookmark text:name="anchor9522"/>2) соблюдение лицензионных требований к деятельности по производству и техническому обслуживанию (за исключением случая, если техническое обслуживание осуществляется для обеспечения собственных нужд юридического лица или индивидуального предпринимателя) медицинской техники;</text:p>
      <text:p text:style-name="s1"><text:bookmark text:name="anchor9523"/>3) соблюдение требований к предоставлению субъектами обращения медицинских изделий информации о медицинских изделиях в соответствии с настоящим Федеральным законом.</text:p>
      <text:p text:style-name="s1"><text:bookmark text:name="anchor953"/>3. При осуществлении федерального государственного контроля (надзора) за обращением медицинских изделий проводятся следующие виды контрольных (надзорных) мероприятий:</text:p>
      <text:p text:style-name="s1"><text:bookmark text:name="anchor9531"/>1) документарная проверка;</text:p>
      <text:p text:style-name="s1"><text:bookmark text:name="anchor9532"/>2) выездная проверка;</text:p>
      <text:p text:style-name="s1"><text:bookmark text:name="anchor9533"/>3) выборочный контроль;</text:p>
      <text:p text:style-name="s1"><text:bookmark text:name="anchor9534"/>4) контрольная закупка;</text:p>
      <text:p text:style-name="s1"><text:bookmark text:name="anchor9535"/>5) инспекционный визит;</text:p>
      <text:p text:style-name="s1"><text:bookmark text:name="anchor9536"/>6) наблюдение за соблюдением обязательных требований (мониторинг безопасности).</text:p>
      <text:p text:style-name="s1"><text:bookmark text:name="anchor954"/>4. Организация и осуществление федерального государственного контроля (надзора) за обращением медицинских изделий регулируются <text:a xlink:type="simple" xlink:href="http://ivo.garant.ru/document/redirect/74449814/0">Федеральным законом</text:a> от 31 июля 2020 года N 248-ФЗ "О государственном контроле (надзоре) и муниципальном контроле в Российской Федерации".</text:p>
      <text:p text:style-name="s1"><text:bookmark text:name="anchor955"/>5. <text:a xlink:type="simple" xlink:href="http://ivo.garant.ru/document/redirect/401422556/1000">Положение</text:a> о федеральном государственном контроле (надзоре) за обращением медицинских изделий утверждается Правительством Российской Федерации.</text:p>
      <text:p text:style-name="s1"/>
      <text:p text:style-name="s9header">ГАРАНТ:</text:p>
      <text:p text:style-name="s9"><text:bookmark text:name="anchor96"/>Статья 96 настоящего Федерального закона <text:a xlink:type="simple" xlink:href="#anchor1012">вступает в силу</text:a> с 1 января 2012 г.</text:p>
      <text:p text:style-name="s15"><text:span text:style-name="s10">Статья 96</text:span>. Мониторинг безопасности медицинских изделий</text:p>
      <text:p text:style-name="s9header">ГАРАНТ:</text:p>
      <text:p text:style-name="s9">См. <text:span text:style-name="s8">комментарии</text:span> к статье 96 настоящего Федерального закона</text:p>
      <text:p text:style-name="s22header">Информация об изменениях:</text:p>
      <text:p text:style-name="s22"><text:bookmark text:name="anchor961"/>Часть 1 изменена с 11 мая 2021 г. - <text:a xlink:type="simple" xlink:href="http://ivo.garant.ru/document/redirect/400720731/151">Федеральный закон</text:a> от 30 апреля 2021 г. N 128-ФЗ</text:p>
      <text:p text:style-name="s22"><text:a xlink:type="simple" xlink:href="http://ivo.garant.ru/document/redirect/77307263/961">См. предыдущую редакцию</text:a></text:p>
      <text:p text:style-name="s1">1. Медицинские изделия, находящиеся в обращении на территории Российской Федерации, подлежат мониторингу безопасности в целях выявления и предотвращения неблагоприятных событий. <text:a xlink:type="simple" xlink:href="http://ivo.garant.ru/document/redirect/400884307/1000">Классификация</text:a> неблагоприятных событий утверждается уполномоченным федеральным органом исполнительной власти, осуществляющим функции по контролю и надзору в сфере охраны здоровья.</text:p>
      <text:p text:style-name="s1"><text:bookmark text:name="anchor962"/>2. <text:a xlink:type="simple" xlink:href="http://ivo.garant.ru/document/redirect/74848249/1000">Мониторинг</text:a> безопасности медицинских изделий осуществляется уполномоченным Правительством Российской Федерации федеральным органом исполнительной власти на всех этапах обращения таких изделий на территории Российской Федерации.</text:p>
      <text:p text:style-name="s22header">Информация об изменениях:</text:p>
      <text:p text:style-name="s22"><text:bookmark text:name="anchor963"/>Часть 3 изменена с 11 мая 2021 г. - <text:a xlink:type="simple" xlink:href="http://ivo.garant.ru/document/redirect/400720731/152">Федеральный закон</text:a> от 30 апреля 2021 г. N 128-ФЗ</text:p>
      <text:p text:style-name="s22"><text:a xlink:type="simple" xlink:href="http://ivo.garant.ru/document/redirect/77307263/963">См. предыдущую редакцию</text:a></text:p>
      <text:p text:style-name="s1">3. Субъекты обращения медицинских изделий, осуществляющие виды деятельности, предусмотренные <text:a xlink:type="simple" xlink:href="#anchor383">частью 3 статьи 38</text:a> настоящего Федерального закона, обязаны сообщать в установленном уполномоченным Правительством Российской Федерации федеральным органом исполнительной власти <text:a xlink:type="simple" xlink:href="http://ivo.garant.ru/document/redirect/75011335/1000">порядке</text:a> обо всех случаях выявления неблагоприятных событий на всех этапах обращения соответствующего медицинского изделия на территории Российской Федерации и территориях других государств.</text:p>
      <text:p text:style-name="s22header">Информация об изменениях:</text:p>
      <text:p text:style-name="s22"><text:bookmark text:name="anchor9631"/>Статья 96 дополнена частью 3.1 с 11 мая 2021 г. - <text:a xlink:type="simple" xlink:href="http://ivo.garant.ru/document/redirect/400720731/153">Федеральный закон</text:a> от 30 апреля 2021 г. N 128-ФЗ</text:p>
      <text:p text:style-name="s1">3.1. Мониторинг безопасности медицинских изделий осуществляется также посредством анализа сведений, которые представляются производителем (изготовителем) медицинского изделия (его уполномоченным представителем) или лицом, осуществляющим ввоз на территорию Российской Федерации медицинских изделий, в уполномоченный федеральный орган исполнительной власти, осуществляющий функции по контролю и надзору в сфере охраны здоровья, в установленном им <text:a xlink:type="simple" xlink:href="http://ivo.garant.ru/document/redirect/403129567/1000">порядке</text:a>.</text:p>
      <text:p text:style-name="s1"><text:bookmark text:name="anchor964"/>4. За несообщение или сокрытие случаев и сведений, предусмотренных <text:a xlink:type="simple" xlink:href="#anchor963">частью 3</text:a> настоящей статьи, лица, которым они стали известны по роду их профессиональной деятельности, несут ответственность в соответствии с законодательством Российской Федерации.</text:p>
      <text:p text:style-name="s22header">Информация об изменениях:</text:p>
      <text:p text:style-name="s22"><text:bookmark text:name="anchor965"/>Часть 5 изменена с 11 мая 2021 г. - <text:a xlink:type="simple" xlink:href="http://ivo.garant.ru/document/redirect/400720731/154">Федеральный закон</text:a> от 30 апреля 2021 г. N 128-ФЗ</text:p>
      <text:p text:style-name="s22"><text:a xlink:type="simple" xlink:href="http://ivo.garant.ru/document/redirect/77307263/965">См. предыдущую редакцию</text:a></text:p>
      <text:p text:style-name="s1">5. <text:span text:style-name="s8">Порядок</text:span> осуществления мониторинга безопасности медицинских изделий, за исключением медицинских изделий, зарегистрированных в соответствии с международными договорами и актами, составляющими право Евразийского экономического союза, устанавливается уполномоченным <text:a xlink:type="simple" xlink:href="http://ivo.garant.ru/document/redirect/12135989/5123">федеральным органом</text:a> исполнительной власти.</text:p>
      <text:p text:style-name="s22header">Информация об изменениях:</text:p>
      <text:p text:style-name="s22"><text:bookmark text:name="anchor966"/>Часть 6 изменена с 11 мая 2021 г. - <text:a xlink:type="simple" xlink:href="http://ivo.garant.ru/document/redirect/400720731/155">Федеральный закон</text:a> от 30 апреля 2021 г. N 128-ФЗ</text:p>
      <text:p text:style-name="s22"><text:a xlink:type="simple" xlink:href="http://ivo.garant.ru/document/redirect/77307263/966">См. предыдущую редакцию</text:a></text:p>
      <text:p text:style-name="s1">6. По результатам осуществления мониторинга безопасности медицинских изделий при получении и подтверждении информации о неблагоприятных событиях уполномоченный Правительством Российской Федерации федеральный орган исполнительной власти рассматривает вопрос о приостановлении применения или об изъятии из обращения такого медицинского изделия и принимает соответствующее решение.</text:p>
      <text:p text:style-name="s1"><text:bookmark text:name="anchor967"/>7. В случае, если информация, указанная в <text:a xlink:type="simple" xlink:href="#anchor966">части 6</text:a> настоящей статьи, не подтверждается, уполномоченный Правительством Российской Федерации федеральный орган исполнительной власти возобновляет применение и обращение такого медицинского изделия.</text:p>
      <text:p text:style-name="s1"><text:bookmark text:name="anchor968"/>8. Уполномоченный Правительством Российской Федерации федеральный орган исполнительной власти по результатам мониторинга размещает в установленном им порядке на своем официальном сайте в сети "Интернет" информацию о принятых решениях.</text:p>
      <text:p text:style-name="s1"/>
      <text:p text:style-name="s9header">ГАРАНТ:</text:p>
      <text:p text:style-name="s9"><text:bookmark text:name="anchor97"/>Статья 97 настоящего Федерального закона <text:a xlink:type="simple" xlink:href="#anchor1012">вступает в силу</text:a> с 1 января 2012 г.</text:p>
      <text:p text:style-name="s15"><text:span text:style-name="s10">Статья 97</text:span>. Медицинская статистика</text:p>
      <text:p text:style-name="s9header">ГАРАНТ:</text:p>
      <text:p text:style-name="s9">См. <text:span text:style-name="s8">комментарии</text:span> к статье 97 настоящего Федерального закона</text:p>
      <text:p text:style-name="s1"><text:bookmark text:name="anchor971"/>1. Медицинская статистика - отрасль статистики, включающая в себя статистические данные о медицине, гигиене, здоровье населения, об использовании ресурсов здравоохранения, о деятельности медицинских организаций.</text:p>
      <text:p text:style-name="s1"><text:bookmark text:name="anchor972"/>2. Статистическое наблюдение в сфере здравоохранения осуществляется уполномоченным федеральным органом исполнительной власти.</text:p>
      <text:p text:style-name="s1"><text:bookmark text:name="anchor973"/>3. Порядок осуществления статистического наблюдения в сфере здравоохранения, <text:span text:style-name="s8">формы</text:span> статистического учета и отчетности в сфере здравоохранения, <text:span text:style-name="s8">порядок</text:span> их заполнения и сроки представления устанавливаются уполномоченным федеральным органом исполнительной власти.</text:p>
      <text:p text:style-name="s1"><text:bookmark text:name="anchor974"/>4. Официальная статистическая информация в сфере здравоохранения является общедоступной и размещается уполномоченным федеральным органом исполнительной власти в средствах массовой информации, в том числе в сети "Интернет".</text:p>
      <text:p text:style-name="s9header">ГАРАНТ:</text:p>
      <text:p text:style-name="s9">См. Практическое инструктивно-методическое <text:a xlink:type="simple" xlink:href="http://ivo.garant.ru/document/redirect/12184603/1000">пособие</text:a> по статистике здравоохранения, утвержденное <text:a xlink:type="simple" xlink:href="http://ivo.garant.ru/document/redirect/12184603/0">приказом</text:a> Росстата от 22 ноября 2010 г. N 409</text:p>
      <text:p text:style-name="s9"/>
      <text:h text:outline-level="1" text:style-name="s3"><text:bookmark text:name="anchor1300"/>Глава 13. Ответственность в сфере охраны здоровья</text:h>
      <text:p text:style-name="s1"/>
      <text:p text:style-name="s9header">ГАРАНТ:</text:p>
      <text:p text:style-name="s9"><text:bookmark text:name="anchor98"/>Статья 98 настоящего Федерального закона <text:a xlink:type="simple" xlink:href="#anchor1012">вступает в силу</text:a> с 1 января 2012 г.</text:p>
      <text:p text:style-name="s15"><text:span text:style-name="s10">Статья 98</text:span>. Ответственность в сфере охраны здоровья</text:p>
      <text:p text:style-name="s9header">ГАРАНТ:</text:p>
      <text:p text:style-name="s9">См. <text:span text:style-name="s8">комментарии</text:span> к статье 98 настоящего Федерального закона</text:p>
      <text:p text:style-name="s1"><text:bookmark text:name="anchor981"/>1. Органы государственной власти и органы местного самоуправления, должностные лица организаций несут ответственность за обеспечение реализации гарантий и соблюдение прав и свобод в сфере охраны здоровья, установленных законодательством Российской Федерации.</text:p>
      <text:p text:style-name="s1"><text:bookmark text:name="anchor982"/>2. Медицинские организации, медицинские работники и фармацевтические работники несут ответственность в соответствии с законодательством Российской Федерации за нарушение прав в сфере охраны здоровья, причинение вреда жизни и (или) здоровью при оказании гражданам медицинской помощи.</text:p>
      <text:p text:style-name="s1"><text:bookmark text:name="anchor983"/>3. Вред, причиненный жизни и (или) здоровью граждан при оказании им медицинской помощи, возмещается медицинскими организациями в объеме и порядке, установленных <text:a xlink:type="simple" xlink:href="http://ivo.garant.ru/document/redirect/10164072/1084">законодательством</text:a> Российской Федерации.</text:p>
      <text:p text:style-name="s1"><text:bookmark text:name="anchor984"/>4. Возмещение вреда, причиненного жизни и (или) здоровью граждан, не освобождает медицинских работников и фармацевтических работников от привлечения их к ответственности в соответствии с законодательством Российской Федерации.</text:p>
      <text:p text:style-name="s1"/>
      <text:h text:outline-level="1" text:style-name="s3"><text:bookmark text:name="anchor1400"/>Глава 14. Заключительные положения</text:h>
      <text:p text:style-name="s1"/>
      <text:p text:style-name="s9header">ГАРАНТ:</text:p>
      <text:p text:style-name="s9"><text:bookmark text:name="anchor99"/>Статья 99 настоящего Федерального закона <text:a xlink:type="simple" xlink:href="#anchor1012">вступает в силу</text:a> с 1 января 2012 г.</text:p>
      <text:p text:style-name="s15"><text:span text:style-name="s10">Статья 99</text:span>. Признание не действующими на территории Российской Федерации отдельных законодательных актов Союза ССР и утратившими силу отдельных законодательных актов РСФСР и Российской Федерации (их отдельных положений)</text:p>
      <text:p text:style-name="s9header">ГАРАНТ:</text:p>
      <text:p text:style-name="s9">См. <text:span text:style-name="s8">комментарии</text:span> к статье 99 настоящего Федерального закона</text:p>
      <text:p text:style-name="s1"><text:bookmark text:name="anchor991"/>1. Признать не действующими на территории Российской Федерации:</text:p>
      <text:p text:style-name="s1"><text:bookmark text:name="anchor9911"/>1) Закон СССР от 19 декабря 1969 года N 4589-VII "Об утверждении Основ законодательства Союза ССР и союзных республик о здравоохранении" (Ведомости Верховного Совета СССР, 1969, N 52, ст. 466);</text:p>
      <text:p text:style-name="s1"><text:bookmark text:name="anchor9912"/>2) Указ Президиума Верховного Совета СССР от 1 июня 1970 года N 5215-VII "О порядке введения в действие Основ законодательства Союза ССР и союзных республик о здравоохранении" (Ведомости Верховного Совета СССР, 1970, N 23, ст. 192);</text:p>
      <text:p text:style-name="s1"><text:bookmark text:name="anchor9913"/>3) Указ Президиума Верховного Совета СССР от 26 марта 1971 года N 1364-VIII "Об утверждении текста присяги врача Советского Союза и Положения о порядке принесения присяги" (Ведомости Верховного Совета СССР, 1971, N 13, ст. 145);</text:p>
      <text:p text:style-name="s1"><text:bookmark text:name="anchor9914"/>4) Указ Президиума Верховного Совета СССР от 18 июня 1979 года N 286-Х "О внесении изменений и дополнений в Основы законодательства Союза ССР и союзных республик о здравоохранении" (Ведомости Верховного Совета СССР, 1979, N 25, ст. 438);</text:p>
      <text:p text:style-name="s1"><text:bookmark text:name="anchor9915"/>5) Указ Президиума Верховного Совета СССР от 15 ноября 1983 года N 10274-Х "О дополнении текста присяги врача Советского Союза" (Ведомости Верховного Совета СССР, 1983, N 47, ст. 722);</text:p>
      <text:p text:style-name="s1"><text:bookmark text:name="anchor9916"/>6) <text:a xlink:type="simple" xlink:href="http://ivo.garant.ru/document/redirect/2306148/4">пункт 4 раздела I</text:a> Указа Президиума Верховного Совета СССР от 8 июня 1984 года N 340-XI "О внесении изменений и дополнений в некоторые законодательные акты Союза ССР" (Ведомости Верховного Совета СССР, 1984, N 24, ст. 422);</text:p>
      <text:p text:style-name="s1"><text:bookmark text:name="anchor9917"/>7) <text:a xlink:type="simple" xlink:href="http://ivo.garant.ru/document/redirect/2306147/11">статью 1</text:a> Закона СССР от 27 ноября 1985 года N 3662-XI "О внесении изменений в некоторые законодательные акты СССР в связи с Основными направлениями реформы общеобразовательной и профессиональной школы и утверждением новой редакции Основ законодательства Союза ССР и союзных республик о народном образовании" (Ведомости Верховного Совета СССР, 1985, N 48, ст. 919);</text:p>
      <text:p text:style-name="s1"><text:bookmark text:name="anchor9918"/>8) <text:a xlink:type="simple" xlink:href="http://ivo.garant.ru/document/redirect/136055/0">Указ</text:a> Президиума Верховного Совета СССР от 25 августа 1987 года N 7612-XI "О мерах профилактики заражения вирусом СПИД" (Ведомости Верховного Совета СССР, 1987, N 34, ст. 560);</text:p>
      <text:p text:style-name="s1"><text:bookmark text:name="anchor9919"/>9) Указ Президиума Верховного Совета СССР от 5 января 1988 года N 8282-XI "Об утверждении Положения об условиях и порядке оказания психиатрической помощи" (Ведомости Верховного Совета СССР, 1988, N 2, ст. 19);</text:p>
      <text:p text:style-name="s9header">ГАРАНТ:</text:p>
      <text:p text:style-name="s9"><text:a xlink:type="simple" xlink:href="http://ivo.garant.ru/document/redirect/10136861/2">Постановлением</text:a> ВС РФ от 2 июля 1992 г. N 3186-I Указ Президиума Верховного Совета СССР от 5 января 1988 г. N 8282-XI признан утратившим силу с момента введения в действие <text:a xlink:type="simple" xlink:href="http://ivo.garant.ru/document/redirect/11136860/0">Закона РФ</text:a> "О психиатрической помощи и гарантиях прав граждан при ее оказании"</text:p>
      <text:p text:style-name="s1"><text:bookmark text:name="anchor99110"/>10) Закон СССР от 26 мая 1988 года N 9004-XI "Об утверждении Указов Президиума Верховного Совета СССР о внесении изменений и дополнений в законодательные акты СССР" в части утверждения Указа Президиума Верховного Совета СССР от 5 января 1988 года "Об утверждении Положения об условиях и порядке оказания психиатрической помощи" (Ведомости Верховного Совета СССР, 1988, N 22, ст. 361);</text:p>
      <text:p text:style-name="s1"><text:bookmark text:name="anchor99111"/>11) <text:a xlink:type="simple" xlink:href="http://ivo.garant.ru/document/redirect/6335699/0">Закон</text:a> СССР от 23 апреля 1990 года N 1447-I "О профилактике заболевания СПИД" (Ведомости Съезда народных депутатов СССР и Верховного Совета СССР, 1990, N 19, ст. 324);</text:p>
      <text:p text:style-name="s1"><text:bookmark text:name="anchor99112"/>12) <text:a xlink:type="simple" xlink:href="http://ivo.garant.ru/document/redirect/1549141/0">Постановление</text:a> Верховного Совета СССР от 23 апреля 1990 года N 1448-I "О порядке введения в действие Закона СССР "О профилактике заболевания СПИД" (Ведомости Съезда народных депутатов СССР и Верховного Совета СССР, 1990, N 19, ст. 325);</text:p>
      <text:p text:style-name="s1"><text:bookmark text:name="anchor99113"/>13) <text:a xlink:type="simple" xlink:href="http://ivo.garant.ru/document/redirect/6335700/0">Закон</text:a> СССР от 23 апреля 1990 года N 1449-I "О внесении дополнения в Основы законодательства Союза ССР и союзных республик о здравоохранении" (Ведомости Съезда народных депутатов СССР и Верховного Совета СССР, 1990, N 19, ст. 326);</text:p>
      <text:p text:style-name="s1"><text:bookmark text:name="anchor99114"/>14) <text:a xlink:type="simple" xlink:href="http://ivo.garant.ru/document/redirect/1566140/5">пункт 5 раздела I</text:a> Закона СССР от 22 мая 1990 года N 1501-I "О внесении изменений и дополнений в некоторые законодательные акты СССР по вопросам, касающимся женщин, семьи и детства" (Ведомости Съезда народных депутатов СССР и Верховного Совета СССР, 1990, N 23, ст. 422).</text:p>
      <text:p text:style-name="s1"><text:bookmark text:name="anchor992"/>2. Признать утратившими силу:</text:p>
      <text:p text:style-name="s1"><text:bookmark text:name="anchor9921"/>1) Постановление Верховного Совета РСФСР от 29 июля 1971 года "О введении в действие Закона РСФСР "О здравоохранении" (Ведомости Верховного Совета РСФСР, 1971, N 31, ст. 657);</text:p>
      <text:p text:style-name="s1"><text:bookmark text:name="anchor9922"/>2) Указ Президиума Верховного Совета РСФСР от 20 октября 1971 года "О порядке введения в действие Закона Российской Советской Федеративной Социалистической Республики о здравоохранении" (Ведомости Верховного Совета РСФСР, 1971, N 42, ст. 880);</text:p>
      <text:p text:style-name="s1"><text:bookmark text:name="anchor9923"/>3) <text:a xlink:type="simple" xlink:href="http://ivo.garant.ru/document/redirect/1307479/14">пункт 4</text:a> Указа Президиума Верховного Совета РСФСР от 15 июля 1974 года "О внесении изменений и дополнений в некоторые законодательные акты РСФСР" (Ведомости Верховного Совета РСФСР, 1974, N 29, ст. 782);</text:p>
      <text:p text:style-name="s1"><text:bookmark text:name="anchor9924"/>4) <text:a xlink:type="simple" xlink:href="http://ivo.garant.ru/document/redirect/12151007/0">Указ</text:a> Президиума Верховного Совета РСФСР от 11 июля 1979 года "Об усилении борьбы с распространением венерических заболеваний" (Ведомости Верховного Совета РСФСР, 1979, N 29, ст. 712);</text:p>
      <text:p text:style-name="s1"><text:bookmark text:name="anchor9925"/>5) Закон РСФСР от 3 августа 1979 года "Об утверждении Указа Президиума Верховного Совета РСФСР "Об усилении борьбы с распространением венерических заболеваний" (Ведомости Верховного Совета РСФСР, 1979, N 32, ст. 792);</text:p>
      <text:p text:style-name="s1"><text:bookmark text:name="anchor9926"/>6) <text:a xlink:type="simple" xlink:href="http://ivo.garant.ru/document/redirect/1568903/3">пункт 3</text:a> Указа Президиума Верховного Совета РСФСР от 18 января 1985 года "О внесении изменений и дополнений в некоторые законодательные акты РСФСР" (Ведомости Верховного Совета РСФСР, 1985, N 4, ст. 117);</text:p>
      <text:p text:style-name="s1"><text:bookmark text:name="anchor9927"/>7) <text:a xlink:type="simple" xlink:href="http://ivo.garant.ru/document/redirect/1308540/26">раздел IV</text:a> Указа Президиума Верховного Совета РСФСР от 1 октября 1985 года N 1524-XI "О внесении изменений и дополнений в некоторые законодательные акты РСФСР" (Ведомости Верховного Совета РСФСР, 1985, N 40, ст. 1398);</text:p>
      <text:p text:style-name="s1"><text:bookmark text:name="anchor9928"/>8) <text:a xlink:type="simple" xlink:href="http://ivo.garant.ru/document/redirect/12151008/4">пункт 4 раздела I</text:a> Указа Президиума Верховного Совета РСФСР от 29 января 1986 года N 2525-XI "Об изменении и признании утратившими силу некоторых законодательных актов РСФСР об административных правонарушениях" (Ведомости Верховного Совета РСФСР, 1986, N 6, ст. 175);</text:p>
      <text:p text:style-name="s1"><text:bookmark text:name="anchor9929"/>9) <text:a xlink:type="simple" xlink:href="http://ivo.garant.ru/document/redirect/1308633/0">Указ</text:a> Президиума Верховного Совета РСФСР от 6 августа 1986 года N 3785-XI "О внесении изменений и дополнений в некоторые законодательные акты РСФСР и утверждении Положения о лечебно-воспитательном профилактории для больных наркоманией" (Ведомости Верховного Совета РСФСР, 1986, N 33, ст. 919);</text:p>
      <text:p text:style-name="s1"><text:bookmark text:name="anchor99210"/>10) <text:a xlink:type="simple" xlink:href="http://ivo.garant.ru/document/redirect/10104616/0">Основы законодательства</text:a> Российской Федерации об охране здоровья граждан от 22 июля 1993 года N 5487-I (Ведомости Съезда народных депутатов Российской Федерации и Верховного Совета Российской Федерации, 1993, N 33, ст. 1318);</text:p>
      <text:p text:style-name="s1"><text:bookmark text:name="anchor99211"/>11) <text:a xlink:type="simple" xlink:href="http://ivo.garant.ru/document/redirect/12110864/13">пункт 3 статьи 1</text:a> Федерального закона от 2 марта 1998 года N 30-ФЗ "О внесении изменений и дополнений в отдельные законодательные акты Российской Федерации в связи с принятием Федерального закона "О рекламе" (Собрание законодательства Российской Федерации, 1998, N 10, ст. 1143);</text:p>
      <text:p text:style-name="s1"><text:bookmark text:name="anchor99212"/>12) <text:a xlink:type="simple" xlink:href="http://ivo.garant.ru/document/redirect/12117823/0">Федеральный закон</text:a> от 20 декабря 1999 года N 214-ФЗ "О внесении изменения в статью 60 Основ законодательства Российской Федерации об охране здоровья граждан" (Собрание законодательства Российской Федерации, 1999, N 51, ст. 6289);</text:p>
      <text:p text:style-name="s1"><text:bookmark text:name="anchor99213"/>13) <text:a xlink:type="simple" xlink:href="http://ivo.garant.ru/document/redirect/12121337/0">Федеральный закон</text:a> от 2 декабря 2000 года N 139-ФЗ "О внесении изменений и дополнения в Основы законодательства Российской Федерации об охране здоровья граждан" (Собрание законодательства Российской Федерации, 2000, N 49, ст. 4740);</text:p>
      <text:p text:style-name="s1"><text:bookmark text:name="anchor99214"/>14) <text:a xlink:type="simple" xlink:href="http://ivo.garant.ru/document/redirect/12129440/11">статью 11</text:a>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p text:style-name="s1"><text:bookmark text:name="anchor99215"/>15) <text:a xlink:type="simple" xlink:href="http://ivo.garant.ru/document/redirect/185585/20">пункт 1 статьи 9</text:a> Федерального закона от 27 февраля 2003 года N 29-ФЗ "Об особенностях управления и распоряжения имуществом железнодорожного транспорта" (Собрание законодательства Российской Федерации, 2003, N 9, ст. 805);</text:p>
      <text:p text:style-name="s1"><text:bookmark text:name="anchor99216"/>16) <text:a xlink:type="simple" xlink:href="http://ivo.garant.ru/document/redirect/12131589/5">статью 5</text:a> Федерального закона от 30 июня 2003 года N 86-ФЗ "О внесении изменений и дополнений в некоторые законодательные акты Российской Федерации, признании утратившими силу отдельных законодательных актов Российской Федерации, предоставлении отдельных гарантий сотрудникам органов внутренних дел, органов по контролю за оборотом наркотических средств и психотропных веществ и упраздняемых федеральных органов налоговой полиции в связи с осуществлением мер по совершенствованию государственного управления" (Собрание законодательства Российской Федерации, 2003, N 27, ст. 2700);</text:p>
      <text:p text:style-name="s1"><text:bookmark text:name="anchor99217"/>17) <text:a xlink:type="simple" xlink:href="http://ivo.garant.ru/document/redirect/12135936/22">статью 22</text:a> Федерального закона от 29 июня 2004 года N 58-ФЗ "О внесении изменений в некоторые законодательные акты Российской Федерации и признании утратившими силу некоторых законодательных актов Российской Федерации в связи с осуществлением мер по совершенствованию государственного управления" (Собрание законодательства Российской Федерации, 2004, N 27, ст. 2711);</text:p>
      <text:p text:style-name="s1"><text:bookmark text:name="anchor99218"/>18) <text:a xlink:type="simple" xlink:href="http://ivo.garant.ru/document/redirect/12136676/35000000">статью 35</text:a> Федерального закона от 22 августа 2004 года N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 (Собрание законодательства Российской Федерации, 2004, N 35, ст. 3607);</text:p>
      <text:p text:style-name="s1"><text:bookmark text:name="anchor99219"/>19) <text:a xlink:type="simple" xlink:href="http://ivo.garant.ru/document/redirect/12137876/0">Федеральный закон</text:a> от 1 декабря 2004 года N 151-ФЗ "О внесении изменений в Основы законодательства Российской Федерации об охране здоровья граждан" (Собрание законодательства Российской Федерации, 2004, N 49, ст. 4850);</text:p>
      <text:p text:style-name="s1"><text:bookmark text:name="anchor99220"/>20) <text:a xlink:type="simple" xlink:href="http://ivo.garant.ru/document/redirect/12143826/0">Федеральный закон</text:a> от 21 декабря 2005 года N 170-ФЗ "О внесении изменения в статью 61 Основ законодательства Российской Федерации об охране здоровья граждан" (Собрание законодательства Российской Федерации, 2005, N 52, ст. 5583);</text:p>
      <text:p text:style-name="s1"><text:bookmark text:name="anchor99221"/>21) <text:a xlink:type="simple" xlink:href="http://ivo.garant.ru/document/redirect/12144089/555">статью 5</text:a> Федерального закона от 31 декабря 2005 года N 199-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6, N 1, ст. 10);</text:p>
      <text:p text:style-name="s1"><text:bookmark text:name="anchor99222"/>22) <text:a xlink:type="simple" xlink:href="http://ivo.garant.ru/document/redirect/12144751/0">Федеральный закон</text:a> от 2 февраля 2006 г. N 23-ФЗ "О внесении изменения в статью 52 Основ законодательства Российской Федерации об охране здоровья граждан" (Собрание законодательства Российской Федерации, 2006, N 6, ст. 640);</text:p>
      <text:p text:style-name="s1"><text:bookmark text:name="anchor99223"/>23) <text:a xlink:type="simple" xlink:href="http://ivo.garant.ru/document/redirect/12151303/600">статью 6</text:a>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s1"><text:bookmark text:name="anchor99224"/>24) <text:a xlink:type="simple" xlink:href="http://ivo.garant.ru/document/redirect/12156565/996">статью 6</text:a> и <text:a xlink:type="simple" xlink:href="http://ivo.garant.ru/document/redirect/12156565/3302">пункт 2 статьи 33</text:a> Федерального закона от 18 октября 2007 года N 230-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43, ст. 5084);</text:p>
      <text:p text:style-name="s1"><text:bookmark text:name="anchor99225"/>25) <text:a xlink:type="simple" xlink:href="http://ivo.garant.ru/document/redirect/12161591/15">статью 15</text:a>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s1"><text:bookmark text:name="anchor99226"/>26) <text:a xlink:type="simple" xlink:href="http://ivo.garant.ru/document/redirect/12163252/1">статью 1</text:a> Федерального закона от 8 ноября 2008 года N 203-ФЗ "О внесении изменений в отдельные законодательные акты Российской Федерации по вопросам медико-психологической реабилитации военнослужащих" (Собрание законодательства Российской Федерации, 2008, N 45, ст. 5149);</text:p>
      <text:p text:style-name="s1"><text:bookmark text:name="anchor99227"/>27) <text:a xlink:type="simple" xlink:href="http://ivo.garant.ru/document/redirect/12164249/6">статью 6</text:a> Федерального закона от 25 декабря 2008 года N 281-ФЗ "О внесении изменений в отдельные законодательные акты Российской Федерации" (Собрание законодательства Российской Федерации, 2008, N 52, ст. 6236);</text:p>
      <text:p text:style-name="s1"><text:bookmark text:name="anchor99228"/>28) <text:a xlink:type="simple" xlink:href="http://ivo.garant.ru/document/redirect/12168560/7">статью 7</text:a> Федерального закона от 24 июля 2009 года N 213-ФЗ "О внесении изменений в отдельные законодательные акты Российской Федерации и признании утратившими силу отдельных законодательных актов (положений законодательных актов) Российской Федерации в связи с принятием Федерального закона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обрание законодательства Российской Федерации, 2009, N 30, ст. 3739);</text:p>
      <text:p text:style-name="s1"><text:bookmark text:name="anchor99229"/>29) <text:a xlink:type="simple" xlink:href="http://ivo.garant.ru/document/redirect/12171163/1">статью 1</text:a> Федерального закона от 25 ноября 2009 года N 267-ФЗ "О внесении изменений в Основы законодательства Российской Федерации об охране здоровья граждан и отдельные законодательные акты Российской Федерации" (Собрание законодательства Российской Федерации, 2009, N 48, ст. 5717);</text:p>
      <text:p text:style-name="s1"><text:bookmark text:name="anchor99230"/>30) <text:a xlink:type="simple" xlink:href="http://ivo.garant.ru/document/redirect/197033/4">статью 4</text:a> Федерального закона от 27 декабря 2009 года N 365-ФЗ "О внесении изменений в отдельные законодательные акты Российской Федерации в связи с совершенствованием деятельности органов государственной власти субъектов Российской Федерации и органов местного самоуправления" (Собрание законодательства Российской Федерации, 2009, N 52, ст. 6441);</text:p>
      <text:p text:style-name="s1"><text:bookmark text:name="anchor99231"/>31) <text:a xlink:type="simple" xlink:href="http://ivo.garant.ru/document/redirect/12177505/1">статью 1</text:a> Федерального закона от 27 июля 2010 года N 192-ФЗ "О внесении изменений в отдельные законодательные акты Российской Федерации в части повышения доступности лекарственного обеспечения жителей сельских поселений" (Собрание законодательства Российской Федерации, 2010, N 31, ст. 4161);</text:p>
      <text:p text:style-name="s1"><text:bookmark text:name="anchor99232"/>32) <text:a xlink:type="simple" xlink:href="http://ivo.garant.ru/document/redirect/12179042/2">статью 2</text:a> Федерального закона от 28 сентября 2010 года N 243-ФЗ "О внесении изменений в отдельные законодательные акты Российской Федерации в связи с принятием Федерального закона "Об инновационном центре "Сколково" (Собрание законодательства Российской Федерации, 2010, N 40, ст. 4969);</text:p>
      <text:p text:style-name="s1"><text:bookmark text:name="anchor99233"/>33) <text:a xlink:type="simple" xlink:href="http://ivo.garant.ru/document/redirect/12188101/6">статью 6</text:a> Федерального закона от 18 июля 2011 года N 242-ФЗ "О внесении изменений в отдельные законодательные акты Российской Федерации по вопросам осуществления государственного контроля (надзора) и муниципального контроля" (Собрание законодательства Российской Федерации, 2011, N 30, ст. 4590).</text:p>
      <text:p text:style-name="s1"/>
      <text:p text:style-name="s9header">ГАРАНТ:</text:p>
      <text:p text:style-name="s9"><text:bookmark text:name="anchor100"/>Статья 100 настоящего Федерального закона <text:a xlink:type="simple" xlink:href="#anchor1012">вступает в силу</text:a> с 1 января 2012 г.</text:p>
      <text:p text:style-name="s15"><text:span text:style-name="s10">Статья 100</text:span>. Заключительные положения</text:p>
      <text:p text:style-name="s9header">ГАРАНТ:</text:p>
      <text:p text:style-name="s9">См. <text:span text:style-name="s8">комментарии</text:span> к статье 100 настоящего Федерального закона</text:p>
      <text:p text:style-name="s22header">Информация об изменениях:</text:p>
      <text:p text:style-name="s22"><text:bookmark text:name="anchor10010"/><text:a xlink:type="simple" xlink:href="http://ivo.garant.ru/document/redirect/71294576/251">Федеральным законом</text:a> от 29 декабря 2015 г. N 389-ФЗ в часть 1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10">См. текст части в предыдущей редакции</text:a></text:p>
      <text:p text:style-name="s1">1. До 1 января 2026 года:</text:p>
      <text:p text:style-name="s22header">Информация об изменениях:</text:p>
      <text:p text:style-name="s22"><text:bookmark text:name="anchor10101"/>Пункт 1 изменен с 1 октября 2021 г. - <text:a xlink:type="simple" xlink:href="http://ivo.garant.ru/document/redirect/401421158/141">Федеральный закон</text:a> от 2 июля 2021 г. N 312-ФЗ</text:p>
      <text:p text:style-name="s22"><text:a xlink:type="simple" xlink:href="http://ivo.garant.ru/document/redirect/77313133/10101">См. предыдущую редакцию</text:a></text:p>
      <text:p text:style-name="s1">1) право на осуществление медицинской деятельности в Российской Федерации имеют лица, получившие медицинское или иное образование в Российской Федерации и имеющие сертификат специалиста;</text:p>
      <text:p text:style-name="s22header">Информация об изменениях:</text:p>
      <text:p text:style-name="s22"><text:bookmark text:name="anchor10102"/>Пункт 2 изменен с 1 сентября 2024 г. - <text:a xlink:type="simple" xlink:href="http://ivo.garant.ru/document/redirect/409493695/22">Федеральный закон</text:a> от 8 августа 2024 г. N 323-ФЗ</text:p>
      <text:p text:style-name="s22"><text:a xlink:type="simple" xlink:href="http://ivo.garant.ru/document/redirect/76822427/10102">См. предыдущую редакцию</text:a></text:p>
      <text:p text:style-name="s1">2) право на занятие фармацевтической деятельностью в Российской Федерации имеют лица, получившие фармацевтическое образование в Российской Федерации и имеющие сертификат специалиста, а также лица, обладающие правом на занятие медицинской деятельностью и получившие дополнительное профессиональное образование в части розничной торговли лекарственными препаратами, при условии их работы в расположенных в сельских населенных пунктах, в которых отсутствуют аптечные организации, обособленных подразделениях медицинских организаций, имеющих лицензию на осуществление фармацевтической деятельности;</text:p>
      <text:p text:style-name="s22header">Информация об изменениях:</text:p>
      <text:p text:style-name="s22"><text:bookmark text:name="anchor10103"/><text:a xlink:type="simple" xlink:href="http://ivo.garant.ru/document/redirect/70405818/1531101">Федеральным законом</text:a> от 2 июля 2013 г. N 185-ФЗ в пункт 3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3">См. текст пункта в предыдущей редакции</text:a></text:p>
      <text:p text:style-name="s1">3) лица, получившие медицинское или фармацевтическое образование, не работавшие по своей специальности более пяти лет, могут быть допущены к медицинской деятельности или фармацевтической деятельности в соответствии с полученной специальностью после прохождения обучения по дополнительным профессиональным программам (профессиональной переподготовки) и при наличии сертификата специалиста;</text:p>
      <text:p text:style-name="s22header">Информация об изменениях:</text:p>
      <text:p text:style-name="s22"><text:bookmark text:name="anchor10104"/><text:a xlink:type="simple" xlink:href="http://ivo.garant.ru/document/redirect/70405818/1531102">Федеральным законом</text:a> от 2 июля 2013 г. N 185-ФЗ в пункт 4 части 1 статьи 100 настоящего Федерального закона внесены изменения, <text:a xlink:type="simple" xlink:href="http://ivo.garant.ru/document/redirect/70405818/1631">вступающие в силу</text:a> с 1 сентября 2013 г.</text:p>
      <text:p text:style-name="s22"><text:a xlink:type="simple" xlink:href="http://ivo.garant.ru/document/redirect/58053528/10104">См. текст пункта в предыдущей редакции</text:a></text:p>
      <text:p text:style-name="s1">4) лица, получившие медицинское или фармацевтическое образование в иностранных государствах, допускаются к медицинской деятельности или фармацевтической деятельности после признания в Российской Федерации образования и (или) квалификации, полученных в иностранном государстве, в порядке, установленном <text:a xlink:type="simple" xlink:href="http://ivo.garant.ru/document/redirect/70291362/107">законодательством</text:a> об образовании, сдачи экзамена по специальности в порядке, устанавливаемом уполномоченным федеральным органом исполнительной власти, и получения сертификата специалиста, если иное не предусмотрено международными договорами Российской Федерации.</text:p>
      <text:p text:style-name="s22header">Информация об изменениях:</text:p>
      <text:p text:style-name="s22"><text:bookmark text:name="anchor10011"/><text:a xlink:type="simple" xlink:href="http://ivo.garant.ru/document/redirect/71294576/252">Федеральным законом</text:a> от 29 декабря 2015 г. N 389-ФЗ статья 100 настоящего Федерального закона дополнена частью 1.1, <text:a xlink:type="simple" xlink:href="http://ivo.garant.ru/document/redirect/71294576/4">вступающей в силу</text:a> с 1 января 2016 г.</text:p>
      <text:p text:style-name="s1">1.1. Переход к процедуре аккредитации специалистов осуществляется поэтапно с 1 января 2016 года по 31 декабря 2025 года включительно. <text:a xlink:type="simple" xlink:href="http://ivo.garant.ru/document/redirect/71859808/1000">Сроки и этапы</text:a> указанного перехода, а также <text:a xlink:type="simple" xlink:href="http://ivo.garant.ru/document/redirect/71859808/1000">категории</text:a> лиц, имеющих медицинское, фармацевтическое или иное образование и подлежащих аккредитации специалистов, определяются уполномоченным федеральным органом исполнительной власти.</text:p>
      <text:p text:style-name="s22header">Информация об изменениях:</text:p>
      <text:p text:style-name="s22"><text:bookmark text:name="anchor10020"/><text:a xlink:type="simple" xlink:href="http://ivo.garant.ru/document/redirect/71294576/253">Федеральным законом</text:a> от 29 декабря 2015 г. N 389-ФЗ в часть 2 статьи 100 настоящего Федерального закона внесены изменения, <text:a xlink:type="simple" xlink:href="http://ivo.garant.ru/document/redirect/71294576/4">вступающие в силу</text:a> с 1 января 2016 г.</text:p>
      <text:p text:style-name="s22"><text:a xlink:type="simple" xlink:href="http://ivo.garant.ru/document/redirect/57499516/10020">См. текст части в предыдущей редакции</text:a></text:p>
      <text:p text:style-name="s1">2. Сертификаты специалиста, выданные медицинским и фармацевтическим работникам до 1 января 2021 года, действуют до истечения указанного в них срока. <text:a xlink:type="simple" xlink:href="http://ivo.garant.ru/document/redirect/70352634/2000">Форма</text:a>, <text:a xlink:type="simple" xlink:href="http://ivo.garant.ru/document/redirect/70352634/1000">условия и порядок</text:a> выдачи сертификата специалиста устанавливаются уполномоченным федеральным органом исполнительной власти.</text:p>
      <text:p text:style-name="s1"><text:bookmark text:name="anchor10030"/>3. <text:a xlink:type="simple" xlink:href="http://ivo.garant.ru/document/redirect/70405818/153112">Утратила силу</text:a> с 1 сентября 2013 г.</text:p>
      <text:p text:style-name="s22header">Информация об изменениях:</text:p>
      <text:p text:style-name="s22">См. текст <text:a xlink:type="simple" xlink:href="http://ivo.garant.ru/document/redirect/58053528/10030">части 3 статьи 100</text:a></text:p>
      <text:p text:style-name="s22"/>
      <text:p text:style-name="s22header">Информация об изменениях:</text:p>
      <text:p text:style-name="s22"><text:bookmark text:name="anchor10040"/><text:a xlink:type="simple" xlink:href="http://ivo.garant.ru/document/redirect/70405818/153113">Федеральным законом</text:a> от 2 июля 2013 г. N 185-ФЗ часть 4 статьи 100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040">См. текст части в предыдущей редакции</text:a></text:p>
      <text:p text:style-name="s9header">ГАРАНТ:</text:p>
      <text:p text:style-name="s9">Положения части 4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 статьи 100 не применяются</text:p>
      <text:p text:style-name="s1">4. Обучение в интернатуре обеспечивает приобретение специалистом необходимого уровня знаний, умений и навыков, а также квалификации, позволяющей занимать должности медицинских работников и фармацевтических работников. Продолжительность обучения в интернатуре не может превышать один год.</text:p>
      <text:p text:style-name="s22header">Информация об изменениях:</text:p>
      <text:p text:style-name="s22"><text:bookmark text:name="anchor10041"/><text:a xlink:type="simple" xlink:href="http://ivo.garant.ru/document/redirect/70405818/153114">Федеральным законом</text:a> от 2 июля 2013 г. N 185-ФЗ статья 100 настоящего Федерального закона дополнена частью 4.1, <text:a xlink:type="simple" xlink:href="http://ivo.garant.ru/document/redirect/70405818/1631">вступающей в силу</text:a> с 1 сентября 2013 г.</text:p>
      <text:p text:style-name="s9header">ГАРАНТ:</text:p>
      <text:p text:style-name="s9">Положения части 4.1 статьи 100 <text:a xlink:type="simple" xlink:href="#anchor1019">применяются</text:a> до истечения нормативных сроков освоения образовательных программ лицами, принятыми для такого обучения; с 1 сентября 2017 г. положения части 4.1 статьи 100 не применяются</text:p>
      <text:p text:style-name="s7_fi698">4.1. Лица, имеющие высшее медицинское образование и (или) высшее фармацевтическое образование и обучающиеся в интернатуре, являются интернами и на них распространяются права, обязанности, меры социальной поддержки и стимулирования ординаторов, установленные <text:a xlink:type="simple" xlink:href="http://ivo.garant.ru/document/redirect/70291362/0">Федеральным законом</text:a> от 29 декабря 2012 года N 273-ФЗ "Об образовании в Российской Федерации", а к осуществлению образовательной деятельности по программам интернатуры применяются правила, установленные для осуществления образовательной деятельности по программам ординатуры.</text:p>
      <text:p text:style-name="s1"><text:bookmark text:name="anchor10050"/>5.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50">части 5 статьи 100</text:a></text:p>
      <text:p text:style-name="s1"><text:bookmark text:name="anchor10060"/>6. <text:a xlink:type="simple" xlink:href="http://ivo.garant.ru/document/redirect/70405818/153115">Утратила силу</text:a> с 1 сентября 2013 г.</text:p>
      <text:p text:style-name="s22header">Информация об изменениях:</text:p>
      <text:p text:style-name="s22">См. текст <text:a xlink:type="simple" xlink:href="http://ivo.garant.ru/document/redirect/58053528/10060">части 6 статьи 100</text:a></text:p>
      <text:p text:style-name="s22header">Информация об изменениях:</text:p>
      <text:p text:style-name="s22"><text:bookmark text:name="anchor10070"/><text:a xlink:type="simple" xlink:href="http://ivo.garant.ru/document/redirect/70809060/2181">Федеральным законом</text:a> от 1 декабря 2014 г. N 418-ФЗ в часть 7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70">См. текст части в предыдущей редакции</text:a></text:p>
      <text:p text:style-name="s1">7. До 1 января 2015 года финансовое обеспечение оказания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осуществляется за счет бюджетных ассигнований федерального бюджета и средств обязательного медицинского страхования в рамках территориальных программ обязательного медицинского страхования.</text:p>
      <text:p text:style-name="s1"><text:bookmark text:name="anchor10080"/>8. До 1 января 2015 года финансовое обеспечение полномочий Российской Федерации и субъектов Российской Федерации по оказанию скорой медицинской помощи осуществляется соответственно за счет бюджетных ассигнований федерального бюджета и бюджетных ассигнований бюджетов субъектов Российской Федерации и средств обязательного медицинского страхования в рамках территориальных программ обязательного медицинского страхования.</text:p>
      <text:p text:style-name="s22header">Информация об изменениях:</text:p>
      <text:p text:style-name="s22"><text:bookmark text:name="anchor10090"/><text:a xlink:type="simple" xlink:href="http://ivo.garant.ru/document/redirect/70809060/2182">Федеральным законом</text:a> от 1 декабря 2014 г. N 418-ФЗ в часть 9 статьи 100 настоящего Федерального закона внесены изменения, <text:a xlink:type="simple" xlink:href="http://ivo.garant.ru/document/redirect/70809060/41">вступающие в силу</text:a> с 1 января 2015 г.</text:p>
      <text:p text:style-name="s22"><text:a xlink:type="simple" xlink:href="http://ivo.garant.ru/document/redirect/57749496/10090">См. текст части в предыдущей редакции</text:a></text:p>
      <text:p text:style-name="s1">9. В 2015 году финансовое обеспечение высокотехнологичной медицинской помощи осуществляется за счет бюджетных ассигнований федерального бюджета и бюджетов субъектов Российской Федерации, в том числе средств, переданных в бюджеты территориальных фондов обязательного медицинского страхования, а также средств обязательного медицинского страхования.</text:p>
      <text:p text:style-name="s22header">Информация об изменениях:</text:p>
      <text:p text:style-name="s22"><text:bookmark text:name="anchor100110"/><text:a xlink:type="simple" xlink:href="http://ivo.garant.ru/document/redirect/70514766/590302">Федеральным законом</text:a> от 25 ноября 2013 г. N 317-ФЗ часть 10 статьи 100 настоящего Федерального закона изложена в новой редакции</text:p>
      <text:p text:style-name="s22"><text:a xlink:type="simple" xlink:href="http://ivo.garant.ru/document/redirect/57745721/100110">См. текст части в предыдущей редакции</text:a></text:p>
      <text:p text:style-name="s1">10. Лицензирование медицинской деятельности, предусматривающей оказание услуг по высокотехнологичной медицинской помощи, является полномочием Российской Федерации.</text:p>
      <text:p text:style-name="s1"><text:bookmark text:name="anchor100111"/>11. До 1 января 2013 года медицинскими организациями могут применяться <text:a xlink:type="simple" xlink:href="http://ivo.garant.ru/document/redirect/5755550/0">порядки</text:a> оказания медицинской помощи и <text:a xlink:type="simple" xlink:href="http://ivo.garant.ru/document/redirect/5181709/0">стандарты</text:a> медицинской помощи, утвержденные уполномоченным федеральным органом исполнительной власти в соответствии с настоящим Федеральным законом, в том числе в рамках реализации региональных программ модернизации здравоохранения субъектов Российской Федерации.</text:p>
      <text:p text:style-name="s1"><text:bookmark text:name="anchor100112"/>12.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дня <text:a xlink:type="simple" xlink:href="#anchor1011">вступления в силу</text:a> настоящего Федерального закона, передаются в собственность соответствующих субъектов Российской Федерации в срок до 1 января 2013 года в порядке, установленном законодательством Российской Федерации.</text:p>
      <text:p text:style-name="s1"><text:bookmark text:name="anchor100113"/>13. Здания, сооружения, оборудование, транспортные средства и другое имущество, используемые органами местного самоуправления в целях охраны здоровья и находящиеся в муниципальной собственности до передачи осуществления полномочий органам местного самоуправления, предусмотренных <text:a xlink:type="simple" xlink:href="#anchor162">частью 2 статьи 16</text:a> настоящего Федерального закона, могут быть сохранены в собственности муниципальных образований при условии их использования по целевому назначению.</text:p>
      <text:p text:style-name="s1"><text:bookmark text:name="anchor100114"/>14. Медицинские работники и фармацевтические работники на период работы в медицинских организациях государственной системы здравоохранения субъектов Российской Федерации сохраняют право пользования служебными жилыми помещениями, предоставленными им в период работы в медицинских организациях муниципальной системы здравоохранения.</text:p>
      <text:p text:style-name="s22header">Информация об изменениях:</text:p>
      <text:p text:style-name="s22"><text:bookmark text:name="anchor100115"/>Часть 15 изменена с 1 января 2021 г. - <text:a xlink:type="simple" xlink:href="http://ivo.garant.ru/document/redirect/73355371/103">Федеральный закон</text:a> от 27 декабря 2019 г. N 478-ФЗ</text:p>
      <text:p text:style-name="s22"><text:a xlink:type="simple" xlink:href="http://ivo.garant.ru/document/redirect/77687682/100115">См. предыдущую редакцию</text:a></text:p>
      <text:p text:style-name="s1">15. Лицензии на осуществление отдельных видов деятельности, предоставленные до 1 января 2012 года медицинским организациям муниципальной системы здравоохранения, не подлежат переоформлению в связи с передачей указанных медицинских организаций в состав государственной системы здравоохранения и действуют до истечения указанного в них срока. Лицензии на осуществление медицинской деятельности, предоставленные до 1 января 2012 года медицинским организациям, не подлежат переоформлению в связи с изменением классификации видов медицинской помощи и <text:a xlink:type="simple" xlink:href="http://ivo.garant.ru/document/redirect/400846456/2000">перечня</text:a> оказываемых услуг, установленного <text:a xlink:type="simple" xlink:href="http://ivo.garant.ru/document/redirect/400846456/1000">положением</text:a> о лицензировании медицинской деятельности, и действуют до истечения указанного в них срока. Лицензии на осуществление медицинской деятельности, предоставленные медицинским организациям до даты вступления в силу соответствующих положений <text:a xlink:type="simple" xlink:href="http://ivo.garant.ru/document/redirect/184755/0">Федерального закона</text:a> от 25 июля 2002 года N 115-ФЗ "О правовом положении иностранных граждан в Российской Федерации", изменяющих случаи и (или) порядок представления документов, подтверждающих отсутствие у иностранного гражданина или лица без гражданства заболевания наркоманией и инфекционных заболеваний, которые представляют опасность для окружающих, предусмотренных перечнем, утверждаемым уполномоченным Правительством Российской Федерации федеральным органом исполнительной власти, а также <text:a xlink:type="simple" xlink:href="http://ivo.garant.ru/document/redirect/73383801/0">сертификата</text:a> об отсутствии у иностранного гражданина или лица без гражданства заболевания, вызываемого вирусом иммунодефицита человека (ВИЧ-инфекции), не подлежат переоформлению и действуют до истечения указанного в них срока.</text:p>
      <text:p text:style-name="s1"><text:bookmark text:name="anchor100116"/>16. Лицам, имеющим право на выбор врача и выбор медицинской организации в соответствии с положениями <text:a xlink:type="simple" xlink:href="#anchor2120">части 2 статьи 21</text:a> настоящего Федерального закона, до момента реализации указанного права первичная врачебная медико-санитарная помощь оказывается в медицинских организациях, в которых указанные лица находились на медицинском обслуживании, врачами-терапевтами, врачами-терапевтами участковыми, врачами-педиатрами, врачами-педиатрами участковыми, врачами общей практики (семейными врачами) и фельдшерами, осуществлявшими медицинское обслуживание указанных лиц.</text:p>
      <text:p text:style-name="s1"><text:bookmark text:name="anchor100117"/>17. С 1 января по 31 декабря 2012 года Российская Федерация в порядке, установленном <text:a xlink:type="simple" xlink:href="#anchor15">статьей 15</text:a> настоящего Федерального закона, передает органам государственной власти субъектов Российской Федерации осуществление полномочия по лицензированию медицинской деятельности (за исключением деятельности, предусматривающей оказание услуг по оказанию высокотехнологичной медицинской помощи):</text:p>
      <text:p text:style-name="s1"><text:bookmark text:name="anchor101171"/>1) медицинских организаций, подведомственных субъекту Российской Федерации и находящихся по состоянию на 1 января 2011 года в муниципальной собственности;</text:p>
      <text:p text:style-name="s1"><text:bookmark text:name="anchor101172"/>2) медицинских организаций муниципальной и частной систем здравоохранения.</text:p>
      <text:p text:style-name="s1"><text:bookmark text:name="anchor100118"/>18. В 2012 году реализация <text:a xlink:type="simple" xlink:href="http://ivo.garant.ru/document/redirect/4194003/0">программы</text:a>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осуществляется в соответствии с нормативными правовыми актами, принятыми во исполнение <text:a xlink:type="simple" xlink:href="http://ivo.garant.ru/document/redirect/10104616/20001">статьи 20.1</text:a> Основ законодательства Российской Федерации об охране здоровья граждан от 22 июля 1993 года N 5487-I.</text:p>
      <text:p text:style-name="s1"/>
      <text:p text:style-name="s15"><text:bookmark text:name="anchor101"/><text:span text:style-name="s10">Статья 101. </text:span>Порядок вступления в силу настоящего Федерального закона</text:p>
      <text:p text:style-name="s9header">ГАРАНТ:</text:p>
      <text:p text:style-name="s9">См. <text:span text:style-name="s8">комментарии</text:span> к статье 101 настоящего Федерального закона</text:p>
      <text:p text:style-name="s1"><text:bookmark text:name="anchor1011"/>1. Настоящий Федеральный закон вступает в силу со дня его <text:a xlink:type="simple" xlink:href="http://ivo.garant.ru/document/redirect/12291967/0">официального опубликования</text:a>, за исключением положений, для которых настоящей статьей установлены иные сроки вступления их в силу.</text:p>
      <text:p text:style-name="s1"><text:bookmark text:name="anchor1012"/>2. <text:a xlink:type="simple" xlink:href="#anchor110">Глава 1</text:a>, <text:a xlink:type="simple" xlink:href="#anchor4">статьи 4 - 9</text:a>, <text:a xlink:type="simple" xlink:href="#anchor10">статья 10</text:a> (за исключением <text:a xlink:type="simple" xlink:href="#anchor1040">пункта 4</text:a>), <text:a xlink:type="simple" xlink:href="#anchor11">статьи 11 - 13</text:a>, <text:a xlink:type="simple" xlink:href="#anchor141">часть 1</text:a>, <text:a xlink:type="simple" xlink:href="#anchor1421">пункты 1 - 4</text:a>, <text:a xlink:type="simple" xlink:href="#anchor1426">6 - 17 части 2 статьи 14</text:a>, <text:a xlink:type="simple" xlink:href="#anchor15112">подпункты "б"</text:a> и <text:a xlink:type="simple" xlink:href="#anchor15113">"в" пункта 1 части 1</text:a>, <text:a xlink:type="simple" xlink:href="#anchor152">часть 2</text:a>, <text:a xlink:type="simple" xlink:href="#anchor1531">пункт 1 части 3</text:a>, <text:a xlink:type="simple" xlink:href="#anchor154">части 4-11 статьи 15</text:a>, <text:a xlink:type="simple" xlink:href="#anchor16">статьи 16 - 19</text:a>, <text:a xlink:type="simple" xlink:href="#anchor2001">части 1 - 7</text:a> и <text:a xlink:type="simple" xlink:href="#anchor2009">9 - 11 статьи 20</text:a>, <text:a xlink:type="simple" xlink:href="#anchor21">статьи 21 - 36</text:a>, <text:a xlink:type="simple" xlink:href="#anchor38">статьи 38 - 57</text:a>, <text:a xlink:type="simple" xlink:href="#anchor581">части 1</text:a>, <text:a xlink:type="simple" xlink:href="#anchor582">2</text:a> и <text:a xlink:type="simple" xlink:href="#anchor584">4 статьи 58</text:a>, <text:a xlink:type="simple" xlink:href="#anchor59">статьи 59 - 63</text:a>, <text:a xlink:type="simple" xlink:href="#anchor641">части 1</text:a>, <text:a xlink:type="simple" xlink:href="#anchor643">3</text:a> и <text:a xlink:type="simple" xlink:href="#anchor644">4 статьи 64</text:a>, <text:a xlink:type="simple" xlink:href="#anchor65">статьи 65 - 68</text:a>, <text:a xlink:type="simple" xlink:href="#anchor695">часть 5 статьи 69</text:a>, <text:a xlink:type="simple" xlink:href="#anchor70">статьи 70 - 83</text:a>, <text:a xlink:type="simple" xlink:href="#anchor841">части 1</text:a>, <text:a xlink:type="simple" xlink:href="#anchor842">2</text:a>, <text:a xlink:type="simple" xlink:href="#anchor844">4-8 статьи 84</text:a>, <text:a xlink:type="simple" xlink:href="#anchor85">статьи 85-100</text:a> настоящего Федерального закона вступают в силу с 1 января 2012 года.</text:p>
      <text:p text:style-name="s1"><text:bookmark text:name="anchor1013"/>3. <text:a xlink:type="simple" xlink:href="#anchor1040">Пункт 4 статьи 10</text:a>, <text:a xlink:type="simple" xlink:href="#anchor15111">подпункт "а" пункта 1 части 1</text:a>, <text:a xlink:type="simple" xlink:href="#anchor15012">часть 12 статьи 15</text:a>, <text:a xlink:type="simple" xlink:href="#anchor371">часть 1 статьи 37</text:a> и <text:a xlink:type="simple" xlink:href="#anchor843">часть 3 статьи 84</text:a> настоящего Федерального закона вступают в силу с 1 января 2013 года.</text:p>
      <text:p text:style-name="s1"><text:bookmark text:name="anchor1014"/>4. <text:a xlink:type="simple" xlink:href="http://ivo.garant.ru/document/redirect/71385142/15">Утратила силу</text:a>.</text:p>
      <text:p text:style-name="s22header">Информация об изменениях:</text:p>
      <text:p text:style-name="s22">См. текст <text:a xlink:type="simple" xlink:href="http://ivo.garant.ru/document/redirect/57410233/1014">части 4 статьи 101</text:a></text:p>
      <text:p text:style-name="s1"><text:bookmark text:name="anchor1015"/>5. <text:a xlink:type="simple" xlink:href="#anchor583">Часть 3 статьи 58</text:a> и <text:a xlink:type="simple" xlink:href="#anchor642">часть 2 статьи 64</text:a> настоящего Федерального закона вступают в силу с 1 января 2015 года.</text:p>
      <text:p text:style-name="s1"><text:bookmark text:name="anchor1016"/>6. <text:a xlink:type="simple" xlink:href="#anchor691">Части 1 - 4</text:a>, <text:a xlink:type="simple" xlink:href="#anchor696">6</text:a> и <text:a xlink:type="simple" xlink:href="#anchor697">7 статьи 69</text:a> настоящего Федерального закона вступают в силу с 1 января 2016 года.</text:p>
      <text:p text:style-name="s22header">Информация об изменениях:</text:p>
      <text:p text:style-name="s22"><text:bookmark text:name="anchor1017"/><text:a xlink:type="simple" xlink:href="http://ivo.garant.ru/document/redirect/70192810/0">Федеральным законом</text:a> от 25 июня 2012 г. N 89-ФЗ часть 7 статьи 101 настоящего Федерального закона изложена в новой редакции</text:p>
      <text:p text:style-name="s22"><text:a xlink:type="simple" xlink:href="http://ivo.garant.ru/document/redirect/5762395/1017">См. текст части в предыдущей редакции</text:a></text:p>
      <text:p text:style-name="s1">7. Положения <text:a xlink:type="simple" xlink:href="#anchor384">части 4 статьи 38</text:a> настоящего Федерального закона в части утверждения порядка государственной регистрации медицинских изделий применяются с 1 января 2013 года.</text:p>
      <text:p text:style-name="s22header">Информация об изменениях:</text:p>
      <text:p text:style-name="s22"><text:bookmark text:name="anchor1018"/><text:a xlink:type="simple" xlink:href="http://ivo.garant.ru/document/redirect/70514766/59312">Федеральным законом</text:a> от 25 ноября 2013 г. N 317-ФЗ в часть 8 статьи 101 настоящего Федерального закона внесены изменения</text:p>
      <text:p text:style-name="s22"><text:a xlink:type="simple" xlink:href="http://ivo.garant.ru/document/redirect/57745721/1018">См. текст части в предыдущей редакции</text:a></text:p>
      <text:p text:style-name="s1">8. Положения <text:a xlink:type="simple" xlink:href="#anchor344">части 4 статьи 34</text:a> настоящего Федерального закона применяются до 1 января 2015 года.</text:p>
      <text:p text:style-name="s22header">Информация об изменениях:</text:p>
      <text:p text:style-name="s22"><text:bookmark text:name="anchor10181"/><text:a xlink:type="simple" xlink:href="http://ivo.garant.ru/document/redirect/71278786/3">Федеральным законом</text:a> от 14 декабря 2015 г. N 374-ФЗ в часть 8.1 статьи 101 настоящего Федерального закона внесены изменения</text:p>
      <text:p text:style-name="s22"><text:a xlink:type="simple" xlink:href="http://ivo.garant.ru/document/redirect/57406657/10181">См. текст части в предыдущей редакции</text:a></text:p>
      <text:p text:style-name="s1">8.1. Положения <text:a xlink:type="simple" xlink:href="#anchor345">частей 5 - 7 статьи 34</text:a> настоящего Федерального закона применяются до 1 января 2017 года.</text:p>
      <text:p text:style-name="s22header">Информация об изменениях:</text:p>
      <text:p text:style-name="s22"><text:bookmark text:name="anchor1019"/><text:a xlink:type="simple" xlink:href="http://ivo.garant.ru/document/redirect/70405818/15312">Федеральным законом</text:a> от 2 июля 2013 г. N 185-ФЗ часть 9 статьи 101 настоящего Федерального закона изложена в новой редакции, <text:a xlink:type="simple" xlink:href="http://ivo.garant.ru/document/redirect/70405818/1631">вступающей в силу</text:a> с 1 сентября 2013 г.</text:p>
      <text:p text:style-name="s22"><text:a xlink:type="simple" xlink:href="http://ivo.garant.ru/document/redirect/58053528/1019">См. текст части в предыдущей редакции</text:a></text:p>
      <text:p text:style-name="s1">9. Положения <text:a xlink:type="simple" xlink:href="#anchor10040">частей 4</text:a> и <text:a xlink:type="simple" xlink:href="#anchor10041">4.1 статьи 100</text:a> настоящего Федерального закона применяются до истечения нормативных сроков освоения образовательных программ лицами, принятыми для такого обучения. С 1 сентября 2017 года положения частей 4 и 4.1 статьи 100 настоящего Федерального закона не применяются.</text:p>
      <text:p text:style-name="s1"/>
      <table:table table:name="10206" table:style-name="10206">
        <table:table-column table:style-name="6804"/>
        <table:table-column table:style-name="3402"/>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ода
N 32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3-ФЗ "Об основах охраны здоровья граждан в Российской ...</text:p>
      </style:header>
      <style:footer>
        <table:table>
          <table:table-column table:number-columns-repeated="3"/>
          <table:table-row>
            <table:table-cell>
              <text:p text:style-name="footer_left">
							<text:date style:data-style-name="date" text:fixed="true" text:date-value="2025-8-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