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829" style:family="table-column">
      <style:table-column-properties style:column-width="15mm"/>
    </style:style>
    <style:style style:name="835" style:family="table-column">
      <style:table-column-properties style:column-width="15mm"/>
    </style:style>
    <style:style style:name="840" style:family="table-column">
      <style:table-column-properties style:column-width="15mm"/>
    </style:style>
    <style:style style:name="893" style:family="table-column">
      <style:table-column-properties style:column-width="16mm"/>
    </style:style>
    <style:style style:name="902" style:family="table-column">
      <style:table-column-properties style:column-width="16mm"/>
    </style:style>
    <style:style style:name="907" style:family="table-column">
      <style:table-column-properties style:column-width="16mm"/>
    </style:style>
    <style:style style:name="912" style:family="table-column">
      <style:table-column-properties style:column-width="16mm"/>
    </style:style>
    <style:style style:name="917" style:family="table-column">
      <style:table-column-properties style:column-width="16mm"/>
    </style:style>
    <style:style style:name="922" style:family="table-column">
      <style:table-column-properties style:column-width="16mm"/>
    </style:style>
    <style:style style:name="926" style:family="table-column">
      <style:table-column-properties style:column-width="16mm"/>
    </style:style>
    <style:style style:name="931" style:family="table-column">
      <style:table-column-properties style:column-width="16mm"/>
    </style:style>
    <style:style style:name="955" style:family="table-column">
      <style:table-column-properties style:column-width="17mm"/>
    </style:style>
    <style:style style:name="964" style:family="table-column">
      <style:table-column-properties style:column-width="17mm"/>
    </style:style>
    <style:style style:name="998" style:family="table-column">
      <style:table-column-properties style:column-width="18mm"/>
    </style:style>
    <style:style style:name="1018" style:family="table-column">
      <style:table-column-properties style:column-width="18mm"/>
    </style:style>
    <style:style style:name="1080" style:family="table-column">
      <style:table-column-properties style:column-width="19mm"/>
    </style:style>
    <style:style style:name="1109" style:family="table-column">
      <style:table-column-properties style:column-width="20mm"/>
    </style:style>
    <style:style style:name="1166" style:family="table-column">
      <style:table-column-properties style:column-width="21mm"/>
    </style:style>
    <style:style style:name="1238" style:family="table-column">
      <style:table-column-properties style:column-width="22mm"/>
    </style:style>
    <style:style style:name="1960" style:family="table-column">
      <style:table-column-properties style:column-width="35mm"/>
    </style:style>
    <style:style style:name="2100" style:family="table-column">
      <style:table-column-properties style:column-width="37mm"/>
    </style:style>
    <style:style style:name="2240" style:family="table-column">
      <style:table-column-properties style:column-width="40mm"/>
    </style:style>
    <style:style style:name="2395" style:family="table-column">
      <style:table-column-properties style:column-width="42mm"/>
    </style:style>
    <style:style style:name="2520" style:family="table-column">
      <style:table-column-properties style:column-width="44mm"/>
    </style:style>
    <style:style style:name="2551" style:family="table-column">
      <style:table-column-properties style:column-width="45mm"/>
    </style:style>
    <style:style style:name="2904" style:family="table-column">
      <style:table-column-properties style:column-width="51mm"/>
    </style:style>
    <style:style style:name="2940" style:family="table-column">
      <style:table-column-properties style:column-width="52mm"/>
    </style:style>
    <style:style style:name="2955" style:family="table-column">
      <style:table-column-properties style:column-width="52mm"/>
    </style:style>
    <style:style style:name="2963" style:family="table-column">
      <style:table-column-properties style:column-width="52mm"/>
    </style:style>
    <style:style style:name="2969" style:family="table-column">
      <style:table-column-properties style:column-width="52mm"/>
    </style:style>
    <style:style style:name="2974" style:family="table-column">
      <style:table-column-properties style:column-width="52mm"/>
    </style:style>
    <style:style style:name="2983" style:family="table-column">
      <style:table-column-properties style:column-width="53mm"/>
    </style:style>
    <style:style style:name="2988" style:family="table-column">
      <style:table-column-properties style:column-width="53mm"/>
    </style:style>
    <style:style style:name="3007" style:family="table-column">
      <style:table-column-properties style:column-width="53mm"/>
    </style:style>
    <style:style style:name="3008" style:family="table-column">
      <style:table-column-properties style:column-width="53mm"/>
    </style:style>
    <style:style style:name="3080" style:family="table-column">
      <style:table-column-properties style:column-width="54mm"/>
    </style:style>
    <style:style style:name="3106" style:family="table-column">
      <style:table-column-properties style:column-width="55mm"/>
    </style:style>
    <style:style style:name="3230" style:family="table-column">
      <style:table-column-properties style:column-width="57mm"/>
    </style:style>
    <style:style style:name="3277" style:family="table-column">
      <style:table-column-properties style:column-width="58mm"/>
    </style:style>
    <style:style style:name="3401" style:family="table-column">
      <style:table-column-properties style:column-width="60mm"/>
    </style:style>
    <style:style style:name="3557" style:family="table-column">
      <style:table-column-properties style:column-width="63mm"/>
    </style:style>
    <style:style style:name="3622" style:family="table-column">
      <style:table-column-properties style:column-width="64mm"/>
    </style:style>
    <style:style style:name="4267" style:family="table-column">
      <style:table-column-properties style:column-width="75mm"/>
    </style:style>
    <style:style style:name="4268" style:family="table-column">
      <style:table-column-properties style:column-width="75mm"/>
    </style:style>
    <style:style style:name="4495" style:family="table-column">
      <style:table-column-properties style:column-width="79mm"/>
    </style:style>
    <style:style style:name="4614" style:family="table-column">
      <style:table-column-properties style:column-width="81mm"/>
    </style:style>
    <style:style style:name="4913" style:family="table-column">
      <style:table-column-properties style:column-width="87mm"/>
    </style:style>
    <style:style style:name="4971" style:family="table-column">
      <style:table-column-properties style:column-width="88mm"/>
    </style:style>
    <style:style style:name="5400" style:family="table-column">
      <style:table-column-properties style:column-width="95mm"/>
    </style:style>
    <style:style style:name="5849" style:family="table-column">
      <style:table-column-properties style:column-width="103mm"/>
    </style:style>
    <style:style style:name="5942" style:family="table-column">
      <style:table-column-properties style:column-width="105mm"/>
    </style:style>
    <style:style style:name="5947" style:family="table-column">
      <style:table-column-properties style:column-width="105mm"/>
    </style:style>
    <style:style style:name="6319" style:family="table-column">
      <style:table-column-properties style:column-width="111mm"/>
    </style:style>
    <style:style style:name="6350" style:family="table-column">
      <style:table-column-properties style:column-width="112mm"/>
    </style:style>
    <style:style style:name="6355" style:family="table-column">
      <style:table-column-properties style:column-width="112mm"/>
    </style:style>
    <style:style style:name="6360" style:family="table-column">
      <style:table-column-properties style:column-width="112mm"/>
    </style:style>
    <style:style style:name="6370" style:family="table-column">
      <style:table-column-properties style:column-width="112mm"/>
    </style:style>
    <style:style style:name="6374" style:family="table-column">
      <style:table-column-properties style:column-width="112mm"/>
    </style:style>
    <style:style style:name="6379" style:family="table-column">
      <style:table-column-properties style:column-width="113mm"/>
    </style:style>
    <style:style style:name="6384" style:family="table-column">
      <style:table-column-properties style:column-width="113mm"/>
    </style:style>
    <style:style style:name="6742" style:family="table-column">
      <style:table-column-properties style:column-width="119mm"/>
    </style:style>
    <style:style style:name="6792" style:family="table-column">
      <style:table-column-properties style:column-width="120mm"/>
    </style:style>
    <style:style style:name="6797" style:family="table-column">
      <style:table-column-properties style:column-width="12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47" style:family="table">
      <style:table-properties style:width="179mm" table:align="left"/>
    </style:style>
    <style:style style:name="10185" style:family="table">
      <style:table-properties style:width="180mm" table:align="left"/>
    </style:style>
    <style:style style:name="10188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18" style:family="table">
      <style:table-properties style:width="180mm" table:align="left"/>
    </style:style>
    <style:style style:name="10220" style:family="table">
      <style:table-properties style:width="180mm" table:align="left"/>
    </style:style>
    <style:style style:name="10230" style:family="table">
      <style:table-properties style:width="180mm" table:align="left"/>
    </style:style>
    <style:style style:name="10245" style:family="table">
      <style:table-properties style:width="181mm" table:align="left"/>
    </style:style>
    <style:style style:name="10257" style:family="table">
      <style:table-properties style:width="181mm" table:align="left"/>
    </style:style>
    <style:style style:name="10260" style:family="table">
      <style:table-properties style:width="181mm" table:align="left"/>
    </style:style>
    <style:style style:name="10328" style:family="table">
      <style:table-properties style:width="182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284130/0">Приказ Министерства здравоохранения РФ от 12 ноября 2012 г. N 902н
"Об утверждении Порядка оказания медицинской помощи взрослому населению при заболеваниях глаза, его придаточного аппарата и орбиты"</text:a></text:h>
      <text:p text:style-name="s52header">С изменениями и дополнениями от:</text:p>
      <text:p text:style-name="s52">9 июня 2020 г., 1 февраля 2022 г.</text:p>
      <text:p text:style-name="s1"/>
      <text:p text:style-name="s1">В соответствии со <text:a xlink:type="simple" xlink:href="http://ivo.garant.ru/document/redirect/12191967/37">статьей 37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, 2012; N 26, ст. 3442, 3446) приказываю:</text:p>
      <text:p text:style-name="s1"><text:bookmark text:name="anchor1"/>1. Утвердить прилагаемый <text:a xlink:type="simple" xlink:href="#anchor1000">Порядок</text:a> оказания медицинской помощи взрослому населению при заболеваниях глаза, его придаточного аппарата и орбиты.</text:p>
      <text:p text:style-name="s1"><text:bookmark text:name="anchor2"/>2. Признать утратившим силу <text:a xlink:type="simple" xlink:href="http://ivo.garant.ru/document/redirect/12174675/0">приказ</text:a> Министерства здравоохранения и социального развития Российской Федерации от 27 февраля 2010 г. N 115н "Об утверждении Порядка оказания медицинской помощи населению Российской Федерации при заболеваниях глаза, его придаточного аппарата и орбиты" (зарегистрирован Министерством юстиции Российской Федерации 26 марта 2010 г., регистрационный N 16741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И. Скворцова</text:p>
          </table:table-cell>
        </table:table-row>
      </table:table>
      <text:p text:style-name="s1"/>
      <text:p text:style-name="s16_fi0">Зарегистрировано в Минюсте РФ 13 декабря 2012 г.
Регистрационный N 26116</text:p>
      <text:p text:style-name="s1"/>
      <text:h text:outline-level="1" text:style-name="s3"><text:bookmark text:name="anchor1000"/>Порядок
 оказания медицинской помощи взрослому населению при заболеваниях глаза, его придаточного аппарата и орбиты
(утв. <text:a xlink:type="simple" xlink:href="#anchor0">приказом</text:a> Министерства здравоохранения РФ от 12 ноября 2012 г. N 902н)</text:h>
      <text:p text:style-name="s52header">С изменениями и дополнениями от:</text:p>
      <text:p text:style-name="s52">9 июня 2020 г., 1 февраля 2022 г.</text:p>
      <text:p text:style-name="s9header">ГАРАНТ:</text:p>
      <text:p text:style-name="s9">О порядках оказания медицинской помощи населению РФ см. <text:a xlink:type="simple" xlink:href="http://ivo.garant.ru/document/redirect/5755550/0">справку</text:a></text:p>
      <text:p text:style-name="s1"><text:bookmark text:name="anchor1001"/>1. Настоящий Порядок устанавливает правила оказания медицинской помощи взрослому населению при заболеваниях глаза, его придаточного аппарата и орбиты в медицинских организациях.</text:p>
      <text:p text:style-name="s1"><text:bookmark text:name="anchor1002"/>2. Медицинская помощь больным при заболеваниях глаза, его придаточного аппарата и орбиты (далее - медицинская помощь) оказывается в виде:</text:p>
      <text:p text:style-name="s1">первичной медико-санитарной помощи;</text:p>
      <text:p text:style-name="s1">скорой, в том числе скорой специализированной, медицинской помощи;</text:p>
      <text:p text:style-name="s1">специализированной, в том числе высокотехнологичной, медицинской помощи.</text:p>
      <text:p text:style-name="s1"><text:bookmark text:name="anchor1003"/>3. Медицинская помощь оказывается в следующих условиях:</text:p>
      <text:p text:style-name="s1">амбулаторно (в условиях, не предусматривающих круглосуточное медицинское наблюдение и лечение);</text:p>
      <text:p text:style-name="s1">в дневном стационаре (в условиях, предусматривающих медицинское наблюдение и лечение в дневное время, но не требующих круглосуточного медицинского наблюдения и лечения);</text:p>
      <text:p text:style-name="s1">стационарно (в условиях, обеспечивающих круглосуточное медицинское наблюдение и лечение).</text:p>
      <text:p text:style-name="s1"><text:bookmark text:name="anchor1004"/>4. Первичная медико-санитарная помощь больным при заболеваниях глаза, его придаточного аппарата и орбиты включает в себя мероприятия по профилактике заболеваний глаза, его придаточного аппарата и орбиты, диагностике, лечению заболеваний и состояний, медицинской реабилитации, формированию здорового образа жизни, санитарно-гигиеническому просвещению.</text:p>
      <text:p text:style-name="s1"><text:bookmark text:name="anchor1005"/>5. Первичная медико-санитарная помощь включает:</text:p>
      <text:p text:style-name="s1">первичную доврачебную медико-санитарную помощь;</text:p>
      <text:p text:style-name="s1">первичную врачебную медико-санитарную помощь;</text:p>
      <text:p text:style-name="s1">первичную специализированную медико-санитарную помощь.</text:p>
      <text:p text:style-name="s1">Первичная медико-санитарная помощь оказывается в амбулаторных условиях и в условиях дневного стационара.</text:p>
      <text:p text:style-name="s1">Первичная доврачебная медико-санитарная помощь в амбулаторных условиях осуществляется медицинскими работниками со средним медицинским образованием.</text:p>
      <text:p text:style-name="s1">Первичная врачебная медико-санитарная помощь осуществляется врачами-терапевтами, врачами-терапевтами участковыми, врачами общей практики (семейными врачами).</text:p>
      <text:p text:style-name="s1">При подозрении или выявлении у больных заболеваний глаза, его придаточного аппарата и орбиты врачи-терапевты, врачи-терапевты участковые, врачи общей практики (семейные врачи) направляют больных на консультацию к врачу-офтальмологу.</text:p>
      <text:p text:style-name="s1">Первичная специализированная медико-санитарная помощь осуществляется врачами-офтальмологами, включая врачей-офтальмологов медицинских организаций, оказывающих специализированную, в том числе высокотехнологичную, медицинскую помощь.</text:p>
      <text:p text:style-name="s1">При выявлении онкологического заболевания офтальмологического профиля, лечение и наблюдение больного, не требующего комбинированного и (или) сочетанного лечения, осуществляется врачом-офтальмологом.</text:p>
      <text:p text:style-name="s1"><text:bookmark text:name="anchor1006"/>6. Скорая медицинская помощь оказывается при острых состояниях и (или) заболеваниях глаза, его придаточного аппарата и орбиты (травмы глаза, его придаточного аппарата и орбиты, инородные тела глаза, термические и химические ожоги глаза и его придаточного аппарата, острые сосудистые заболевания глаза, острые заболевания зрительного нерва, язва роговицы с прободением, острый приступ глаукомы, острые гнойные воспалительные заболевания глаза, его придаточного аппарата и орбиты), требующих срочного медицинского вмешательства.</text:p>
      <text:p text:style-name="s1">Скорая медицинская помощь может оказываться в экстренной и неотложной форме вне медицинской организации, а также в амбулаторных и стационарных условиях.</text:p>
      <text:p text:style-name="s1">Вне медицинской организации медицинская помощь оказывается фельдшерскими выездными бригадами скорой медицинской помощи, врачебными выездными бригадами скорой медицинской помощи в соответствии с <text:a xlink:type="simple" xlink:href="http://ivo.garant.ru/document/redirect/12137694/0">приказом</text:a> Министерства здравоохранения и социального развития Российской Федерации от 1 ноября 2004 г. N 179 "Об утверждении порядка оказания скорой медицинской помощи" (зарегистрирован Министерством юстиции Российской Федерации 23 ноября 2004 г., регистрационный N 6136), с изменениями, внесенными приказами Министерства здравоохранения и социального развития Российской Федерации <text:a xlink:type="simple" xlink:href="http://ivo.garant.ru/document/redirect/12178535/1000">от 2 августа 2010 г. N 586н</text:a> (зарегистрирован Министерством юстиции Российской Федерации 30 августа 2010 г., регистрационный N 18289), <text:a xlink:type="simple" xlink:href="http://ivo.garant.ru/document/redirect/12184789/0">от 15 марта 2011 г. N 202н</text:a> (зарегистрирован Министерством юстиции Российской Федерации 4 апреля 2011 г., регистрационный N 20390) и <text:a xlink:type="simple" xlink:href="http://ivo.garant.ru/document/redirect/70149910/0">от 30 января 2012 г. N 65н</text:a> (зарегистрирован Министерством юстиции Российской Федерации 14 марта 2012 г., регистрационный N 23472).</text:p>
      <text:p text:style-name="s1">В медицинской организации медицинская помощь в амбулаторных условиях оказывается врачами-офтальмологами в офтальмологических кабинетах, а в стационарных условиях - врачами-офтальмологами в офтальмологических отделениях.</text:p>
      <text:p text:style-name="s1"><text:bookmark text:name="anchor1007"/>7. Бригада скорой медицинской помощи доставляет больных с острыми состояниями и (или) заболеваниями глаза, его придаточного аппарата и орбиты в медицинские организации, имеющие в своем составе кабинеты неотложной офтальмологической помощи, в которых обеспечивается круглосуточная неотложная медицинская помощь.</text:p>
      <text:p text:style-name="s1"><text:bookmark text:name="anchor1008"/>8. При оказании скорой медицинской помощи в случае необходимости осуществляется медицинская эвакуация, которая включает в себя санитарно-авиационную и санитарную эвакуацию.</text:p>
      <text:p text:style-name="s1"><text:bookmark text:name="anchor1009"/>9. В целях оказания гражданам первичной медико-санитарной помощи при внезапных острых заболеваниях, состояниях глаза, его придаточного аппарата и орбиты, обострении хронических заболеваний, не сопровождающихся угрозой жизни больного и не требующих экстренной медицинской помощи, указанная помощь оказывается в неотложной форме.</text:p>
      <text:p text:style-name="s1"><text:bookmark text:name="anchor1010"/>10. Неотложная медицинская помощь при возникших внезапных острых заболеваниях, состояниях, обострениях хронических заболеваний глаза, его придаточного аппарата и орбиты без явных признаков угрозы жизни больного оказывается:</text:p>
      <text:p text:style-name="s1"><text:bookmark text:name="anchor10101"/>а) в амбулаторных условиях:</text:p>
      <text:p text:style-name="s1">врачами-терапевтами участковыми, врачами общей практики (семейными врачами), фельдшерами фельдшерско-акушерских пунктов, в объеме первичного осмотра и обработки раны (после оказания неотложной медицинской помощи и при отсутствии медицинских показаний к госпитализации больные направляются в офтальмологический кабинет);</text:p>
      <text:p text:style-name="s1">врачами-офтальмологами в кабинетах неотложной офтальмологической помощи, офтальмологических кабинетах поликлиник и в дневном стационаре медицинских организаций;</text:p>
      <text:p text:style-name="s1"><text:bookmark text:name="anchor10102"/>б) в стационарных условиях врачами-офтальмологами медицинских организаций, имеющих в своем составе офтальмологическое отделение.</text:p>
      <text:p text:style-name="s1"><text:bookmark text:name="anchor1011"/>11. При самостоятельном обращении больных с острыми заболеваниями и (или) состояниями глаза, его придаточного аппарата и орбиты в кабинет неотложной офтальмологической помощи или офтальмологический кабинет врач-офтальмолог оказывает неотложную медицинскую помощь в амбулаторных условиях, оценивает общее состояние больного, его офтальмологический статус, определяет необходимость дополнительных лабораторных и инструментальных исследований для уточнения диагноза и при медицинских показаниях в случаях, требующих оказания медицинской помощи в стационарных условиях, направляет больного в офтальмологическое отделение медицинской организации, в которых обеспечивается круглосуточная неотложная медицинская помощь.</text:p>
      <text:p text:style-name="s1"><text:bookmark text:name="anchor1012"/>12. При отсутствии медицинских показаний к направлению больного в офтальмологическое отделение, больным с острыми заболеваниями и (или) состояниями глаза, его придаточного аппарата и орбиты проводится терапевтическое или хирургическое лечение в амбулаторных условиях.</text:p>
      <text:p text:style-name="s1"><text:bookmark text:name="anchor1013"/>13. При наличии медицинских показаний для оказания первичной специализированной медико-санитарной и специализированной медицинской помощи в стационарных условиях больной с острыми заболеваниями и (или) состояниями глаза, его придаточного аппарата и орбиты направляется в офтальмологическое отделение.</text:p>
      <text:p text:style-name="s1"><text:bookmark text:name="anchor1014"/>14. Больные с острыми заболеваниями и (или) состояниями глаза, его придаточного аппарата и орбиты при поступлении в офтальмологическое отделение осматриваются врачом-офтальмологом, врачом-терапевтом и (или) врачом-анестезиологом-реаниматологом.</text:p>
      <text:p text:style-name="s1">При наличии сопутствующих заболеваний больной с острыми состояниями и (или) заболеваниями глаза, его придаточного аппарата и орбиты направляется в многопрофильную медицинскую организацию, имеющую в своем составе офтальмологическое отделение.</text:p>
      <text:p text:style-name="s1"><text:bookmark text:name="anchor1015"/>15. Длительность оказания медицинской помощи в офтальмологическом отделении определяется с учетом клинического течения заболевания на основе стандартов медицинской помощи.</text:p>
      <text:p text:style-name="s1"><text:bookmark text:name="anchor1016"/>16. При отсутствии эффекта от проводимого лечения в дневном стационаре или при возникновении показаний для круглосуточного медицинского наблюдения и лечения, а также при отсутствии возможности проведения дополнительных обследований по медицинским показаниям больной направляется для проведения дополнительных обследований и (или) оказания медицинской помощи больным в стационарных условиях.</text:p>
      <text:p text:style-name="s1"><text:bookmark text:name="anchor1017"/>17. Специализированная, в том числе высокотехнологичная, медицинская помощь оказывается в стационарных условиях врачами-офтальмологами офтальмологических отделений медицинских организаций.</text:p>
      <text:p text:style-name="s1">При осуществлении первичной специализированной медико-санитарной и специализированной медицинской помощи в плановой форме проводится офтальмологическое обследование (визуальный осмотр, проверка остроты зрения обоих глаз, состояния переднего и заднего отрезка глаза, определение степени и тяжести патологического состояния).</text:p>
      <text:p text:style-name="s1"><text:bookmark text:name="anchor1018"/>18. Оказание специализированной, за исключением высокотехнологичной, медицинской помощи осуществляется в федеральных государственных медицинских организациях, находящихся в ведении Министерства здравоохранения Российской Федерации, при необходимости установления окончательного диагноза в связи с нетипичностью течения заболевания, отсутствии эффекта от проводимой терапии и (или) повторных курсов лечения при вероятной эффективности других методов лечения, высоком риске хирургического лечения в связи с осложненным течением основного заболевания или наличием сопутствующих заболеваний, необходимости дообследования в диагностически сложных случаях и (или) комплексной предоперационной подготовке у больных с осложненными формами заболевания, сопутствующими заболеваниями, при необходимости повторной госпитализации по рекомендации указанных федеральных государственных медицинских организаций в соответствии с <text:a xlink:type="simple" xlink:href="http://ivo.garant.ru/document/redirect/12175803/11000">Порядком</text:a> направления граждан Российской Федерации в федеральные государственные учреждения, находящиеся в ведении Министерства здравоохранения и социального развития Российской Федерации, для оказания специализированной медицинской помощи, приведенном в приложении к Порядку организации оказания специализированной медицинской помощи, утвержденному <text:a xlink:type="simple" xlink:href="http://ivo.garant.ru/document/redirect/12175803/0">приказом</text:a> Министерства здравоохранения и социального развития Российской Федерации от 16 апреля 2010 г. N 243н (зарегистрирован Министерством юстиции Российской Федерации 12 мая 2010 г., регистрационный N 17175), а также при наличии у больного медицинских показаний в федеральных государственных медицинских организациях, оказывающих специализированную медицинскую помощь, в соответствии с <text:a xlink:type="simple" xlink:href="http://ivo.garant.ru/document/redirect/12142720/1000">Порядком</text:a> направления граждан органами исполнительной власти субъектов Российской Федерации в сфере здравоохранения к месту лечения при наличии медицинских показаний, утвержденным <text:a xlink:type="simple" xlink:href="http://ivo.garant.ru/document/redirect/12142720/0">приказом</text:a> Министерства здравоохранения и социального развития Российской Федерации от 5 октября 2005 г. N 617 (зарегистрирован Министерством юстиции Российской Федерации 27 октября 2005 г., регистрационный N 7115).</text:p>
      <text:p text:style-name="s1"><text:bookmark text:name="anchor1019"/>19. При наличии у больного медицинских показаний к оказанию высокотехнологичной медицинской помощи направление в медицинскую организацию, оказывающую высокотехнологичную медицинскую помощь, осуществляется в соответствии с <text:a xlink:type="simple" xlink:href="http://ivo.garant.ru/document/redirect/70137386/1000">Порядком</text:a> направления граждан Российской Федерации для оказания высокотехнологичной медицинской помощи за счет бюджетных ассигнований, предусмотренных в федеральном бюджете Министерству здравоохранения и социального развития Российской Федерации, путем применения специализированной информационной системы, утвержденным <text:a xlink:type="simple" xlink:href="http://ivo.garant.ru/document/redirect/70137386/0">приказом</text:a> Министерства здравоохранения и социального развития Российской Федерации от 28 декабря 2011 г. N 1689н (зарегистрирован Министерством юстиции Российской Федерации 8 февраля 2012 г., регистрационный N 23164).</text:p>
      <text:p text:style-name="s1"><text:bookmark text:name="anchor1020"/>20. При наличии медицинских показаний, после курса основного лечения больным при заболеваниях глаза, его придаточного аппарата и орбиты проводятся реабилитационные мероприятия, направленные на восстановление утраченных зрительных функций.</text:p>
      <text:p text:style-name="s22header">Информация об изменениях:</text:p>
      <text:p text:style-name="s22"><text:bookmark text:name="anchor1021"/>Пункт 21 изменен с 1 января 2021 г. - <text:a xlink:type="simple" xlink:href="http://ivo.garant.ru/document/redirect/74464709/1001">Приказ</text:a> Минздрава России от 9 июня 2020 г. N 558Н</text:p>
      <text:p text:style-name="s22"><text:a xlink:type="simple" xlink:href="http://ivo.garant.ru/document/redirect/77692412/1021">См. предыдущую редакцию</text:a></text:p>
      <text:p text:style-name="s1">21. Медицинские организации, оказывающие медицинскую помощь больным с заболеваниями глаза, его придаточного аппарата и орбиты, осуществляют свою деятельность в соответствии с <text:a xlink:type="simple" xlink:href="#anchor1100">приложениями N 1-24</text:a> к настоящему Порядку.</text:p>
      <text:p text:style-name="s1">Операционные, в том числе лазерные, медицинских организаций, в которых создаются офтальмологический дневной стационар или офтальмологическое отделение, дополнительно оснащаются в соответствии с <text:a xlink:type="simple" xlink:href="#anchor10018">приложением N 18</text:a> к настоящему Порядку.</text:p>
      <text:p text:style-name="s22header">Информация об изменениях:</text:p>
      <text:p text:style-name="s22"><text:bookmark text:name="anchor1022"/>Порядок дополнен пунктом 22 с 1 марта 2022 г. - <text:a xlink:type="simple" xlink:href="http://ivo.garant.ru/document/redirect/403505678/1002">Приказ</text:a> Минздрава России от 1 февраля 2022 г. N 44Н</text:p>
      <text:p text:style-name="s1">22. В случае выявления у гражданина, являющегося владельцем оружия, при проведении медицинских осмотров или медицинских освидетельствований либо при оказании ему медицинской помощи заболеваний, при наличии которых противопоказано владение оружием, медицинская организация уведомляет об этом владельца оружия и оформляет сообщение о наличии оснований для внеочередного медицинского освидетельствования и об аннулировании действующего медицинского заключения об отсутствии медицинских противопоказаний к владению оружием (при его наличии). Указанное сообщение формируется в форме электронного документа, подписанного с использованием усиленной квалифицированной цифровой подписи медицинским работником и медицинской организацией, размещается в федеральном реестре документов, содержащем сведения о результатах медицинского освидетельствования, который ведется в единой государственной информационной системе в сфере здравоохранения, и передается в федеральный орган исполнительной власти, уполномоченный в сфере оборота оружия<text:span text:style-name="upper"><text:span> <text:a xlink:type="simple" xlink:href="#anchor11111">1</text:a></text:span></text:span>.</text:p>
      <text:p text:style-name="s2_preformatted11">──────────────────────────────</text:p>
      <text:p text:style-name="s91"><text:bookmark text:name="anchor11111"/><text:span text:style-name="upper"><text:span>1</text:span></text:span> <text:a xlink:type="simple" xlink:href="http://ivo.garant.ru/document/redirect/77307399/61009">Часть девятая статьи 6.1</text:a> Федерального закона от 13 декабря 1996 г. N 150-ФЗ "Об оружии" (Собрание законодательства Российской Федерации, 1996, N 51, ст. 5681; 2021, N 27, ст. 5141).</text:p>
      <text:p text:style-name="s2_preformatted11">──────────────────────────────</text:p>
      <text:p text:style-name="s1"/>
      <text:p text:style-name="s1_right_fi698"><text:bookmark text:name="anchor1100"/><text:span text:style-name="s37">Приложение N 1</text:span></text:p>
      <text:p text:style-name="s1"/>
      <text:h text:outline-level="1" text:style-name="s3">Правила
 организации деятельности кабинета неотложной офтальмологической помощи</text:h>
      <text:p text:style-name="s1"/>
      <text:p text:style-name="s1"><text:bookmark text:name="anchor1101"/>1. Настоящие Правила устанавливают порядок организации деятельности кабинета неотложной офтальмологической помощи (далее - Кабинет), который является структурным подразделением медицинской организации.</text:p>
      <text:p text:style-name="s1"><text:bookmark text:name="anchor1102"/>2. Кабинет создается для обеспечения консультативной, диагностической помощи и лечения больных при острых заболеваниях и (или) состояниях глаза, его придаточного аппарата и орбиты в медицинских организациях, оказывающих медицинскую помощь в стационарных условиях.</text:p>
      <text:p text:style-name="s1"><text:bookmark text:name="anchor1103"/>3. В структуре кабинета неотложной офтальмологической помощи организуется операционная.</text:p>
      <text:p text:style-name="s1"><text:bookmark text:name="anchor1104"/>4. Структура и штатная численность Кабинета устанавливаются руководителем медицинской организации, в составе которого создан Кабинет, исходя из объема проводимой лечебно-диагностической работы, численности обслуживаемого населения, необходимости обеспечения круглосуточного режима работы Кабинета, с учетом рекомендуемых штатных нормативов, предусмотренных <text:a xlink:type="simple" xlink:href="#anchor1200">приложением N 2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105"/>5. На должность врача-офтальмолога Кабинета назначается специалист, соответствующий <text:a xlink:type="simple" xlink:href="http://ivo.garant.ru/document/redirect/12168285/1000">Квалификационным требованиям</text:a> к специалистам с высшим и послевузовским медицинским и фармацевтическим образованием в сфере здравоохранения Российской Федерации, утвержденным <text:a xlink:type="simple" xlink:href="http://ivo.garant.ru/document/redirect/12168285/0">приказом</text:a> Министерством<text:a xlink:type="simple" xlink:href="http://ivo.garant.ru/document/redirect/3100000/0"><text:span text:style-name="s9">#</text:span></text:a> здравоохранения и социального развития Российской Федерации от 7 июля 2009 г. N 415н (зарегистрирован Министерством юстиции Российской Федерации 9 июля 2009 г., регистрационный N 14292), с изменениями, внесенными <text:a xlink:type="simple" xlink:href="http://ivo.garant.ru/document/redirect/70165108/0">приказом</text:a> Министерством<text:a xlink:type="simple" xlink:href="http://ivo.garant.ru/document/redirect/3100000/0"><text:span text:style-name="s9">#</text:span></text:a> здравоохранения и социального развития Российской Федерации от 26 декабря 2011 г. N 1644н (зарегистрирован Министерством юстиции Российской Федерации 18 апреля 2012 г., регистрационный N 23879), по специальности "офтальмология".</text:p>
      <text:p text:style-name="s1"><text:bookmark text:name="anchor1106"/>6. Основными функциями Кабинета являются:</text:p>
      <text:p text:style-name="s1">обеспечение диагностических мероприятий, оказание терапевтического и (или) хирургического лечения больных с острыми заболеваниями и (или) состояниями глаза, его придаточного аппарата и орбиты;</text:p>
      <text:p text:style-name="s1">направление больных (при наличии медицинских показаний) для оказания неотложной медицинской помощи при острых заболеваниях и (или) состояниях глаза, его придаточного аппарата и орбиты для оказания медицинской помощи в стационарных условиях в офтальмологическое отделение медицинских организаций, в которых обеспечивается круглосуточная неотложная медицинская помощь;</text:p>
      <text:p text:style-name="s1">в случае отсутствия показаний для оказания медицинской помощи в стационарных условиях направление больных для оказания медицинской помощи и наблюдение в офтальмологические кабинеты медицинских организаций;</text:p>
      <text:p text:style-name="s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законодательством.</text:p>
      <text:p text:style-name="s1"><text:bookmark text:name="anchor1107"/>7. Оснащение Кабинета осуществляется в соответствии со стандартом оснащения, предусмотренным <text:a xlink:type="simple" xlink:href="#anchor1300">приложением N 3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108"/>8. Кабинет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 создан.</text:p>
      <text:p text:style-name="s1_right_fi698"><text:bookmark text:name="anchor1200"/><text:span text:style-name="s37">Приложение N 2</text:span></text:p>
      <text:p text:style-name="s1"/>
      <text:h text:outline-level="1" text:style-name="s3">Рекомендуемые штатные нормативы кабинета неотложной офтальмологической помощи<text:a xlink:type="simple" xlink:href="#anchor111">*</text:a></text:h>
      <text:p text:style-name="s9header">ГАРАНТ:</text:p>
      <text:p text:style-name="s9">См. <text:a xlink:type="simple" xlink:href="http://ivo.garant.ru/document/redirect/57514433/0">справку</text:a> о нормах труда</text:p>
      <table:table table:name="10260" table:style-name="10260">
        <table:table-column table:style-name="835"/>
        <table:table-column table:style-name="3106"/>
        <table:table-column table:style-name="6319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должности</text:p>
          </table:table-cell>
          <table:table-cell table:style-name="13">
            <text:p text:style-name="s1_center_fi0">Количество должносте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4,75 для обеспечения круглосуточной работы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Медицинская сестра</text:p>
          </table:table-cell>
          <table:table-cell table:style-name="5">
            <text:p text:style-name="s16_fi0">4,75 для обеспечения круглосуточной работы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Медицинская сестра операционная</text:p>
          </table:table-cell>
          <table:table-cell table:style-name="5">
            <text:p text:style-name="s16_fi0">4,75 для обеспечения круглосуточной работы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Санитар</text:p>
          </table:table-cell>
          <table:table-cell table:style-name="5">
            <text:p text:style-name="s16_fi0">4,75 для обеспечения круглосуточной работы</text:p>
          </table:table-cell>
        </table:table-row>
      </table:table>
      <text:p text:style-name="s1"/>
      <text:p text:style-name="s1"><text:bookmark text:name="anchor111"/>* рекомендуемые штатные нормативы кабинета неотложной офтальмологической помощи не распространяются на медицинские организации частной системы здравоохранения.</text:p>
      <text:p text:style-name="s1"/>
      <text:p text:style-name="s1_right_fi698"><text:bookmark text:name="anchor1300"/><text:span text:style-name="s37">Приложение N 3</text:span></text:p>
      <text:p text:style-name="s1"/>
      <text:h text:outline-level="1" text:style-name="s3">Стандарт
 оснащения кабинета неотложной офтальмологической помощи</text:h>
      <text:p text:style-name="s1"/>
      <text:h text:outline-level="1" text:style-name="s3"><text:bookmark text:name="anchor1301"/>1. Стандарт оснащения кабинета неотложной офтальмологической помощи (за исключением операционной)</text:h>
      <text:p text:style-name="s1"/>
      <table:table table:name="10260" table:style-name="10260">
        <table:table-column table:style-name="893"/>
        <table:table-column table:style-name="6360"/>
        <table:table-column table:style-name="3007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Рабочее место офтальмолог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Набор пробных линз с пробными оправами и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Автоматический проектор знаков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Щелевая лампа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Офтальмоскоп с зарядным устройством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Автоматический пневмотон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Тонометр аппланационный Маклаков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Экзофтальм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Набор диагностических офтальмологических линз для непрямой офтальмоскопии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Диагностическая офтальмологическая универсальная трехзеркальная линза для офтальмоскоп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Офтальмологический фонарик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Пинцеты офтальмоло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Тест-полоски для пробы Ширмер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Копь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Набор магнитов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Набор для промывания слезных путей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Скальпель микрохирургическ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Ножницы микрохирур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Векорасширитель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Векоподъемник</text:p>
          </table:table-cell>
          <table:table-cell table:style-name="5">
            <text:p text:style-name="s1_center_fi0">2</text:p>
          </table:table-cell>
        </table:table-row>
      </table:table>
      <text:p text:style-name="s1"/>
      <text:h text:outline-level="1" text:style-name="s3"><text:bookmark text:name="anchor1302"/>2. Стандарт оснащения операционной кабинета неотложной офтальмологической помощи</text:h>
      <text:p text:style-name="s1"/>
      <table:table table:name="10230" table:style-name="10230">
        <table:table-column table:style-name="917"/>
        <table:table-column table:style-name="6350"/>
        <table:table-column table:style-name="2963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Операционный микроскоп с коаксиальным освещением, окулярами для ассистента и насадкой для осмотра глазного дн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Хирургический офтальмологический стол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Кресло хирург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Винтовые стулья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Операционная криохирургическая установк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Диодный лазерный фотокоагулятор с наконечниками для транссклеральной 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Диатермокоагулято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Мойка-дезинфектор с дозировкой детергент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Копь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Набор инструментов для экстренной офтальмохирургии (27 наименований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Пинцеты глазные микрохирургические (6 наименований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Набор магнитов глазных микрохирургических литых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Комплект глазных зондов (4 наименования)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Скальпель микрохирургическ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Ножницы микрохирур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Векорасширитель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Набор для промывания слезных путей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Набор инструментов для операций на веках и конъюнктиве (удаление халязиона, птеригиума и др.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Шовный материа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Тупфера и микрогубк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fi0">Перевязочный материа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fi0">Стерилизатор</text:p>
          </table:table-cell>
          <table:table-cell table:style-name="5">
            <text:p text:style-name="s1_center_fi0">2 комплекта</text:p>
          </table:table-cell>
        </table:table-row>
      </table:table>
      <text:p text:style-name="s1"/>
      <text:p text:style-name="s1_right_fi698"><text:bookmark text:name="anchor1400"/><text:span text:style-name="s37">Приложение N 4</text:span></text:p>
      <text:p text:style-name="s1"/>
      <text:h text:outline-level="1" text:style-name="s3">Правила
 организации деятельности офтальмологического кабинета</text:h>
      <text:p text:style-name="s1"/>
      <text:p text:style-name="s1"><text:bookmark text:name="anchor1401"/>1. Настоящие Правила устанавливают порядок организации деятельности офтальмологического кабинета, который является структурным подразделением медицинских организаций.</text:p>
      <text:p text:style-name="s1"><text:bookmark text:name="anchor1402"/>2. Офтальмологический кабинет (далее - Кабинет) создается для оказания первичной специализированной медицинской помощи, включая консультативно-диагностические, лечебные и реабилитационные мероприятия больным с заболеваниями глаза, его придаточного аппарата и орбиты в амбулаторных условиях и в условиях дневного стационара.</text:p>
      <text:p text:style-name="s1"><text:bookmark text:name="anchor1403"/>3. На должность врача-офтальмолога Кабинета назначается специалист, соответствующий <text:a xlink:type="simple" xlink:href="http://ivo.garant.ru/document/redirect/12168285/1000">Квалификационным требованиям</text:a> к специалистам с высшим и послевузовским медицинским и фармацевтическим образованием в сфере здравоохранения, утвержденным <text:a xlink:type="simple" xlink:href="http://ivo.garant.ru/document/redirect/12168285/0">приказом</text:a> Министерства здравоохранения и социального развития Российской Федерации от 7 июля 2009 г. N 415н по специальности "офтальмология".</text:p>
      <text:p text:style-name="s1"><text:bookmark text:name="anchor1404"/>4. Структура и штатная численность Кабинета устанавливаются руководителем медицинской организации, в составе которого создан Кабинет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<text:a xlink:type="simple" xlink:href="#anchor1500">приложением N 5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405"/>5. Оснащение Кабинета осуществляется в соответствии со стандартом оснащения, предусмотренным <text:a xlink:type="simple" xlink:href="#anchor1600">приложением N 6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406"/>6. Основными функциями Кабинета являются:</text:p>
      <text:p text:style-name="s1">оказание консультативной, диагностической, лечебной и реабилитационной медицинской помощи больным с заболеваниями глаза, его придаточного аппарата и орбиты;</text:p>
      <text:p text:style-name="s1">динамическое и диспансерное наблюдение больных с заболеваниями глаза, его придаточного аппарата и орбиты;</text:p>
      <text:p text:style-name="s1">проведение профилактических осмотров прикрепленного населения;</text:p>
      <text:p text:style-name="s1">проведение реабилитационных мероприятий, направленных на восстановление утраченных зрительных функций;</text:p>
      <text:p text:style-name="s1">направление больных с заболеваниями глаза, его придаточного аппарата и орбиты при наличии медицинских показаний на дополнительное обследование и консультацию в другие медицинские организации к врачам-специалистам;</text:p>
      <text:p text:style-name="s1">направление больных с заболеваниями глаза, его придаточного аппарата и орбиты при наличии медицинских показаний для оказания медицинской помощи в стационарных условиях;</text:p>
      <text:p text:style-name="s1">подготовка медицинской документации и своевременное направление больных на медико-социальную экспертизу для установления группы инвалидности;</text:p>
      <text:p text:style-name="s1">участие в проведении дополнительной диспансеризации работающих граждан;</text:p>
      <text:p text:style-name="s1">направление в центры здоровья граждан с факторами риска развития заболеваний глаза, его придаточного аппарата и орбиты;</text:p>
      <text:p text:style-name="s1">участие в выполнении программ, направленных на профилактику слепоты и слабовидения среди прикрепленного населения;</text:p>
      <text:p text:style-name="s1">организация и проведение санитарно-просветительной работы среди населения по вопросам профилактики заболеваний глаза, его придаточного аппарата и орбиты и ведению здорового образа жизни;</text:p>
      <text:p text:style-name="s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законодательством.</text:p>
      <text:p text:style-name="s1"><text:bookmark text:name="anchor1407"/>7. Кабинет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 создан.</text:p>
      <text:p text:style-name="s1_right_fi698"><text:bookmark text:name="anchor1500"/><text:span text:style-name="s37">Приложение N 5</text:span></text:p>
      <text:p text:style-name="s1"/>
      <text:h text:outline-level="1" text:style-name="s3">Рекомендуемые штатные нормативы офтальмологического кабинета</text:h>
      <text:p text:style-name="s9header">ГАРАНТ:</text:p>
      <text:p text:style-name="s9">См. <text:a xlink:type="simple" xlink:href="http://ivo.garant.ru/document/redirect/57514433/0">справку</text:a> о нормах труда</text:p>
      <table:table table:name="10245" table:style-name="10245">
        <table:table-column table:style-name="1166"/>
        <table:table-column table:style-name="3230"/>
        <table:table-column table:style-name="5849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должности</text:p>
          </table:table-cell>
          <table:table-cell table:style-name="13">
            <text:p text:style-name="s1_center_fi0">Количество должносте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Врач-офтальмолог</text:p>
          </table:table-cell>
          <table:table-cell table:style-name="5">
            <text:p text:style-name="s1_fi0">1 на 10 000 человек прикрепленного населения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Медицинская сестра</text:p>
          </table:table-cell>
          <table:table-cell table:style-name="5">
            <text:p text:style-name="s1_fi0">1 на каждую должность врача-офтальмолога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Санитар</text:p>
          </table:table-cell>
          <table:table-cell table:style-name="5">
            <text:p text:style-name="s1_fi0">0,25 на кабинет</text:p>
          </table:table-cell>
        </table:table-row>
      </table:table>
      <text:p text:style-name="s1"/>
      <text:p text:style-name="s1"><text:bookmark text:name="anchor124102"/><text:span text:style-name="s37">Примечание:</text:span></text:p>
      <text:p text:style-name="s1">1. Рекомендуемые штатные нормативы офтальмологического кабинета не распространяются на медицинские организации частной системы здравоохранения.</text:p>
      <text:p text:style-name="s1">2. Для районов с низкой плотностью населения и ограниченной транспортной доступностью медицинских организаций количество штатных единиц устанавливается исходя из меньшей численности населения.</text:p>
      <text:p text:style-name="s1">3. Для организаций и территорий, подлежащих обслуживанию Федеральным медико-биологическим агентством, согласно <text:a xlink:type="simple" xlink:href="http://ivo.garant.ru/document/redirect/6325497/0">распоряжению</text:a> Правительства Российской Федерации от 21 августа 2006 г. N 1156-р (Собрание законодательства Российской Федерации, 2006, N 35, ст. 3774; N 49, ст. 5267; N 52, ст. 5614; 2008, N 11, ст. 1060; 2009, N 14, ст. 1727; 2010, N 3, ст. 336; N 18, ст. 2271; 2011, N 16, ст. 2303; N 21, ст. 3004; N 47, ст. 6699; N 51, ст. 7526; 2012, N 19, ст. 2410) количество должностей врача-офтальмолога устанавливается вне зависимости от численности прикрепленного населения.</text:p>
      <text:p text:style-name="s1"/>
      <text:p text:style-name="s1_right_fi698"><text:bookmark text:name="anchor1600"/><text:span text:style-name="s37">Приложение N 6</text:span></text:p>
      <text:p text:style-name="s1"/>
      <text:h text:outline-level="1" text:style-name="s3">Стандарт
 оснащения офтальмологического кабинета</text:h>
      <text:p text:style-name="s1"/>
      <table:table table:name="10185" table:style-name="10185">
        <table:table-column table:style-name="926"/>
        <table:table-column table:style-name="6355"/>
        <table:table-column table:style-name="2904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Рабочее место офтальмолог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Набор пробных линз с пробными оправами и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Автоматический проектор знаков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Таблицы для определения цветоощущения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Автоматический рефракт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Набор скиаскопических линеек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Щелевая лампа стационарная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Электрический офтальм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Диафан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Автоматический пневмотон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Тонометр аппланационный Маклаков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Экзофтальм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Бинокулярный офтальмоскоп для обратной офтальмоскопии с налобной фиксацие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Набор диагностических офтальмологических линз для непрямой офтальмоскопии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Диагностическая офтальмологическая универсальная трехзеркальная линза для офтальмоскоп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Пери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Гони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Офтальмологический фонарик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Пинцеты офтальмоло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Тест-полоски для пробы Ширмер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fi0">Копь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fi0">Набор магнитов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26.</text:p>
          </table:table-cell>
          <table:table-cell table:style-name="5">
            <text:p text:style-name="s1_fi0">Набор для промывания слезных путей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27.</text:p>
          </table:table-cell>
          <table:table-cell table:style-name="5">
            <text:p text:style-name="s1_fi0">Скальпель микрохирургическ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8.</text:p>
          </table:table-cell>
          <table:table-cell table:style-name="5">
            <text:p text:style-name="s1_fi0">Ножницы микрохирур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9.</text:p>
          </table:table-cell>
          <table:table-cell table:style-name="5">
            <text:p text:style-name="s1_fi0">Векорасширитель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30.</text:p>
          </table:table-cell>
          <table:table-cell table:style-name="5">
            <text:p text:style-name="s1_fi0">Векоподъемник</text:p>
          </table:table-cell>
          <table:table-cell table:style-name="5">
            <text:p text:style-name="s1_center_fi0">2</text:p>
          </table:table-cell>
        </table:table-row>
      </table:table>
      <text:p text:style-name="s1"/>
      <text:p text:style-name="s1_right_fi698"><text:bookmark text:name="anchor1700"/><text:span text:style-name="s37">Приложение N 7</text:span></text:p>
      <text:p text:style-name="s1"/>
      <text:h text:outline-level="1" text:style-name="s3">Правила
 организации деятельности офтальмологического консультативно-диагностического отделения</text:h>
      <text:p text:style-name="s1"/>
      <text:p text:style-name="s1"><text:bookmark text:name="anchor1701"/>1. Настоящие Правила устанавливают порядок организации деятельности офтальмологического консультативно-диагностического отделения (далее - Отделение), которое является структурным подразделением медицинских организаций.</text:p>
      <text:p text:style-name="s1"><text:bookmark text:name="anchor1702"/>2. Отделение создается для оказания первичной специализированной медико-санитарной медицинской помощи, включая консультативно-диагностические, лечебные и реабилитационные мероприятия больным с заболеваниями глаза, его придаточного аппарата и орбиты в амбулаторных условиях и в дневном стационаре.</text:p>
      <text:p text:style-name="s1"><text:bookmark text:name="anchor1703"/>3. В структуре Отделения организуются кабинеты офтальмологической помощи, операционные, в том числе лазерные и процедурная.</text:p>
      <text:p text:style-name="s1"><text:bookmark text:name="anchor1704"/>4. Отделение возглавляет заведующий, назначаемый на должность и освобождаемый от должности руководителем медицинской организации, на базе которого оно создано.</text:p>
      <text:p text:style-name="s1">На должность заведующего отделением назначается специалист, соответствующий <text:a xlink:type="simple" xlink:href="http://ivo.garant.ru/document/redirect/12168285/1000">Квалификационным требованиям</text:a> к специалистам с высшим и послевузовским медицинским и фармацевтическим образованием в сфере здравоохранения, утвержденным <text:a xlink:type="simple" xlink:href="http://ivo.garant.ru/document/redirect/12168285/0">приказом</text:a> Министерства здравоохранения и социального развития Российской Федерации от 7 июля 2009 г. N 415н, по специальности "офтальмология".</text:p>
      <text:p text:style-name="s1"><text:bookmark text:name="anchor1705"/>5. Структура и штатная численность Отделения устанавливаются руководителем медицинской организации, в составе которого оно создано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<text:a xlink:type="simple" xlink:href="#anchor1800">приложением N 8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706"/>6. Оснащение Отделения осуществляется в соответствии со стандартом оснащения, предусмотренным <text:a xlink:type="simple" xlink:href="#anchor1900">приложением N 9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707"/>7. Отделение осуществляет следующие функции:</text:p>
      <text:p text:style-name="s1">оказание первичной специализированной медико-санитарной медицинской помощи больным с заболеваниями и (или) состояниями глаза, его придаточного аппарата и орбиты;</text:p>
      <text:p text:style-name="s1">оказание консультативной, диагностической и лечебной медицинской помощи больным с заболеваниями глаза, его придаточного аппарата и орбиты;</text:p>
      <text:p text:style-name="s1">динамическое наблюдение больных с заболеваниями глаза, его придаточного аппарата и орбиты;</text:p>
      <text:p text:style-name="s1">направление больных с заболеваниями глаза, его придаточного аппарата и орбиты при наличии медицинских показаний на дополнительное обследование и консультацию в другие медицинские организации к врачам-специалистам;</text:p>
      <text:p text:style-name="s1">направление больных с заболеваниями глаза, его придаточного аппарата и орбиты при наличии медицинских показаний для оказания медицинской помощи в стационарных условиях;</text:p>
      <text:p text:style-name="s1">участие в проведении дополнительной диспансеризации работающих граждан;</text:p>
      <text:p text:style-name="s1">участие в выполнении программ, направленных на профилактику слепоты и слабовидения;</text:p>
      <text:p text:style-name="s1">организация и проведение санитарно-просветительной работы среди населения по вопросам профилактики заболеваний глаза, его придаточного аппарата и орбиты и ведению здорового образа жизни;</text:p>
      <text:p text:style-name="s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законодательством.</text:p>
      <text:p text:style-name="s1"><text:bookmark text:name="anchor1708"/>8. Отделение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о создано.</text:p>
      <text:p text:style-name="s1_right_fi698"><text:bookmark text:name="anchor1800"/><text:span text:style-name="s37">Приложение N 8</text:span></text:p>
      <text:p text:style-name="s1"/>
      <text:h text:outline-level="1" text:style-name="s3">Рекомендуемые штатные нормативы офтальмологического консультативно-диагностического отделения</text:h>
      <text:p text:style-name="s9header">ГАРАНТ:</text:p>
      <text:p text:style-name="s9">См. <text:a xlink:type="simple" xlink:href="http://ivo.garant.ru/document/redirect/57514433/0">справку</text:a> о нормах труда</text:p>
      <table:table table:name="10218" table:style-name="10218">
        <table:table-column table:style-name="1109"/>
        <table:table-column table:style-name="4495"/>
        <table:table-column table:style-name="4614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 должности</text:p>
          </table:table-cell>
          <table:table-cell table:style-name="13">
            <text:p text:style-name="s1_center_fi0">Количество должносте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Заведующий поликлиник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_center_fi0">1 на 10 000 человек населения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Старшая медицинская сестр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Медицинская сестра</text:p>
          </table:table-cell>
          <table:table-cell table:style-name="5">
            <text:p text:style-name="s1_center_fi0">1 на 1 должность врача-офтальмолога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6_fi0">Сестра-хозяйк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6_fi0">Санитар</text:p>
          </table:table-cell>
          <table:table-cell table:style-name="5">
            <text:p text:style-name="s1_center_fi0">1 на 3 кабинета</text:p>
          </table:table-cell>
        </table:table-row>
      </table:table>
      <text:p text:style-name="s1"/>
      <text:p text:style-name="s1"><text:bookmark text:name="anchor124103"/><text:span text:style-name="s37">Примечания:</text:span></text:p>
      <text:p text:style-name="s1">1. Рекомендуемые штатные нормативы офтальмологического консультативно-диагностического отделения не распространяются на медицинские организации частной системы здравоохранения.</text:p>
      <text:p text:style-name="s1">2. Для организаций и территорий, подлежащих обслуживанию Федеральным медико-биологическим агентством, согласно <text:a xlink:type="simple" xlink:href="http://ivo.garant.ru/document/redirect/6325497/0">распоряжению</text:a> Правительства Российской Федерации от 21 августа 2006 г. N 1156-р количество штатных единиц врача-офтальмолога устанавливается вне зависимости от численности населения.</text:p>
      <text:p text:style-name="s1"/>
      <text:p text:style-name="s1_right_fi698"><text:bookmark text:name="anchor1900"/><text:span text:style-name="s37">Приложение N 9</text:span></text:p>
      <text:p text:style-name="s1"/>
      <text:h text:outline-level="1" text:style-name="s3">Стандарт
 оснащения офтальмологического консультативно-диагностического отделения</text:h>
      <text:p text:style-name="s1"/>
      <text:h text:outline-level="1" text:style-name="s3"><text:bookmark text:name="anchor1901"/>1. Стандарт оснащения офтальмологического кабинета</text:h>
      <text:p text:style-name="s1"/>
      <table:table table:name="10260" table:style-name="10260">
        <table:table-column table:style-name="917"/>
        <table:table-column table:style-name="6792"/>
        <table:table-column table:style-name="2551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text:a xlink:type="simple" xlink:href="#anchor1111">*</text:a>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Рабочее место офтальмолог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Набор пробных линз с пробными оправами и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Автоматический проектор знаков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Таблицы для определения цветоощущения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Автоматический рефракт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Набор скиаскопических линеек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Щелевая лампа стационарная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Электрический офтальм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Автоматический периметр для кинетической, статической и специальных видов периметр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Тонометр-тонограф автоматическ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Пахи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Ретинальная камера для проведения флюоресцентной ангиограф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Оптический когерентный томограф (передний, задний)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Эндотелиальный микр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Абер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Кератотопограф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Прибор для ультразвукового А-В сканирования с датчиком для ультразвуковой биометр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Комплекс для ЭФИ-исследован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Диафан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Автоматический пневмотон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Тонометр аппланационный Маклаков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Экзофтальм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Бинокулярный офтальмоскоп для обратной офтальмоскопии с налобной фиксацие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fi0">Набор диагностических офтальмологических линз для непрямой офтальмоскопии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fi0">Диагностическая офтальмологическая универсальная трехзеркальная линза для офтальмоскоп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6.</text:p>
          </table:table-cell>
          <table:table-cell table:style-name="5">
            <text:p text:style-name="s1_fi0">Пери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7.</text:p>
          </table:table-cell>
          <table:table-cell table:style-name="5">
            <text:p text:style-name="s1_fi0">Гони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8.</text:p>
          </table:table-cell>
          <table:table-cell table:style-name="5">
            <text:p text:style-name="s1_fi0">Офтальмологический фонарик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9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0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1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2.</text:p>
          </table:table-cell>
          <table:table-cell table:style-name="5">
            <text:p text:style-name="s1_fi0">Пинцеты офтальмоло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3.</text:p>
          </table:table-cell>
          <table:table-cell table:style-name="5">
            <text:p text:style-name="s1_fi0">Тест-полоски для пробы Ширмер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4.</text:p>
          </table:table-cell>
          <table:table-cell table:style-name="5">
            <text:p text:style-name="s1_fi0">Копь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5.</text:p>
          </table:table-cell>
          <table:table-cell table:style-name="5">
            <text:p text:style-name="s1_fi0">Набор магнитов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36.</text:p>
          </table:table-cell>
          <table:table-cell table:style-name="5">
            <text:p text:style-name="s1_fi0">Набор для промывания слезных путей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37.</text:p>
          </table:table-cell>
          <table:table-cell table:style-name="5">
            <text:p text:style-name="s1_fi0">Скальпель микрохирургическ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8.</text:p>
          </table:table-cell>
          <table:table-cell table:style-name="5">
            <text:p text:style-name="s1_fi0">Ножницы микрохирур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9.</text:p>
          </table:table-cell>
          <table:table-cell table:style-name="5">
            <text:p text:style-name="s1_fi0">Векорасширитель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40.</text:p>
          </table:table-cell>
          <table:table-cell table:style-name="5">
            <text:p text:style-name="s1_fi0">Векоподъемник</text:p>
          </table:table-cell>
          <table:table-cell table:style-name="5">
            <text:p text:style-name="s1_center_fi0">2</text:p>
          </table:table-cell>
        </table:table-row>
      </table:table>
      <text:p text:style-name="s1"/>
      <text:p text:style-name="s1"><text:bookmark text:name="anchor1111"/>* В зависимости от количества офтальмологических кабинетов.</text:p>
      <text:h text:outline-level="1" text:style-name="s3"><text:bookmark text:name="anchor1902"/>2. Стандарт оснащения операционной (за исключением лазерной операционной)</text:h>
      <text:p text:style-name="s1"/>
      <table:table table:name="10260" table:style-name="10260">
        <table:table-column table:style-name="998"/>
        <table:table-column table:style-name="6742"/>
        <table:table-column table:style-name="2520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Операционный микроскоп с коаксиальным освещением, окулярами для ассистента и насадкой для осмотра глазного дн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Хирургический офтальмологический стол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Кресло хирург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Винтовые стулья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Операционная криохирургическая установк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Диодный лазерный фотокоагулятор с наконечниками для транссклеральной 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Диатермокоагулято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Мойка-дезинфектор с дозировкой детергент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Копь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Набор инструментов для экстренной офтальмохирургии (27 наименований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Пинцеты глазные микрохирургические (6 наименований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Набор магнитов глазных микрохирургических литых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Комплект глазных зондов (4 наименования)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Скальпель микрохирургическ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Ножницы микрохирургическ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Векорасширитель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Набор для промывания слезных путей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Набор инструментов для операций на веках и конъюнктиве (удаление халязиона, птеригиума и др.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Шовный материа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Тупфера и микрогубк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fi0">Перевязочный материа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fi0">Стерилизатор</text:p>
          </table:table-cell>
          <table:table-cell table:style-name="5">
            <text:p text:style-name="s1_center_fi0">2 комплекта</text:p>
          </table:table-cell>
        </table:table-row>
      </table:table>
      <text:p text:style-name="s1"/>
      <text:h text:outline-level="1" text:style-name="s3"><text:bookmark text:name="anchor1903"/>3. Стандарт оснащения лазерной операционной</text:h>
      <text:p text:style-name="s1"/>
      <table:table table:name="10147" table:style-name="10147">
        <table:table-column table:style-name="955"/>
        <table:table-column table:style-name="6797"/>
        <table:table-column table:style-name="2395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Лазерный фотокоагулятор с зеленым лучом в комплекте со щелевой ламп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ИАГ-лазер (иттрий-алюминиевый гранат) в комплекте со щелевой ламп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Лазер для селективной трабекулопла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Офтальмологическая универсальная трехзеркальная линза для лазер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Офтальмологическая универсальная четырехзеркальная линза для лазер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Линза для трабекулопла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Линзы для иридотомии-капсулотом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Набор векорасширителе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Флюоресцеин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Метилцеллюлоза</text:p>
          </table:table-cell>
          <table:table-cell table:style-name="5">
            <text:p text:style-name="s1_center_fi0">по требованию</text:p>
          </table:table-cell>
        </table:table-row>
      </table:table>
      <text:p text:style-name="s1"/>
      <text:p text:style-name="s1_right_fi698"><text:bookmark text:name="anchor10010"/><text:span text:style-name="s37">Приложение N 10</text:span></text:p>
      <text:p text:style-name="s1"/>
      <text:h text:outline-level="1" text:style-name="s3">Правила
 организации деятельности офтальмологического дневного стационара</text:h>
      <text:p text:style-name="s1"/>
      <text:p text:style-name="s1"><text:bookmark text:name="anchor1911"/>1. Настоящие правила устанавливают порядок организации деятельности офтальмологического дневного стационара медицинской организации, оказывающей первичную специализированную медико-санитарную и специализированную медицинскую помощь.</text:p>
      <text:p text:style-name="s1"><text:bookmark text:name="anchor1912"/>2. Офтальмологический дневной стационар является структурным подразделением медицинской организации и организуется для проведения профилактических, диагностических, лечебных, реабилитационных мероприятий больным, нуждающимся в ежедневном медицинском наблюдении, но не требующим круглосуточного медицинского наблюдения.</text:p>
      <text:p text:style-name="s1"><text:bookmark text:name="anchor1913"/>3. Структура и штатная численность офтальмологического дневного стационара устанавливаются руководителем медицинской организации, в составе которого он создан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<text:a xlink:type="simple" xlink:href="#anchor10011">приложением N 11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914"/>4. Офтальмологический дневной стационар возглавляет заведующий, назначаемый на должность и освобождаемый от должности руководителем медицинской организации, в составе которого он создан.</text:p>
      <text:p text:style-name="s1">На должности заведующего офтальмологическим дневным стационаром и врача-офтальмолога назначаются специалисты, соответствующие <text:a xlink:type="simple" xlink:href="http://ivo.garant.ru/document/redirect/12168285/1000">Квалификационным требованиям</text:a> к специалистам с высшим и послевузовским медицинским и фармацевтическим образованием в сфере здравоохранения Российской Федерации, утвержденным <text:a xlink:type="simple" xlink:href="http://ivo.garant.ru/document/redirect/12168285/0">приказом</text:a> Министерства здравоохранения и социального развития Российской Федерации от 7 июля 2009 г. N 415н, по специальности "офтальмология".</text:p>
      <text:p text:style-name="s1"><text:bookmark text:name="anchor1915"/>5. Оснащение офтальмологического дневного стационара осуществляется в соответствии со стандартом оснащения, предусмотренным <text:a xlink:type="simple" xlink:href="#anchor10014">приложением N 14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916"/>6. Для организации работы офтальмологического дневного стационара в его структуре рекомендуется предусматривать:</text:p>
      <text:p text:style-name="s1">процедурную;</text:p>
      <text:p text:style-name="s1">перевязочную (манипуляционную);</text:p>
      <text:p text:style-name="s1">хирургический кабинет с операционной и перевязочной (для офтальмологических дневных стационаров, оказывающих хирургическую помощь);</text:p>
      <text:p text:style-name="s1">кабинет диагностического обследования;</text:p>
      <text:p text:style-name="s1">пост медицинской сестры.</text:p>
      <text:p text:style-name="s1"><text:bookmark text:name="anchor1917"/>7. В офтальмологическом дневном стационаре рекомендуется предусматривать:</text:p>
      <text:p text:style-name="s1">кабинет заведующего дневным стационаром;</text:p>
      <text:p text:style-name="s1">кабинеты врачей;</text:p>
      <text:p text:style-name="s1">комнату для пребывания персонала;</text:p>
      <text:p text:style-name="s1">комнату для приема пищи больными (при наличии питания);</text:p>
      <text:p text:style-name="s1">санузел для персонала;</text:p>
      <text:p text:style-name="s1">санузел для пациентов;</text:p>
      <text:p text:style-name="s1">палаты для больных, оснащенные необходимым оборудованием и инвентарем;</text:p>
      <text:p text:style-name="s1">санитарную комнату.</text:p>
      <text:p text:style-name="s1"><text:bookmark text:name="anchor1918"/>8. Офтальмологический дневной стационар осуществляет следующие функции:</text:p>
      <text:p text:style-name="s1">оказание медицинской помощи больным, не требующим круглосуточного медицинского наблюдения;</text:p>
      <text:p text:style-name="s1">проведение обследования больных;</text:p>
      <text:p text:style-name="s1">оказание медицинской помощи больным, выписанным из стационарных условий медицинской организации под наблюдение врача, в том числе после оперативных вмешательств, в случае необходимости проведения лечебных мероприятий, требующих наблюдения медицинскими работниками в течение нескольких часов в условиях медицинской организации;</text:p>
      <text:p text:style-name="s1">оказание медицинской помощи больным с хроническими заболеваниями, требующими проведения повторных курсов лечения;</text:p>
      <text:p text:style-name="s1">хирургическое, в том числе лазерное лечение больных;</text:p>
      <text:p text:style-name="s1">проведение реабилитационных и профилактических мероприятий больным, требующим ежедневного медицинского наблюдения;</text:p>
      <text:p text:style-name="s1">внедрение в практику современных методов диагностики, лечения и реабилитации больных;</text:p>
      <text:p text:style-name="s1">осуществление экспертизы временной нетрудоспособности;</text:p>
      <text:p text:style-name="s1">ведение учетной и отчетной документации, предоставление отчетов о деятельности в установленном порядке, ведение которых предусмотрено законодательством.</text:p>
      <text:p text:style-name="s1"><text:bookmark text:name="anchor1919"/>9. Офтальмологический дневной стационар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 создан.</text:p>
      <text:p text:style-name="s1_right_fi698"><text:bookmark text:name="anchor10011"/><text:span text:style-name="s37">Приложение N 11</text:span></text:p>
      <text:p text:style-name="s1"/>
      <text:h text:outline-level="1" text:style-name="s3">Рекомендуемые штатные нормативы офтальмологического дневного стационара</text:h>
      <text:p text:style-name="s9header">ГАРАНТ:</text:p>
      <text:p text:style-name="s9">См. <text:a xlink:type="simple" xlink:href="http://ivo.garant.ru/document/redirect/57514433/0">справку</text:a> о нормах труда</text:p>
      <table:table table:name="10260" table:style-name="10260">
        <table:table-column table:style-name="1238"/>
        <table:table-column table:style-name="3622"/>
        <table:table-column table:style-name="5400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</text:p>
            <text:p text:style-name="s1_center_fi0">должности</text:p>
          </table:table-cell>
          <table:table-cell table:style-name="13">
            <text:p text:style-name="s1_center_fi0">Количество должносте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Заведующий офтальмологическим дневным стационаром - врач-офтальмолог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1 на 20 пациенто-мест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Старшая медицинская сестра</text:p>
          </table:table-cell>
          <table:table-cell table:style-name="5">
            <text:p text:style-name="s16_fi0">1 на 20 пациенто-мест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Медицинская сестра процедурная</text:p>
          </table:table-cell>
          <table:table-cell table:style-name="5">
            <text:p text:style-name="s16_fi0">1 на 20 пациенто-мест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6_fi0">Медицинская сестра</text:p>
          </table:table-cell>
          <table:table-cell table:style-name="5">
            <text:p text:style-name="s16_fi0">1 на 10 пациенто-мест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6_fi0">Санитар</text:p>
          </table:table-cell>
          <table:table-cell table:style-name="5">
            <text:p text:style-name="s16_fi0">1 на 20 пациенто-мест</text:p>
          </table:table-cell>
        </table:table-row>
      </table:table>
      <text:p text:style-name="s1"/>
      <text:p text:style-name="s1"><text:bookmark text:name="anchor124101"/><text:span text:style-name="s37">Примечание:</text:span></text:p>
      <text:p text:style-name="s1">1. Рекомендуемые штатные нормативы офтальмологического дневного стационара не распространяются на медицинские организации частной системы здравоохранения.</text:p>
      <text:p text:style-name="s1">2. Для организаций и территорий, подлежащих обслуживанию Федеральным медико-биологическим агентством, согласно <text:a xlink:type="simple" xlink:href="http://ivo.garant.ru/document/redirect/6325497/0">распоряжению</text:a> Правительства Российской Федерации от 21 августа 2006 г. N 1156-р количество штатных единиц врача-офтальмолога устанавливается вне зависимости от численности населения.</text:p>
      <text:p text:style-name="s1"/>
      <text:p text:style-name="s1_right_fi698"><text:bookmark text:name="anchor10012"/><text:span text:style-name="s37">Приложение N 12</text:span></text:p>
      <text:p text:style-name="s1"/>
      <text:h text:outline-level="1" text:style-name="s3">Правила
 организации деятельности офтальмологического отделения</text:h>
      <text:p text:style-name="s1"/>
      <text:p text:style-name="s1"><text:bookmark text:name="anchor10121"/>1. Настоящие правила устанавливают порядок организации деятельности офтальмологического отделения медицинских организаций, оказывающих медицинскую помощь больным с заболеваниями и (или) состояниями глаза, его придаточного аппарата и орбиты.</text:p>
      <text:p text:style-name="s1"><text:bookmark text:name="anchor10122"/>2. Офтальмологическое отделение (далее - Отделение) создается как структурное подразделение медицинской организации.</text:p>
      <text:p text:style-name="s1"><text:bookmark text:name="anchor10123"/>3. Отделение возглавляет заведующий, назначаемый на должность и освобождаемый от должности руководителем медицинской организации, в структуре которого оно создано.</text:p>
      <text:p text:style-name="s1"><text:bookmark text:name="anchor10124"/>4. На должность заведующего Отделением и врача-офтальмолога назначается специалист, соответствующий <text:a xlink:type="simple" xlink:href="http://ivo.garant.ru/document/redirect/12168285/1000">Квалификационным требованиям</text:a> к специалистам с высшим и послевузовским медицинским и фармацевтическим образованием в сфере здравоохранения Российской Федерации, утвержденным <text:a xlink:type="simple" xlink:href="http://ivo.garant.ru/document/redirect/12168285/0">приказом</text:a> Министерства здравоохранения и социального развития Российской Федерации от 7 июля 2009 г. N 415н, по специальности "офтальмология".</text:p>
      <text:p text:style-name="s1"><text:bookmark text:name="anchor10125"/>5. Структура и штатная численность Отделения утверждаются руководителем медицинской организации, в составе которой оно создано, исходя из объема проводимой лечебно-диагностической работы, численности обслуживаемого населения, с учетом рекомендуемых штатных нормативов, предусмотренных <text:a xlink:type="simple" xlink:href="#anchor10013">приложением N 13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0126"/>6. Оснащение Отделения осуществляется в соответствии со стандартом оснащения, предусмотренным <text:a xlink:type="simple" xlink:href="#anchor10014">приложением N 14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0127"/>7. В структуре Отделения рекомендуется предусматривать:</text:p>
      <text:p text:style-name="s1">операционный блок;</text:p>
      <text:p text:style-name="s1">кабинет заведующего.</text:p>
      <text:p text:style-name="s1"><text:bookmark text:name="anchor10128"/>8. В Отделении рекомендуется предусматривать:</text:p>
      <text:p text:style-name="s1">палаты для пациентов;</text:p>
      <text:p text:style-name="s1">комнату для медицинских работников;</text:p>
      <text:p text:style-name="s1">буфетную и раздаточную;</text:p>
      <text:p text:style-name="s1">кабинет старшей медицинской сестры;</text:p>
      <text:p text:style-name="s1">процедурную;</text:p>
      <text:p text:style-name="s1">перевязочную (манипуляционную);</text:p>
      <text:p text:style-name="s1">помещение сестры-хозяйки;</text:p>
      <text:p text:style-name="s1">помещение для врачей;</text:p>
      <text:p text:style-name="s1">помещение для хранения чистого белья;</text:p>
      <text:p text:style-name="s1">помещение для сбора грязного белья;</text:p>
      <text:p text:style-name="s1">душевую и туалет для медицинских работников;</text:p>
      <text:p text:style-name="s1">душевые и туалеты для пациентов;</text:p>
      <text:p text:style-name="s1">санитарную комнату.</text:p>
      <text:p text:style-name="s1"><text:bookmark text:name="anchor10129"/>9. Отделение осуществляет следующие функции:</text:p>
      <text:p text:style-name="s1">оказание специализированной, в том числе высокотехнологичной, медицинской помощи больным с заболеваниями и (или) состояниями глаза, его придаточного аппарата и орбиты;</text:p>
      <text:p text:style-name="s1">осуществление реабилитации больных с заболеваниями и (или) состояниями глаза, его придаточного аппарата и орбиты;</text:p>
      <text:p text:style-name="s1">диагностическое обследование патологии органа зрения у больных;</text:p>
      <text:p text:style-name="s1">освоение и внедрение в клиническую практику современных методов диагностики, лечения и профилактики заболеваний глаза, его придаточного аппарата и орбиты;</text:p>
      <text:p text:style-name="s1">разработку и внедрение мероприятий, направленных на повышение качества лечебно-диагностической работы в Отделении;</text:p>
      <text:p text:style-name="s1">оказание консультативной медицинской помощи по вопросам профилактики, диагностики и лечения заболеваний глаза, его придаточного аппарата и орбиты;</text:p>
      <text:p text:style-name="s1">проведение санитарно-просветительской работы по вопросам профилактики заболеваний глаза, его придаточного аппарата и орбиты и ведению здорового образа жизни;</text:p>
      <text:p text:style-name="s1">участие в организации и проведении научно-практических мероприятий по проблемам заболеваний глаза его придаточного аппарата и орбиты;</text:p>
      <text:p text:style-name="s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законодательством.</text:p>
      <text:p text:style-name="s1"><text:bookmark text:name="anchor112910"/>10. Отделение может использоваться в качестве клинической базы образовательных учреждений среднего, высшего и дополнительного профессионального образования, а также научных организаций.</text:p>
      <text:p text:style-name="s1"><text:bookmark text:name="anchor112911"/>11. Отделение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го оно организовано.</text:p>
      <text:p text:style-name="s1_right_fi698"><text:bookmark text:name="anchor10013"/><text:span text:style-name="s37">Приложение N 13</text:span></text:p>
      <text:p text:style-name="s1"/>
      <text:h text:outline-level="1" text:style-name="s3">Рекомендуемые штатные нормативы офтальмологического отделения</text:h>
      <text:p text:style-name="s9header">ГАРАНТ:</text:p>
      <text:p text:style-name="s9">См. <text:a xlink:type="simple" xlink:href="http://ivo.garant.ru/document/redirect/57514433/0">справку</text:a> о нормах труда</text:p>
      <table:table table:name="10257" table:style-name="10257">
        <table:table-column table:style-name="1018"/>
        <table:table-column table:style-name="4268"/>
        <table:table-column table:style-name="4971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</text:p>
            <text:p text:style-name="s1_center_fi0">должности</text:p>
          </table:table-cell>
          <table:table-cell table:style-name="13">
            <text:p text:style-name="s1_center_fi0">Количество должносте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Заведующий офтальмологическим отделением - врач-офтальмолог</text:p>
          </table:table-cell>
          <table:table-cell table:style-name="5">
            <text:p text:style-name="s16_fi0">1 на 40 коек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1 на 20 коек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Старшая медицинская сестра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Медицинская сестра палатная</text:p>
          </table:table-cell>
          <table:table-cell table:style-name="5">
            <text:p text:style-name="s16_fi0">9,5 для обеспечения круглосуточной работы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6_fi0">Медицинская сестра перевязочной</text:p>
          </table:table-cell>
          <table:table-cell table:style-name="5">
            <text:p text:style-name="s16_fi0">1 на 40 коек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6_fi0">Медицинская сестра процедурной</text:p>
          </table:table-cell>
          <table:table-cell table:style-name="5">
            <text:p text:style-name="s16_fi0">1 на 40 коек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6_fi0">Сестра-хозяйка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6_fi0">Младшая медицинская сестра по уходу за больными</text:p>
          </table:table-cell>
          <table:table-cell table:style-name="5">
            <text:p text:style-name="s16_fi0">9,5 для обеспечения круглосуточной работы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6_fi0">Санитар</text:p>
          </table:table-cell>
          <table:table-cell table:style-name="5">
            <text:p text:style-name="s16_fi0">2 для уборки помещений;</text:p>
            <text:p text:style-name="s16_fi0">1 для работы в буфете;</text:p>
            <text:p text:style-name="s16_fi0">1 для перевязочной;</text:p>
            <text:p text:style-name="s16_fi0">1 для процедурной;</text:p>
            <text:p text:style-name="s16_fi0">1 для операционной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6_fi0">Старшая операционная</text:p>
            <text:p text:style-name="s16_fi0">медицинская сестра</text:p>
          </table:table-cell>
          <table:table-cell table:style-name="5">
            <text:p text:style-name="s16_fi0">1 на операционную медицинской</text:p>
            <text:p text:style-name="s16_fi0">организации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6_fi0">Операционная медицинская сестра</text:p>
          </table:table-cell>
          <table:table-cell table:style-name="5">
            <text:p text:style-name="s16_fi0">1 на операционный стол</text:p>
          </table:table-cell>
        </table:table-row>
      </table:table>
      <text:p text:style-name="s1"/>
      <text:p text:style-name="s1"><text:bookmark text:name="anchor124104"/><text:span text:style-name="s37">Примечания:</text:span></text:p>
      <text:p text:style-name="s1">1. В медицинских организациях, оказывающих круглосуточную стационарную неотложную медицинскую помощь при заболеваниях глаза, его придаточного аппарата и орбиты должность дежурного врача-офтальмолога устанавливается исходя из объема оказания неотложной медицинской помощи сверх должностей врачей-офтальмологов, но не менее 4; а должность дежурной операционной медицинской сестры устанавливается соответственно должностям врачей-офтальмологов.</text:p>
      <text:p text:style-name="s1">2. Рекомендуемые штатные нормативы офтальмологического отделения не распространяются на медицинские организации частной системы здравоохранения.</text:p>
      <text:p text:style-name="s1">3. Для организаций и территорий, подлежащих обслуживанию Федеральным медико-биологическим агентством, согласно <text:a xlink:type="simple" xlink:href="http://ivo.garant.ru/document/redirect/6325497/0">распоряжению</text:a> Правительства Российской Федерации от 21 августа 2006 г. N 1156-р количество штатных единиц врача-офтальмолога устанавливается вне зависимости от численности населения.</text:p>
      <text:p text:style-name="s1"/>
      <text:p text:style-name="s1_right_fi698"><text:bookmark text:name="anchor10014"/><text:span text:style-name="s37">Приложение N 14</text:span></text:p>
      <text:p text:style-name="s1"/>
      <text:h text:outline-level="1" text:style-name="s3">Стандарт
 оснащения офтальмологического дневного стационара и офтальмологического отделения</text:h>
      <text:p text:style-name="s1"/>
      <table:table table:name="10260" table:style-name="10260">
        <table:table-column table:style-name="912"/>
        <table:table-column table:style-name="6379"/>
        <table:table-column table:style-name="2969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Набор пробных линз с пробными оправами и принадлежностями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Автоматический проектор знаков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Автоматический рефкерат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Щелевая лампа стационарная с принадлежностями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Щелевая лампа ручная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Электрический офтальмоскоп</text:p>
          </table:table-cell>
          <table:table-cell table:style-name="5">
            <text:p text:style-name="s1_center_fi0">Не менее 2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Автоматический пневмотон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Тонометр-тонограф автоматическ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Тонометр аппланационный Маклакова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Экзофтальм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Бинокулярный офтальмоскоп для обратной офтальмоскопии с налобной фиксацие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Набор диагностических офтальмологических линз для непрямой офтальмоскопии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Диагностическая офтальмологическая трехзеркальная линза для офтальмоскопии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Автоматический периметр для статической и кинетической периметр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Прибор для ультразвукового А-В-сканирования с датчиком для ультразвуковой биометр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Ретинальная камера для проведения флюоресцентной ангиограф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Комплекс для электрофизиологических исследований (электроретинограф)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Офтальмологический фонарик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Набор векорасширителе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Стимулятор лазерный низкоэнергетическ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</table:table>
      <text:p text:style-name="s1"/>
      <text:p text:style-name="s1_right_fi698"><text:bookmark text:name="anchor10015"/><text:span text:style-name="s37">Приложение N 15</text:span></text:p>
      <text:p text:style-name="s1"/>
      <text:h text:outline-level="1" text:style-name="s3">Правила
 организации деятельности Центра медицинского офтальмологического</text:h>
      <text:p text:style-name="s1"/>
      <text:p text:style-name="s1"><text:bookmark text:name="anchor10151"/>1. Настоящие правила устанавливают порядок организации деятельности Центра медицинского офтальмологического (далее - Центр).</text:p>
      <text:p text:style-name="s1"><text:bookmark text:name="anchor10152"/>2. Центр создается как самостоятельная медицинская организация или как структурное подразделение медицинской организации.</text:p>
      <text:p text:style-name="s1"><text:bookmark text:name="anchor10153"/>3. Центр возглавляет руководитель, назначаемый на должность и освобождаемый от должности учредителем медицинской организации или руководителем медицинской организации, в составе которой он создан, если является ее структурным подразделением.</text:p>
      <text:p text:style-name="s1"><text:bookmark text:name="anchor10154"/>4. На должность руководителя Центра назначается специалист, соответствующий <text:a xlink:type="simple" xlink:href="http://ivo.garant.ru/document/redirect/12168285/1000">Квалификационным требованиям</text:a> к специалистам с высшим и послевузовским медицинским и фармацевтическим образованием в сфере здравоохранения Российской Федерации, утвержденным <text:a xlink:type="simple" xlink:href="http://ivo.garant.ru/document/redirect/12168285/0">приказом</text:a> Министерства здравоохранения Российской Федерации от 7 июля 2009 г. N 415н, по специальности "офтальмология" и (или) "организация здравоохранения".</text:p>
      <text:p text:style-name="s1">На должность врача-офтальмолога Центра назначается специалист, соответствующий <text:a xlink:type="simple" xlink:href="http://ivo.garant.ru/document/redirect/12168285/1000">Квалификационным требованиям</text:a> к специалистам с высшим и послевузовским медицинским и фармацевтическим образованием в сфере здравоохранения Российской Федерации, утвержденным <text:a xlink:type="simple" xlink:href="http://ivo.garant.ru/document/redirect/12168285/0">приказом</text:a> Министерства здравоохранения и социального развития Российской Федерации от 7 июля 2009 г. N 415н, по специальности "офтальмология".</text:p>
      <text:p text:style-name="s1"><text:bookmark text:name="anchor10155"/>5. Структура и штатная численность Центра устанавливаются исходя из объема лечебно-диагностической работы, численности обслуживаемого населения, с учетом рекомендуемых штатных нормативов, предусмотренных <text:a xlink:type="simple" xlink:href="#anchor10016">приложением N 16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0156"/>6. Оснащение Центра осуществляется в соответствии со стандартом оснащения, предусмотренным <text:a xlink:type="simple" xlink:href="#anchor10017">приложением N 17</text:a> к Порядку оказания медицинской помощи взрослому населению при заболеваниях глаза, его придаточного аппарата и орбиты, утвержденному настоящим приказом.</text:p>
      <text:p text:style-name="s1"><text:bookmark text:name="anchor10157"/>7. Для обеспечения функций Центра в его структуре предусматриваются:</text:p>
      <text:p text:style-name="s1">организационно-методический отдел;</text:p>
      <text:p text:style-name="s1">консультативно-поликлиническое отделение;</text:p>
      <text:p text:style-name="s1">стационарное отделение;</text:p>
      <text:p text:style-name="s1">операционная, в том числе лазерная;</text:p>
      <text:p text:style-name="s1">лечебно-диагностическое отделение, включающее в себя кабинеты функциональной диагностики и лазерной хирургии.</text:p>
      <text:p text:style-name="s1"><text:bookmark text:name="anchor10158"/>8. Основными функциями Центра являются:</text:p>
      <text:p text:style-name="s1">оказание специализированной, в том числе высокотехнологичной, медицинской помощи больным с заболеваниями и (или) состояниями глаза, его придаточного аппарата и орбиты;</text:p>
      <text:p text:style-name="s1">оказание консультативной помощи врачам других подразделений медицинской организации по вопросам профилактики, диагностики и лечения больных с заболеваниями и (или) состояниями глаза, его придаточного аппарата и орбиты;</text:p>
      <text:p text:style-name="s1">разработка и внедрение современных методов профилактики, диагностики, лечения и реабилитации больных;</text:p>
      <text:p text:style-name="s1">использование новых медицинских технологий, разработанных в иных медицинских организациях;</text:p>
      <text:p text:style-name="s1">разработка и внедрение мероприятий, направленных на повышение качества оказания медицинской помощи;</text:p>
      <text:p text:style-name="s1">осуществление экспертизы временной нетрудоспособности;</text:p>
      <text:p text:style-name="s1">проведение клинических испытаний новых методов и методик, медицинских препаратов, устройств, имеющих отношение к диагностике, лечению, реабилитации и профилактике заболеваний и патологических состояний при заболеваниях и/или состояниях глаза, его придаточного аппарата и орбиты;</text:p>
      <text:p text:style-name="s1">проведение санитарно-гигиенического обучения больных и их родственников;</text:p>
      <text:p text:style-name="s1">участие в организации и совершенствовании системы оказания медицинской помощи при заболеваниях и (или) состояниях глаза, его придаточного аппарата и орбиты;</text:p>
      <text:p text:style-name="s1">координация, организация и проведение мероприятий по профилактике заболеваний и (или) состояний глаза, его придаточного аппарата и орбиты;</text:p>
      <text:p text:style-name="s1">организация и участие в проведении федеральных, региональных конференций, симпозиумов по вопросам офтальмологии;</text:p>
      <text:p text:style-name="s1">мониторинг и анализ основных медико-статистических показателей заболеваемости, инвалидности заболеваний и (или) состояний глаза, его придаточного аппарата и орбиты;</text:p>
      <text:p text:style-name="s1">информационное обеспечение медицинских учреждений и населения по вопросам организации оказания помощи, лечения и профилактики заболеваний и (или) состояний глаза, его придаточного аппарата и орбиты, предотвращения слепоты и слабовидения;</text:p>
      <text:p text:style-name="s1">организация выполнения программ, направленных на снижение заболеваний и (или) состояний глаза, его придаточного аппарата и орбиты;</text:p>
      <text:p text:style-name="s1">организационно-методическое руководство, оценка качества и эффективности работы медицинских организаций по профилактике, диагностике, лечению, реабилитации и диспансерному наблюдению больных с офтальмологическими заболеваниями;</text:p>
      <text:p text:style-name="s1">организационно-методическое руководство медицинских организаций по раннему выявлению и отбору больных с заболеваниями и (или) состояниями глаза, его придаточного аппарата и орбиты, нуждающихся в оказании специализированной, в том числе высокотехнологичной, медицинской помощи;</text:p>
      <text:p text:style-name="s1">ежегодное прогнозирование и учет числа нуждающихся, средней длительности ожидания и числа, получивших специализированную, в том числе высокотехнологичную, медицинскую помощь;</text:p>
      <text:p text:style-name="s1"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законодательством.</text:p>
      <text:p text:style-name="s1"><text:bookmark text:name="anchor10159"/>9. Центр может использоваться в качестве клинической базы образовательных учреждений среднего, высшего, и дополнительного профессионального образования, а также научных организаций.</text:p>
      <text:p text:style-name="s1_right_fi698"><text:bookmark text:name="anchor10016"/><text:span text:style-name="s37">Приложение N 16</text:span></text:p>
      <text:p text:style-name="s1"/>
      <text:h text:outline-level="1" text:style-name="s3">Рекомендуемые штатные нормативы Центра медицинского офтальмологического</text:h>
      <text:p text:style-name="s9header">ГАРАНТ:</text:p>
      <text:p text:style-name="s9">См. <text:a xlink:type="simple" xlink:href="http://ivo.garant.ru/document/redirect/57514433/0">справку</text:a> о нормах труда</text:p>
      <table:table table:name="10260" table:style-name="10260">
        <table:table-column table:style-name="1080"/>
        <table:table-column table:style-name="4267"/>
        <table:table-column table:style-name="4913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должности</text:p>
          </table:table-cell>
          <table:table-cell table:style-name="13">
            <text:p text:style-name="s1_center_fi0">Количество должностей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6_fi0">Руководитель - врач-офтальмолог</text:p>
          </table:table-cell>
          <table:table-cell table:style-name="5">
            <text:p text:style-name="s16_fi0">1 на Центр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6_fi0">Главная медицинская сестра</text:p>
          </table:table-cell>
          <table:table-cell table:style-name="5">
            <text:p text:style-name="s16_fi0">1 на Центр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6_fi0">Заведующий отделением - врач-офтальмолог</text:p>
          </table:table-cell>
          <table:table-cell table:style-name="5">
            <text:p text:style-name="s16_fi0">1 на 40 коек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1 на 12 коек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6_fi0">Старшая медицинская сестра</text:p>
          </table:table-cell>
          <table:table-cell table:style-name="5">
            <text:p text:style-name="s16_fi0">1 на отделение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6_fi0">Медицинская сестра палатная</text:p>
          </table:table-cell>
          <table:table-cell table:style-name="5">
            <text:p text:style-name="s16_fi0">9,5 на отделение для обеспечения круглосуточной работы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6_fi0">Медицинская сестра перевязочной</text:p>
          </table:table-cell>
          <table:table-cell table:style-name="5">
            <text:p text:style-name="s16_fi0">1 на 40 коек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6_fi0">Медицинская сестра процедурной</text:p>
          </table:table-cell>
          <table:table-cell table:style-name="5">
            <text:p text:style-name="s16_fi0">1 на 40 коек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6_fi0">Сестра-хозяйка</text:p>
          </table:table-cell>
          <table:table-cell table:style-name="5">
            <text:p text:style-name="s16_fi0">1 на отделение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6_fi0">Младшая медицинская сестра по уходу за больными</text:p>
          </table:table-cell>
          <table:table-cell table:style-name="5">
            <text:p text:style-name="s16_fi0">9,5 на отделение для обеспечения круглосуточной работы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6_fi0">Санитар</text:p>
          </table:table-cell>
          <table:table-cell table:style-name="5">
            <text:p text:style-name="s16_fi0">2 на отделение для уборки помещений;</text:p>
            <text:p text:style-name="s16_fi0">1 на отделение для работы в буфете;</text:p>
            <text:p text:style-name="s16_fi0">1 для перевязочной;</text:p>
            <text:p text:style-name="s16_fi0">1 для процедурной;</text:p>
            <text:p text:style-name="s16_fi0">1 для операционной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6_fi0">Старшая операционная медицинская сестра</text:p>
          </table:table-cell>
          <table:table-cell table:style-name="5">
            <text:p text:style-name="s16_fi0">1 на операционную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6_fi0">Операционная медицинская сестра</text:p>
          </table:table-cell>
          <table:table-cell table:style-name="5">
            <text:p text:style-name="s16_fi0">1 на операционный стол</text:p>
          </table:table-cell>
        </table:table-row>
      </table:table>
      <text:p text:style-name="s1"/>
      <text:p text:style-name="s1"><text:bookmark text:name="anchor124105"/><text:span text:style-name="s37">Примечание:</text:span></text:p>
      <text:p text:style-name="s1">1. В медицинских организациях, оказывающих круглосуточную стационарную неотложную медицинскую помощь при заболеваниях глаза, его придаточного аппарата и орбиты, должность дежурного врача-офтальмолога устанавливается исходя из объема оказания неотложной медицинской помощи сверх должностей врачей-офтальмологов, но не менее 4; а должности дежурной операционной медицинской сестры устанавливаются соответственно должностям врачей-офтальмологов.</text:p>
      <text:p text:style-name="s1">2. Рекомендуемые штатные нормативы Центра медицинского офтальмологического не распространяются на медицинские организации частной системы здравоохранения.</text:p>
      <text:p text:style-name="s1">3. Для организаций и территорий, подлежащих обслуживанию Федеральным медико-биологическим агентством, согласно <text:a xlink:type="simple" xlink:href="http://ivo.garant.ru/document/redirect/6325497/0">распоряжению</text:a> Правительства Российской Федерации от 21 августа 2006 г. N 1156-р количество штатных единиц врача-офтальмолога устанавливается вне зависимости от численности населения.</text:p>
      <text:p text:style-name="s1"/>
      <text:p text:style-name="s1_right_fi698"><text:bookmark text:name="anchor10017"/><text:span text:style-name="s37">Приложение N 17</text:span></text:p>
      <text:p text:style-name="s1"/>
      <text:h text:outline-level="1" text:style-name="s3">Стандарт
 оснащения Центра медицинского офтальмологического</text:h>
      <text:p text:style-name="s1"/>
      <text:h text:outline-level="1" text:style-name="s3"><text:bookmark text:name="anchor10171"/>1. Стандарт оснащения Центра медицинского офтальмологического (за исключением операционной, в том числе лазерной)</text:h>
      <text:p text:style-name="s1"/>
      <table:table table:name="10260" table:style-name="10260">
        <table:table-column table:style-name="931"/>
        <table:table-column table:style-name="6374"/>
        <table:table-column table:style-name="2955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Рабочее место офтальмолога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Автоматический фороптер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Автоматический проектор знаков с пробными оправами и принадлежностями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Таблицы для определения цветоощущения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Автоматический рефкератометр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Кератотопограф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Набор скиаскопических линеек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Щелевая лампа стационарная с принадлежностями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Щелевая лампа ручная с принадлежностя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Диафаноскоп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Электрический офтальмоскоп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Автоматический пневмотонометр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Тонометр-тонограф автоматическ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Тонометр аппланационный Маклакова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Экзофтальм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Бинокулярный офтальмоскоп для обратной офтальмоскопии с налобной фиксацие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Набор диагностических офтальмологических линз для непрямой офтальмоскопии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Диагностическая офтальмологическая универсальная трехзеркальная линза для офтальмоскопии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Гониолинза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Автоматический периметр для кинетической, статической и специальных видов периметр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Прибор для ультразвукового А-В сканирования с датчиком для ультразвуковой биометр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Пахи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Комплекс для электрофизиологических исследован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fi0">Ретинальная камера для проведения флюоресцентной ангиограф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fi0">Оптический когерентный томограф для сканирования переднего и заднего отделов глаз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6.</text:p>
          </table:table-cell>
          <table:table-cell table:style-name="5">
            <text:p text:style-name="s1_fi0">Стимулятор лазерный низкоэнергетическ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7.</text:p>
          </table:table-cell>
          <table:table-cell table:style-name="5">
            <text:p text:style-name="s1_fi0">Офтальмологическая универсальная трехзеркальная линза для лазеркоагуляции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28.</text:p>
          </table:table-cell>
          <table:table-cell table:style-name="5">
            <text:p text:style-name="s1_fi0">Офтальмологический фонарик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29.</text:p>
          </table:table-cell>
          <table:table-cell table:style-name="5">
            <text:p text:style-name="s1_fi0">Набор векорасширителей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30.</text:p>
          </table:table-cell>
          <table:table-cell table:style-name="5">
            <text:p text:style-name="s1_fi0">Эндотелиальный микр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1.</text:p>
          </table:table-cell>
          <table:table-cell table:style-name="5">
            <text:p text:style-name="s1_fi0">Аберомет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2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3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4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43.<text:a xlink:type="simple" xlink:href="http://ivo.garant.ru/document/redirect/3100000/0"><text:span text:style-name="s9">#</text:span></text:a></text:p>
          </table:table-cell>
          <table:table-cell table:style-name="5">
            <text:p text:style-name="s1_fi0">Флюоресцеин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44.</text:p>
          </table:table-cell>
          <table:table-cell table:style-name="5">
            <text:p text:style-name="s1_fi0">Метилцеллюлоза</text:p>
          </table:table-cell>
          <table:table-cell table:style-name="5">
            <text:p text:style-name="s1_center_fi0">по требованию</text:p>
          </table:table-cell>
        </table:table-row>
      </table:table>
      <text:p text:style-name="s1"/>
      <text:h text:outline-level="1" text:style-name="s3"><text:bookmark text:name="anchor10172"/>2. Стандарт оснащения операционной Центра медицинского офтальмологического (за исключением лазерной операционной)</text:h>
      <text:p text:style-name="s1"/>
      <table:table table:name="10260" table:style-name="10260">
        <table:table-column table:style-name="902"/>
        <table:table-column table:style-name="6384"/>
        <table:table-column table:style-name="2974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Требуемое количество, *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Операционный микроскоп с напольным креплением, коаксиальным освещением, окулярами для ассистента и насадкой для осмотра глазного дн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Операционный микроскоп с потолочным креплением, коаксиальным освещением, окулярами для ассистента и насадкой для осмотра глазного дн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Хирургический офтальмологический сто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Кресло хирург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Винтовые стуль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Операционная криохирургическая установк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Система офтальмологическая хирургическая универсальная фако/витрео с принадлежностями и аксессуарами для основных видов офтальмохирургических вмешательств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Стойка хирургическая видеоэндоскопическая для проведения витреоретинальных вмешательств (совмещенная с лазером)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Факоэмульсификационная система с принадлежностями и аксессуара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Диодный инфракрасный (810 нм) лазерный фотокоагулятор с микроимпульсным режимом, наконечниками для транссклеральной и эндо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Эксимерный лазе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Автоматический микрокератом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Эндоскоп для орбитальной хирург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Диатермокоагулято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Лазер хирургический углекислотны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Диодный лазерный фотокоагулятор с длиной волны 532 нм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Электрический переносной диафан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Отсасыватель хирургический из ран и полосте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Дерматом/мукотом с электроприводом и вращающимся дисковым ножом для выкраивания пересаживаемых свободных лоскутов кожи и слизистой при реконструктивных вмешательствах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Дрель интраназальная с насадкам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Набор для эндоназальной дакриоцисториностомии, включая эндоскопическую видеосистему для риноскоп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Система для трансканаликулярной эндоскопии слезных путей, включая видеосистему. Диаметр эндоскопа 1,0 мм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Бинокулярный офтальмоскоп для обратной офтальмоскопии с налобной фиксацие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fi0">Офтальмоскоп ручной с волоконным световодом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fi0">Набор контактных линз для интраоперационного осмотра глазного дна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26.</text:p>
          </table:table-cell>
          <table:table-cell table:style-name="5">
            <text:p text:style-name="s1_fi0">Лампа бестеневая хирургическая с центральной встроенной видеокамер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7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8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9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0.</text:p>
          </table:table-cell>
          <table:table-cell table:style-name="5">
            <text:p text:style-name="s1_fi0">Мойка-дезинфектор с дозировкой детергента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31.</text:p>
          </table:table-cell>
          <table:table-cell table:style-name="5">
            <text:p text:style-name="s1_fi0">Анестезиологическое оборудован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2.</text:p>
          </table:table-cell>
          <table:table-cell table:style-name="5">
            <text:p text:style-name="s1_fi0">Наборы микрохирургического инструментария для офтальмохирургии (обработки проникающих ранений и др.)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3.</text:p>
          </table:table-cell>
          <table:table-cell table:style-name="5">
            <text:p text:style-name="s1_fi0">Наборы микрохирургического инструментария для витреоретинальной хирурги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4.</text:p>
          </table:table-cell>
          <table:table-cell table:style-name="5">
            <text:p text:style-name="s1_fi0">Наборы микрохирургического инструментария для выполнения экстракции катаракты с имплантацией ИО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5.</text:p>
          </table:table-cell>
          <table:table-cell table:style-name="5">
            <text:p text:style-name="s1_fi0">Наборы микрохирургического инструментария для выполнения антиглаукоматозных операц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6.</text:p>
          </table:table-cell>
          <table:table-cell table:style-name="5">
            <text:p text:style-name="s1_fi0">Наборы микрохирургического инструментария для выполнения операций по поводу отслойки сетчатк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7.</text:p>
          </table:table-cell>
          <table:table-cell table:style-name="5">
            <text:p text:style-name="s1_fi0">Наборы инструментария для выполнения операций по поводу косоглаз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8.</text:p>
          </table:table-cell>
          <table:table-cell table:style-name="5">
            <text:p text:style-name="s1_fi0">Наборы инструментария для выполнения операций на слезных путях и пластических операц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9.</text:p>
          </table:table-cell>
          <table:table-cell table:style-name="5">
            <text:p text:style-name="s1_fi0">Наборы инструментария для выполнения энуклеац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40.</text:p>
          </table:table-cell>
          <table:table-cell table:style-name="5">
            <text:p text:style-name="s1_fi0">Набор микрохирургических инструментов для кератопластики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1.</text:p>
          </table:table-cell>
          <table:table-cell table:style-name="5">
            <text:p text:style-name="s1_fi0">Набор инструментов для удаления инородных тел из глаза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2.</text:p>
          </table:table-cell>
          <table:table-cell table:style-name="5">
            <text:p text:style-name="s1_fi0">Комплект микрохирургических инструментов для операции на орбите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3.</text:p>
          </table:table-cell>
          <table:table-cell table:style-name="5">
            <text:p text:style-name="s1_fi0">Комплект микрохирургических инструментов для брахитерапии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4.</text:p>
          </table:table-cell>
          <table:table-cell table:style-name="5">
            <text:p text:style-name="s1_fi0">Набор микрохирургических инструментов для удаления внутриглазных опухолей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5.</text:p>
          </table:table-cell>
          <table:table-cell table:style-name="5">
            <text:p text:style-name="s1_fi0">Набор микрохирургических инструментов для удаления опухолей век и конъюнктивы и пластики послеоперационного дефекта, включая инструменты для трансплантации тканей (роговицы, склеры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6.</text:p>
          </table:table-cell>
          <table:table-cell table:style-name="5">
            <text:p text:style-name="s1_fi0">Набор микрохирургических инструментов для проведения биопсии и тонкоигольной аспирационной биопсии внутриглазных опухолей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7.</text:p>
          </table:table-cell>
          <table:table-cell table:style-name="5">
            <text:p text:style-name="s1_fi0">Магнит глазной микрохирургический лит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8.</text:p>
          </table:table-cell>
          <table:table-cell table:style-name="5">
            <text:p text:style-name="s1_fi0">Пинцеты глазные микрохирургические (6 наименований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49.</text:p>
          </table:table-cell>
          <table:table-cell table:style-name="5">
            <text:p text:style-name="s1_fi0">Набор рутениевых аппликаторов для брахитерапи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0.</text:p>
          </table:table-cell>
          <table:table-cell table:style-name="5">
            <text:p text:style-name="s1_fi0">Комплект имплантатов офтальмологических губчатых силиконовых, губчатых жгутов, губчатой трубки и имплантата губчатого сегмент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1.</text:p>
          </table:table-cell>
          <table:table-cell table:style-name="5">
            <text:p text:style-name="s1_fi0">Набор для промывания слезных путей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52.</text:p>
          </table:table-cell>
          <table:table-cell table:style-name="5">
            <text:p text:style-name="s1_fi0">Шовный материа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3.</text:p>
          </table:table-cell>
          <table:table-cell table:style-name="5">
            <text:p text:style-name="s1_fi0">Интраокулярные линз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4.</text:p>
          </table:table-cell>
          <table:table-cell table:style-name="5">
            <text:p text:style-name="s1_fi0">Капсульные кольц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5.</text:p>
          </table:table-cell>
          <table:table-cell table:style-name="5">
            <text:p text:style-name="s1_fi0">Интрастромальные роговичные кольц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6.</text:p>
          </table:table-cell>
          <table:table-cell table:style-name="5">
            <text:p text:style-name="s1_fi0">Силиконовое масло (1300cSt, 5700cSt)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7.</text:p>
          </table:table-cell>
          <table:table-cell table:style-name="5">
            <text:p text:style-name="s1_fi0">Перфторкарбоны для эндотампонад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8.</text:p>
          </table:table-cell>
          <table:table-cell table:style-name="5">
            <text:p text:style-name="s1_fi0">Офтальмологические газы для эндотампонад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9.</text:p>
          </table:table-cell>
          <table:table-cell table:style-name="5">
            <text:p text:style-name="s1_fi0">Вискоэластичные материал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60.</text:p>
          </table:table-cell>
          <table:table-cell table:style-name="5">
            <text:p text:style-name="s1_fi0">Тупфера и микрогубк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61.</text:p>
          </table:table-cell>
          <table:table-cell table:style-name="5">
            <text:p text:style-name="s1_fi0">Перевязочный материал</text:p>
          </table:table-cell>
          <table:table-cell table:style-name="5">
            <text:p text:style-name="s1_center_fi0">по требованию</text:p>
          </table:table-cell>
        </table:table-row>
      </table:table>
      <text:p text:style-name="s1"/>
      <text:h text:outline-level="1" text:style-name="s3"><text:bookmark text:name="anchor10173"/>3. Стандарт оснащения лазерной операционной</text:h>
      <text:p text:style-name="s1"/>
      <table:table table:name="10260" table:style-name="10260">
        <table:table-column table:style-name="902"/>
        <table:table-column table:style-name="6350"/>
        <table:table-column table:style-name="3008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Лазерный фотокоагулятор с зеленым лучом в комплекте со щелевой ламп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ИАГ-лазер (иттрий-алюминиевый гранат) в комплекте со щелевой ламп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Лазер для селективной трабекулопла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Эксимерный лазе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Офтальмологическая универсальная трехзеркальная линза для лазер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Офтальмологическая универсальная четырехзеркальная линза для лазер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Линза для трабекулопла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Линзы для иридотомии-капсулотом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Набор векорасширителе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Флюоресцеин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Метилцеллюлоза</text:p>
          </table:table-cell>
          <table:table-cell table:style-name="5">
            <text:p text:style-name="s1_center_fi0">по требованию</text:p>
          </table:table-cell>
        </table:table-row>
      </table:table>
      <text:p text:style-name="s1"/>
      <text:p text:style-name="s1_right_fi698"><text:bookmark text:name="anchor10018"/><text:span text:style-name="s37">Приложение N 18</text:span></text:p>
      <text:p text:style-name="s1"/>
      <text:h text:outline-level="1" text:style-name="s3">Стандарт
 дополнительного оснащения операционной, в том числе лазерной, медицинской организации, в которой созданы офтальмологический дневной стационар или офтальмологическое отделение</text:h>
      <text:p text:style-name="s1"/>
      <text:h text:outline-level="1" text:style-name="s3"><text:bookmark text:name="anchor10181"/>1. Стандарт оснащения операционной (за исключением лазерной операционной)</text:h>
      <text:p text:style-name="s1"/>
      <table:table table:name="10260" table:style-name="10260">
        <table:table-column table:style-name="907"/>
        <table:table-column table:style-name="6370"/>
        <table:table-column table:style-name="2983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Операционный микроскоп с коаксиальным освещением, окулярами для ассистента и насадкой для осмотра глазного дна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Хирургический офтальмологический сто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Кресло хирурга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Винтовые стуль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Операционная криохирургическая установка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Система офтальмологическая хирургическая универсальная фако/витрео с принадлежностями и аксессуарами для основных видов офтальмохирургических вмешательств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Диатермокоагулятор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Электрический переносной диафаноскоп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Отсасыватель хирургический из ран и полосте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Бинокулярный офтальмоскоп для обратной офтальмоскопии с налобной фиксацие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Набор контактных линз для интраоперационного осмотра глазного дна</text:p>
          </table:table-cell>
          <table:table-cell table:style-name="5">
            <text:p text:style-name="s1_center_fi0">2 комплекта</text:p>
          </table:table-cell>
        </table:table-row>
        <table:table-row>
          <table:table-cell table:style-name="7">
            <text:p text:style-name="s1_center_fi0">12.</text:p>
          </table:table-cell>
          <table:table-cell table:style-name="5">
            <text:p text:style-name="s1_fi0">Бестеневые лампы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3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5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6.</text:p>
          </table:table-cell>
          <table:table-cell table:style-name="5">
            <text:p text:style-name="s1_fi0">Лампа кварцевая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17.</text:p>
          </table:table-cell>
          <table:table-cell table:style-name="5">
            <text:p text:style-name="s1_fi0">Анестезиологическое оборудование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8.</text:p>
          </table:table-cell>
          <table:table-cell table:style-name="5">
            <text:p text:style-name="s1_fi0">Наборы микрохирургического инструментария для офтальмохирургии (обработки проникающих ранений и др.)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9.</text:p>
          </table:table-cell>
          <table:table-cell table:style-name="5">
            <text:p text:style-name="s1_fi0">Наборы микрохирургического инструментария для витреоретинальной хирурги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0.</text:p>
          </table:table-cell>
          <table:table-cell table:style-name="5">
            <text:p text:style-name="s1_fi0">Наборы микрохирургического инструментария для выполнения экстракции катаракты с имплантацией интраокулярной линз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1.</text:p>
          </table:table-cell>
          <table:table-cell table:style-name="5">
            <text:p text:style-name="s1_fi0">Наборы микрохирургического инструментария для выполнения антиглаукоматозных операц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2.</text:p>
          </table:table-cell>
          <table:table-cell table:style-name="5">
            <text:p text:style-name="s1_fi0">Наборы микрохирургического инструментария для выполнения операций по поводу отслойки сетчатк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3.</text:p>
          </table:table-cell>
          <table:table-cell table:style-name="5">
            <text:p text:style-name="s1_fi0">Наборы инструментария для выполнения операций по поводу косоглаз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4.</text:p>
          </table:table-cell>
          <table:table-cell table:style-name="5">
            <text:p text:style-name="s1_fi0">Наборы инструментария для выполнения операций на слезных путях и пластических операц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5.</text:p>
          </table:table-cell>
          <table:table-cell table:style-name="5">
            <text:p text:style-name="s1_fi0">Наборы инструментария для выполнения энуклеаци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26.</text:p>
          </table:table-cell>
          <table:table-cell table:style-name="5">
            <text:p text:style-name="s1_fi0">Набор микрохирургических инструментов для кератопластики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27.</text:p>
          </table:table-cell>
          <table:table-cell table:style-name="5">
            <text:p text:style-name="s1_fi0">Набор инструментов для удаления инородных тел из глаза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28.</text:p>
          </table:table-cell>
          <table:table-cell table:style-name="5">
            <text:p text:style-name="s1_fi0">Комплект микрохирургических инструментов для операции на орбите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29.</text:p>
          </table:table-cell>
          <table:table-cell table:style-name="5">
            <text:p text:style-name="s1_fi0">Магнит глазной микрохирургический лит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0.</text:p>
          </table:table-cell>
          <table:table-cell table:style-name="5">
            <text:p text:style-name="s1_fi0">Пинцеты глазные микрохирургические (6 наименований)</text:p>
          </table:table-cell>
          <table:table-cell table:style-name="5">
            <text:p text:style-name="s1_center_fi0">1 комплект</text:p>
          </table:table-cell>
        </table:table-row>
        <table:table-row>
          <table:table-cell table:style-name="7">
            <text:p text:style-name="s1_center_fi0">31.</text:p>
          </table:table-cell>
          <table:table-cell table:style-name="5">
            <text:p text:style-name="s1_fi0">Набор рутениевых аппликаторов для брахитерапи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2.</text:p>
          </table:table-cell>
          <table:table-cell table:style-name="5">
            <text:p text:style-name="s1_fi0">Комплект имплантатов офтальмологических губчатых силиконовых, губчатых жгутов, губчатой трубки и имплантата губчатого сегмент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3.</text:p>
          </table:table-cell>
          <table:table-cell table:style-name="5">
            <text:p text:style-name="s1_fi0">Шовный материал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4.</text:p>
          </table:table-cell>
          <table:table-cell table:style-name="5">
            <text:p text:style-name="s1_fi0">Интраокулярные линз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5.</text:p>
          </table:table-cell>
          <table:table-cell table:style-name="5">
            <text:p text:style-name="s1_fi0">Капсульные кольц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6.</text:p>
          </table:table-cell>
          <table:table-cell table:style-name="5">
            <text:p text:style-name="s1_fi0">Интрастромальные роговичные кольца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7.</text:p>
          </table:table-cell>
          <table:table-cell table:style-name="5">
            <text:p text:style-name="s1_fi0">Силиконовое масло (1300cSt, 5700cSt)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8.</text:p>
          </table:table-cell>
          <table:table-cell table:style-name="5">
            <text:p text:style-name="s1_fi0">Перфторкарбоны для эндотампонад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39.</text:p>
          </table:table-cell>
          <table:table-cell table:style-name="5">
            <text:p text:style-name="s1_fi0">Офтальмологические газы для эндотампонад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40.</text:p>
          </table:table-cell>
          <table:table-cell table:style-name="5">
            <text:p text:style-name="s1_fi0">Вискоэластичные материалы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41.</text:p>
          </table:table-cell>
          <table:table-cell table:style-name="5">
            <text:p text:style-name="s1_fi0">Тупфера и микрогубки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42.</text:p>
          </table:table-cell>
          <table:table-cell table:style-name="5">
            <text:p text:style-name="s1_fi0">Перевязочный материал</text:p>
          </table:table-cell>
          <table:table-cell table:style-name="5">
            <text:p text:style-name="s1_center_fi0">по требованию</text:p>
          </table:table-cell>
        </table:table-row>
      </table:table>
      <text:p text:style-name="s9header">ГАРАНТ:</text:p>
      <text:p text:style-name="s9">Нумерация разделов приводится в соответствии с источником </text:p>
      <text:h text:outline-level="1" text:style-name="s3"><text:bookmark text:name="anchor10183"/>3. Стандарт оснащения лазерной операционной</text:h>
      <text:p text:style-name="s1"/>
      <table:table table:name="10260" table:style-name="10260">
        <table:table-column table:style-name="922"/>
        <table:table-column table:style-name="6350"/>
        <table:table-column table:style-name="2988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оснащения 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_fi0">Лазерный фотокоагулятор с зеленым лучом в комплекте со щелевой ламп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ИАГ-лазер (иттрий-алюминиевый гранат) в комплекте со щелевой лампо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_fi0">Лазер для селективной трабекулопла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_fi0">Офтальмологическая универсальная трехзеркальная линза для лазер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_fi0">Офтальмологическая универсальная четырехзеркальная линза для лазеркоагуляц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_fi0">Линза для трабекулопластик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_fi0">Линзы для иридотомии-капсулотомии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_fi0">Набор векорасширителе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9.</text:p>
          </table:table-cell>
          <table:table-cell table:style-name="5">
            <text:p text:style-name="s1_fi0">Шкафы металлические для размещения, хранения лекарственных средств, перевязочных материалов и других изделий медицинского назначения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0.</text:p>
          </table:table-cell>
          <table:table-cell table:style-name="5">
            <text:p text:style-name="s1_fi0">Стол инструменталь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1.</text:p>
          </table:table-cell>
          <table:table-cell table:style-name="5">
            <text:p text:style-name="s1_fi0">Стол манипуляционный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3.<text:a xlink:type="simple" xlink:href="http://ivo.garant.ru/document/redirect/3100000/0"><text:span text:style-name="s9">#</text:span></text:a></text:p>
          </table:table-cell>
          <table:table-cell table:style-name="5">
            <text:p text:style-name="s1_fi0">Флюоресцеин</text:p>
          </table:table-cell>
          <table:table-cell table:style-name="5">
            <text:p text:style-name="s1_center_fi0">по требованию</text:p>
          </table:table-cell>
        </table:table-row>
        <table:table-row>
          <table:table-cell table:style-name="7">
            <text:p text:style-name="s1_center_fi0">14.</text:p>
          </table:table-cell>
          <table:table-cell table:style-name="5">
            <text:p text:style-name="s1_fi0">Метилцеллюлоза</text:p>
          </table:table-cell>
          <table:table-cell table:style-name="5">
            <text:p text:style-name="s1_center_fi0">по требованию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19000"/>Порядок дополнен приложением 19 с 1 января 2021 г. - <text:a xlink:type="simple" xlink:href="http://ivo.garant.ru/document/redirect/74464709/1002">Приказ</text:a> Минздрава России от 9 июня 2020 г. N 558Н</text:p>
      <text:p text:style-name="s1_right_fi698"><text:span text:style-name="s10">Приложение N 19
к <text:a xlink:type="simple" xlink:href="#anchor1000">Порядку</text:a> оказания медицинской
помощи взрослому населению при
заболеваниях глаза, его придаточного
аппарата и орбиты,
утвержденному <text:a xlink:type="simple" xlink:href="#anchor0">приказом</text:a> Министерства
здравоохранения Российской Федерации
от 12 ноября 2012 г. N 902н</text:span></text:p>
      <text:p text:style-name="s1"/>
      <text:h text:outline-level="1" text:style-name="s3">Правила
организации деятельности кабинета простой коррекции зрения (кабинета оптометрии)</text:h>
      <text:p text:style-name="s1"/>
      <text:p text:style-name="s1"><text:bookmark text:name="anchor119001"/>1. Настоящие Правила устанавливают порядок организации деятельности кабинета простой коррекции зрения (кабинета оптометрии) (далее - Кабинет), который является структурным подразделением медицинской организации.</text:p>
      <text:p text:style-name="s1"><text:bookmark text:name="anchor119002"/>2. Кабинет создается для оказания первичной доврачебной медико-санитарной помощи, специализированной медицинской помощи взрослому населению при рефракционных нарушениях и зрительной дезадаптации (оптометрических нарушениях), включающей подбор очковой коррекции зрения.</text:p>
      <text:p text:style-name="s1"><text:bookmark text:name="anchor119003"/>3. Структура и штатная численность Кабинета устанавливаются руководителем организации, в составе которого создан Кабинет, исходя из объема проводимой работы и численности обслуживаемого населения, с учетом рекомендуемых штатных нормативов, предусмотренных <text:a xlink:type="simple" xlink:href="#anchor120000">приложением N 20</text:a> к Порядку оказания медицинской помощи взрослому населению при заболеваниях глаза, его придаточного аппарата и орбиты, утвержденному настоящим <text:a xlink:type="simple" xlink:href="#anchor0">приказом</text:a> (далее - Порядок).</text:p>
      <text:p text:style-name="s1">Рекомендуемые штатные нормативы Кабинета не распространяются на медицинские организации частной системы здравоохранения.</text:p>
      <text:p text:style-name="s1">Для районов с низкой плотностью населения и ограниченной транспортной доступностью медицинских организаций количество должностей медицинского оптика-оптометриста Кабинета устанавливается исходя из меньшей численности взрослого населения.</text:p>
      <text:p text:style-name="s1"><text:bookmark text:name="anchor119004"/>4. На должность медицинского оптика-оптометриста Кабинета назначается специалист, соответствующий <text:a xlink:type="simple" xlink:href="http://ivo.garant.ru/document/redirect/71348254/1000">Квалификационным требованиям</text:a> к медицинским и фармацевтическим работникам со средним медицинским и фармацевтическим образованием<text:span text:style-name="upper"><text:span> <text:a xlink:type="simple" xlink:href="#anchor119011">1</text:a></text:span></text:span> по специальности "медицинская оптика".</text:p>
      <text:p text:style-name="s1"><text:bookmark text:name="anchor119005"/>5. Основными функциями Кабинета являются:</text:p>
      <text:p text:style-name="s1">прием граждан по вопросам оптической коррекции зрения и назначение им корригирующих сферических и сфероцилиндрических очков, подбор контактных линз серийного производства по назначению врача-офтальмолога, средств для коррекции слабовидения;</text:p>
      <text:p text:style-name="s1">выявление среди пациентов лиц, нуждающихся в сложной, специальной, контактной коррекции зрения, и направление их в кабинет сложной и специальной коррекции зрения;</text:p>
      <text:p text:style-name="s1">выявление среди пациентов лиц с признаками заболеваний глаза, его придаточного аппарата и орбиты и направление их в офтальмологический кабинет;</text:p>
      <text:p text:style-name="s1">санитарно-просветительная работа по вопросам оптической коррекции зрения и ведения здорового образа жизни;</text:p>
      <text:p text:style-name="s1">участие в выполнении программ, направленных на профилактику слепоты и слабовидения;</text:p>
      <text:p text:style-name="s1">представление отчетности по видам, формам, в сроки и в объеме, которые установлены уполномоченным федеральным органом исполнительной власти<text:span text:style-name="upper"><text:span> <text:a xlink:type="simple" xlink:href="#anchor119022">2</text:a></text:span></text:span>, сбор и представление первичных данных о медицинской деятельности для информационных систем в сфере здравоохранения<text:span text:style-name="upper"><text:span> <text:a xlink:type="simple" xlink:href="#anchor119033">3</text:a></text:span></text:span>.</text:p>
      <text:p text:style-name="s1"><text:bookmark text:name="anchor119006"/>6. Оснащение Кабинета осуществляется в соответствии со стандартом оснащения, предусмотренным <text:a xlink:type="simple" xlink:href="#anchor121000">приложением N 21</text:a> к Порядку.</text:p>
      <text:p text:style-name="s1"><text:bookmark text:name="anchor119007"/>7. Кабинет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 создан.</text:p>
      <text:p text:style-name="s1"/>
      <text:p text:style-name="s2_preformatted11">──────────────────────────────</text:p>
      <text:p text:style-name="s91"><text:bookmark text:name="anchor119011"/><text:span text:style-name="upper"><text:span>1</text:span></text:span> <text:a xlink:type="simple" xlink:href="http://ivo.garant.ru/document/redirect/71348254/0">Приказ</text:a> Министерства здравоохранения Российской Федерации от 10 февраля 2016 г. N 83н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 41337).</text:p>
      <text:p text:style-name="s91"><text:bookmark text:name="anchor119022"/><text:span text:style-name="upper"><text:span>2</text:span></text:span> <text:a xlink:type="simple" xlink:href="http://ivo.garant.ru/document/redirect/12191967/79111">Пункт 11 части 1 статьи 79</text:a> Федерального закона от 21 ноября 2011 г. N 323-Ф3 "Об основах охраны здоровья граждан в Российской Федерации" (Собрание законодательства Российской Федерации, 2011, N 48, ст. 6724; 2019, N 22, ст. 2675) (далее - Федеральный закон от 21 ноября 2011 г. N 323-ФЗ).</text:p>
      <text:p text:style-name="s91"><text:bookmark text:name="anchor119033"/><text:span text:style-name="upper"><text:span>3</text:span></text:span> <text:a xlink:type="simple" xlink:href="http://ivo.garant.ru/document/redirect/12191967/911">Часть 1 статьи 91</text:a> Федерального закона от 21 ноября 2011 г. N 323-ФЗ (Собрание законодательства Российской Федерации, 2011, N 48, ст. 6724; 2017, N 31, ст. 4791).</text:p>
      <text:p text:style-name="s2_preformatted11">──────────────────────────────</text:p>
      <text:p text:style-name="s1"/>
      <text:p text:style-name="s22header">Информация об изменениях:</text:p>
      <text:p text:style-name="s22"><text:bookmark text:name="anchor120000"/>Порядок дополнен приложением 20 с 1 января 2021 г. - <text:a xlink:type="simple" xlink:href="http://ivo.garant.ru/document/redirect/74464709/1002">Приказ</text:a> Минздрава России от 9 июня 2020 г. N 558Н</text:p>
      <text:p text:style-name="s1_right_fi698"><text:span text:style-name="s10">Приложение N 20
к <text:a xlink:type="simple" xlink:href="#anchor1000">Порядку</text:a> оказания медицинской
помощи взрослому населению при
заболеваниях глаза, его придаточного
аппарата и орбиты,
утвержденному <text:a xlink:type="simple" xlink:href="#anchor0">приказом</text:a> Министерства
здравоохранения Российской Федерации
от 12 ноября 2012 г. N 902н</text:span></text:p>
      <text:p text:style-name="s1"/>
      <text:h text:outline-level="1" text:style-name="s3">Рекомендуемые штатные нормативы
кабинета простой коррекции зрения (кабинета оптометрии)</text:h>
      <text:p text:style-name="s1"/>
      <table:table table:name="10328" table:style-name="10328">
        <table:table-column table:style-name="829"/>
        <table:table-column table:style-name="5942"/>
        <table:table-column table:style-name="3557"/>
        <table:table-row>
          <table:table-cell table:style-name="15">
            <text:p text:style-name="s16_fi0">N </text:p>
            <text:p text:style-name="s16_fi0">п/п</text:p>
          </table:table-cell>
          <table:table-cell table:style-name="13">
            <text:p text:style-name="s1_center_fi0"><text:span text:style-name="s1">Наименование должности</text:span></text:p>
          </table:table-cell>
          <table:table-cell table:style-name="13">
            <text:p text:style-name="s1_center_fi0"><text:span text:style-name="s1">Количество должностей</text:span></text:p>
          </table:table-cell>
        </table:table-row>
        <table:table-row>
          <table:table-cell table:style-name="7">
            <text:p text:style-name="s16_fi0"><text:bookmark text:name="anchor120001"/>1.</text:p>
          </table:table-cell>
          <table:table-cell table:style-name="5">
            <text:p text:style-name="s16_fi0">Медицинский оптик-оптометрист</text:p>
          </table:table-cell>
          <table:table-cell table:style-name="5">
            <text:p text:style-name="s1_center_fi0"><text:span text:style-name="s1">1 на 20 000 человек прикрепленного населения</text:span><text:span text:style-name="upper"><text:span text:style-name="s1"> <text:a xlink:type="simple" xlink:href="#anchor120011">1</text:a></text:span></text:span></text:p>
            <text:p text:style-name="s1_center_fi0"><text:span text:style-name="s1">1 на кабинет</text:span><text:span text:style-name="upper"><text:span text:style-name="s1"> <text:a xlink:type="simple" xlink:href="#anchor120022">2</text:a></text:span></text:span>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20011"/><text:span text:style-name="upper"><text:span>1</text:span></text:span> Для медицинских организаций, оказывающих первичную медико-санитарную помощь.</text:p>
      <text:p text:style-name="s91"><text:bookmark text:name="anchor120022"/><text:span text:style-name="upper"><text:span>2</text:span></text:span> Для медицинских организаций, оказывающих специализированную медицинскую помощь.</text:p>
      <text:p text:style-name="s2_preformatted11">──────────────────────────────</text:p>
      <text:p text:style-name="s1"/>
      <text:p text:style-name="s22header">Информация об изменениях:</text:p>
      <text:p text:style-name="s22"><text:bookmark text:name="anchor121000"/>Порядок дополнен приложением 21 с 1 января 2021 г. - <text:a xlink:type="simple" xlink:href="http://ivo.garant.ru/document/redirect/74464709/1002">Приказ</text:a> Минздрава России от 9 июня 2020 г. N 558Н</text:p>
      <text:p text:style-name="s1_right_fi698"><text:span text:style-name="s10">Приложение N 21
к <text:a xlink:type="simple" xlink:href="#anchor1000">Порядку</text:a> оказания медицинской
помощи взрослому населению при
заболеваниях глаза, его придаточного
аппарата и орбиты,
утвержденному <text:a xlink:type="simple" xlink:href="#anchor0">приказом</text:a> Министерства
здравоохранения Российской Федерации
от 12 ноября 2012 г. N 902н</text:span></text:p>
      <text:p text:style-name="s1"/>
      <text:h text:outline-level="1" text:style-name="s3">Стандарт
оснащения кабинета простой коррекции зрения (кабинета оптометрии)</text:h>
      <text:p text:style-name="s1"/>
      <table:table table:name="10220" table:style-name="10220">
        <table:table-column table:style-name="840"/>
        <table:table-column table:style-name="1960"/>
        <table:table-column table:style-name="3080"/>
        <table:table-column table:style-name="2240"/>
        <table:table-column table:style-name="2100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<text:a xlink:type="simple" xlink:href="http://ivo.garant.ru/document/redirect/70199586/1000">Код</text:a> вида номенклатурной классификации медицинских изделий<text:span text:style-name="upper"><text:span> <text:a xlink:type="simple" xlink:href="#anchor121011">1</text:a></text:span></text:span></text:p>
          </table:table-cell>
          <table:table-cell table:style-name="13">
            <text:p text:style-name="s1_center_fi0">Наименование вида медицинского изделия в соответствии с номенклатурной классификацией медицинских изделий</text:p>
          </table:table-cell>
          <table:table-cell table:style-name="13">
            <text:p text:style-name="s1_center_fi0">Наименование</text:p>
            <text:p text:style-name="s1_center_fi0">оснащения</text:p>
            <text:p text:style-name="s1_center_fi0">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1" table:number-rows-spanned="3">
            <text:p text:style-name="s16_fi0"><text:bookmark text:name="anchor121001"/>1<text:span text:style-name="upper"><text:span> <text:a xlink:type="simple" xlink:href="#anchor121022">2</text:a></text:span></text:span></text:p>
          </table:table-cell>
          <table:table-cell table:style-name="5">
            <text:p text:style-name="s16_fi0">206320</text:p>
          </table:table-cell>
          <table:table-cell table:style-name="5">
            <text:p text:style-name="s16_fi0">Набор пробных очковых линз</text:p>
          </table:table-cell>
          <table:table-cell table:style-name="69" table:number-rows-spanned="3">
            <text:p text:style-name="s16_fi0">Набор пробных линз с пробными оправами и принадлежностями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06290</text:p>
          </table:table-cell>
          <table:table-cell table:style-name="5">
            <text:p text:style-name="s16_fi0">Оправа для пробных очковых линз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06310</text:p>
          </table:table-cell>
          <table:table-cell table:style-name="5">
            <text:p text:style-name="s16_fi0">Линза очковая пробная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1002"/>2</text:p>
          </table:table-cell>
          <table:table-cell table:style-name="5">
            <text:p text:style-name="s16_fi0">118500</text:p>
          </table:table-cell>
          <table:table-cell table:style-name="5">
            <text:p text:style-name="s16_fi0">Проектор для проверки остроты зрения</text:p>
          </table:table-cell>
          <table:table-cell table:style-name="5">
            <text:p text:style-name="s16_fi0">Автоматический проектор знаков с принадлежностями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1003"/>3</text:p>
          </table:table-cell>
          <table:table-cell table:style-name="5">
            <text:p text:style-name="s16_fi0">118390</text:p>
          </table:table-cell>
          <table:table-cell table:style-name="5">
            <text:p text:style-name="s16_fi0">Таблица для проверки остроты зрения электронная</text:p>
          </table:table-cell>
          <table:table-cell table:style-name="5">
            <text:p text:style-name="s16_fi0">Таблица для исследования остроты зрения вблизи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1004"/>4</text:p>
          </table:table-cell>
          <table:table-cell table:style-name="5">
            <text:p text:style-name="s16_fi0">172230</text:p>
          </table:table-cell>
          <table:table-cell table:style-name="5">
            <text:p text:style-name="s16_fi0">Рефрактометр офтальмологический, автоматический</text:p>
          </table:table-cell>
          <table:table-cell table:style-name="5">
            <text:p text:style-name="s16_fi0">Автоматический рефрактометр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1005"/>5</text:p>
          </table:table-cell>
          <table:table-cell table:style-name="5">
            <text:p text:style-name="s16_fi0">335610</text:p>
          </table:table-cell>
          <table:table-cell table:style-name="5">
            <text:p text:style-name="s16_fi0">Офтальмоскоп ручной зеркальный</text:p>
          </table:table-cell>
          <table:table-cell table:style-name="5">
            <text:p text:style-name="s16_fi0">Офтальмоскоп зеркальный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2">
            <text:p text:style-name="s16_fi0"><text:bookmark text:name="anchor121006"/>6<text:span text:style-name="upper"><text:span> <text:a xlink:type="simple" xlink:href="#anchor121022">2</text:a></text:span></text:span></text:p>
          </table:table-cell>
          <table:table-cell table:style-name="5">
            <text:p text:style-name="s16_fi0">122920</text:p>
          </table:table-cell>
          <table:table-cell table:style-name="5">
            <text:p text:style-name="s16_fi0">Диоптриметр с ручной регулировкой, с питанием от сети</text:p>
          </table:table-cell>
          <table:table-cell table:style-name="69" table:number-rows-spanned="2">
            <text:p text:style-name="s16_fi0">Диоптримет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16210</text:p>
          </table:table-cell>
          <table:table-cell table:style-name="5">
            <text:p text:style-name="s16_fi0">Диоптриметр автоматический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1007"/>7</text:p>
          </table:table-cell>
          <table:table-cell table:style-name="5">
            <text:p text:style-name="s16_fi0">105070</text:p>
          </table:table-cell>
          <table:table-cell table:style-name="5">
            <text:p text:style-name="s16_fi0">Лампа щелевая офтальмологическая, смотровая</text:p>
          </table:table-cell>
          <table:table-cell table:style-name="5">
            <text:p text:style-name="s16_fi0">Щелевая лампа стационарная с принадлежностями</text:p>
          </table:table-cell>
          <table:table-cell table:style-name="5">
            <text:p text:style-name="s16_fi0">1</text:p>
          </table:table-cell>
        </table:table-row>
        <table:table-row>
          <table:table-cell table:style-name="6">
            <text:p text:style-name="s16_fi0"><text:bookmark text:name="anchor121008"/>8<text:span text:style-name="upper"><text:span> <text:a xlink:type="simple" xlink:href="#anchor121022">2</text:a></text:span></text:span></text:p>
          </table:table-cell>
          <table:table-cell table:style-name="5">
            <text:p text:style-name="s16_fi0">142450</text:p>
          </table:table-cell>
          <table:table-cell table:style-name="5">
            <text:p text:style-name="s16_fi0">Офтальмоскоп прямой, с питанием от батареи</text:p>
          </table:table-cell>
          <table:table-cell table:style-name="69" table:number-rows-spanned="6">
            <text:p text:style-name="s16_fi0">Электрический офтальмоскоп</text:p>
          </table:table-cell>
          <table:table-cell table:style-name="5">
            <text:p text:style-name="s16_fi0">1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262490</text:p>
          </table:table-cell>
          <table:table-cell table:style-name="5">
            <text:p text:style-name="s16_fi0">Офтальмоскоп непрямой бинокулярный, с питанием от сети</text:p>
          </table:table-cell>
          <table:table-cell table:style-name="5">
            <text:p text:style-name="s16_fi0">1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262460</text:p>
          </table:table-cell>
          <table:table-cell table:style-name="5">
            <text:p text:style-name="s16_fi0">Офтальмоскоп непрямой бинокулярный, с питанием от батареи</text:p>
          </table:table-cell>
          <table:table-cell table:style-name="5">
            <text:p text:style-name="s16_fi0">1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142460</text:p>
          </table:table-cell>
          <table:table-cell table:style-name="5">
            <text:p text:style-name="s16_fi0">Офтальмоскоп прямой, с питанием от сети</text:p>
          </table:table-cell>
          <table:table-cell table:style-name="5">
            <text:p text:style-name="s16_fi0">1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262590</text:p>
          </table:table-cell>
          <table:table-cell table:style-name="5">
            <text:p text:style-name="s16_fi0">Офтальмоскоп непрямой монокулярный, с питанием от сети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262580</text:p>
          </table:table-cell>
          <table:table-cell table:style-name="5">
            <text:p text:style-name="s16_fi0">Офтальмоскоп непрямой бинокулярный лазерный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1009"/>9</text:p>
          </table:table-cell>
          <table:table-cell table:style-name="5">
            <text:p text:style-name="s16_fi0">228970</text:p>
          </table:table-cell>
          <table:table-cell table:style-name="5">
            <text:p text:style-name="s16_fi0">Призма Френеля</text:p>
          </table:table-cell>
          <table:table-cell table:style-name="5">
            <text:p text:style-name="s16_fi0">Призменный компенсатор</text:p>
          </table:table-cell>
          <table:table-cell table:style-name="5">
            <text:p text:style-name="s16_fi0">не менее 1</text:p>
          </table:table-cell>
        </table:table-row>
        <table:table-row>
          <table:table-cell table:style-name="6">
            <text:p text:style-name="s16_fi0"><text:bookmark text:name="anchor121010"/>10<text:span text:style-name="upper"><text:span> <text:a xlink:type="simple" xlink:href="#anchor121022">2</text:a></text:span></text:span></text:p>
          </table:table-cell>
          <table:table-cell table:style-name="5">
            <text:p text:style-name="s16_fi0">172460</text:p>
          </table:table-cell>
          <table:table-cell table:style-name="5">
            <text:p text:style-name="s16_fi0">Тонометр офтальмологический, с питанием от сети</text:p>
          </table:table-cell>
          <table:table-cell table:style-name="69" table:number-rows-spanned="3">
            <text:p text:style-name="s16_fi0">Прибор для измерения офтальмотонуса</text:p>
          </table:table-cell>
          <table:table-cell table:style-name="4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172450</text:p>
          </table:table-cell>
          <table:table-cell table:style-name="5">
            <text:p text:style-name="s16_fi0">Тонометр офтальмологический с питанием от батареи</text:p>
          </table:table-cell>
          <table:table-cell table:style-name="4">
            <text:p text:style-name="s16_fi0">1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171850</text:p>
          </table:table-cell>
          <table:table-cell table:style-name="5">
            <text:p text:style-name="s16_fi0">Тонометр офтальмологический ручной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21011"/><text:span text:style-name="upper"><text:span>1</text:span></text:span> <text:a xlink:type="simple" xlink:href="http://ivo.garant.ru/document/redirect/70199586/0">Приказ</text:a> Министерства здравоохранения Российской Федерации от 6 июня 2012 г. N 4н "Об утверждении номенклатурной классификации медицинских изделий" (зарегистрирован Министерством юстиции Российской Федерации 9 июля 2012 г., регистрационный N 24852), с изменениями, внесенными <text:a xlink:type="simple" xlink:href="http://ivo.garant.ru/document/redirect/70829234/531">приказом</text:a> Министерства здравоохранения Российской Федерации от 25 сентября 2014 г. N 557н (зарегистрирован Министерством юстиции Российской Федерации 17 декабря 2014 г., регистрационный N 35201) (далее - номенклатурная классификация). При обновлении номенклатурной классификации код вида может быть изменен.</text:p>
      <text:p text:style-name="s91"><text:bookmark text:name="anchor121022"/><text:span text:style-name="upper"><text:span>2</text:span></text:span> Необходимо наличие одной из указанных позиций.</text:p>
      <text:p text:style-name="s2_preformatted11">──────────────────────────────</text:p>
      <text:p text:style-name="s1"/>
      <text:p text:style-name="s22header">Информация об изменениях:</text:p>
      <text:p text:style-name="s22"><text:bookmark text:name="anchor122000"/>Порядок дополнен приложением 22 с 1 января 2021 г. - <text:a xlink:type="simple" xlink:href="http://ivo.garant.ru/document/redirect/74464709/1002">Приказ</text:a> Минздрава России от 9 июня 2020 г. N 558Н</text:p>
      <text:p text:style-name="s1_right_fi698"><text:span text:style-name="s10">Приложение N 22
к <text:a xlink:type="simple" xlink:href="#anchor1000">Порядку</text:a> оказания медицинской
помощи взрослому населению при
заболеваниях глаза, его придаточного
аппарата и орбиты,
утвержденному <text:a xlink:type="simple" xlink:href="#anchor0">приказом</text:a> Министерства
здравоохранения Российской Федерации
от 12 ноября 2012 г. N 902н</text:span></text:p>
      <text:p text:style-name="s1"/>
      <text:h text:outline-level="1" text:style-name="s3">Правила
организации деятельности кабинета сложной и специальной коррекции зрения</text:h>
      <text:p text:style-name="s1"/>
      <text:p text:style-name="s1"><text:bookmark text:name="anchor122001"/>1. Настоящие Правила устанавливают порядок организации деятельности кабинета сложной и специальной коррекции зрения (далее - Кабинет), который является структурным подразделением медицинской организации.</text:p>
      <text:p text:style-name="s1"><text:bookmark text:name="anchor122002"/>2. Кабинет создается для оказания первичной доврачебной медико-санитарной помощи, первичной специализированной медико-санитарной помощи, специализированной медицинской помощи взрослому населению при заболеваниях глаза, его придаточного аппарата и орбиты, включающей консультативно-диагностические, лечебные и реабилитационные мероприятия пациентам, нуждающимся в коррекции зрения.</text:p>
      <text:p text:style-name="s1"><text:bookmark text:name="anchor122003"/>3. Структура и штатная численность Кабинета устанавливаются руководителем организации, в составе которого создан Кабинет, исходя из объема проводимой работы и численности обслуживаемого населения, с учетом рекомендуемых штатных нормативов, предусмотренных <text:a xlink:type="simple" xlink:href="#anchor123000">приложением N 23</text:a> к Порядку оказания медицинской помощи взрослому населению при заболеваниях глаза, его придаточного аппарата и орбиты, утвержденному настоящим <text:a xlink:type="simple" xlink:href="#anchor0">приказом</text:a> (далее - Порядок).</text:p>
      <text:p text:style-name="s1">Рекомендуемые штатные нормативы Кабинета не распространяются на медицинские организации частной системы здравоохранения.</text:p>
      <text:p text:style-name="s1">Для районов с низкой плотностью населения и ограниченной транспортной доступностью медицинских организаций количество должностей врача-офтальмолога Кабинета устанавливается исходя из меньшей численности взрослого населения.</text:p>
      <text:p text:style-name="s1"><text:bookmark text:name="anchor122004"/>4. На должность врача-офтальмолога Кабинета назначается специалист, соответствующий <text:a xlink:type="simple" xlink:href="http://ivo.garant.ru/document/redirect/71231064/1000">Квалификационным требованиям</text:a> к медицинским и фармацевтическим работникам с высшим образованием по направлению подготовки "Здравоохранение и медицинские науки"<text:span text:style-name="upper"><text:span> <text:a xlink:type="simple" xlink:href="#anchor122011">1</text:a></text:span></text:span> по специальности "офтальмология", а также требованиям <text:a xlink:type="simple" xlink:href="http://ivo.garant.ru/document/redirect/71706690/5">профессионального стандарта</text:a> "Врач- офтальмолог"<text:span text:style-name="upper"><text:span> <text:a xlink:type="simple" xlink:href="#anchor122022">2</text:a></text:span></text:span>.</text:p>
      <text:p text:style-name="s1">На должность медицинского оптика-оптометриста Кабинета назначается специалист, соответствующий <text:a xlink:type="simple" xlink:href="http://ivo.garant.ru/document/redirect/71348254/1000">Квалификационным требованиям</text:a> к медицинским и фармацевтическим работникам со средним медицинским и фармацевтическим образованием<text:span text:style-name="upper"><text:span> <text:a xlink:type="simple" xlink:href="#anchor122033">3</text:a></text:span></text:span> по специальности "медицинская оптика".</text:p>
      <text:p text:style-name="s1"><text:bookmark text:name="anchor122005"/>5. Основными функциями Кабинета являются:</text:p>
      <text:p text:style-name="s1">прием пациентов с нарушениями зрения и назначение им сферических, сфероцилиндрических, призматических, сферопризматических и других сложных очков, контактных линз серийного производства, призм Френеля и иных средств коррекции зрения;</text:p>
      <text:p text:style-name="s1">выявление среди пациентов лиц с признаками заболеваний глаза, его придаточного аппарата и орбиты и направление их в офтальмологический кабинет;</text:p>
      <text:p text:style-name="s1">направление пациентов в организации, изготавливающие и реализующие средства коррекции зрения;</text:p>
      <text:p text:style-name="s1">оформление рецептов на медицинские изделия для осуществления коррекции зрения;</text:p>
      <text:p text:style-name="s1">организация обучения пациентов использованию и уходу за сложными и специальными средствами коррекции и контактными линзами (в случае осуществления в организации контактной коррекции) и при необходимости проведения тренировок;</text:p>
      <text:p text:style-name="s1">оказание консультативной и лечебной помощи пациентам с функциональными нарушениями зрения, в том числе пациентам, не удовлетворенным очковой коррекцией;</text:p>
      <text:p text:style-name="s1">выявление среди пациентов лиц, нуждающихся в контактной коррекции зрения линзами индивидуального изготовления;</text:p>
      <text:p text:style-name="s1">санитарно-просветительная работа по вопросам оптической коррекции зрения и ведения здорового образа жизни;</text:p>
      <text:p text:style-name="s1">участие в выполнении программ, направленных на профилактику слепоты и слабовидения;</text:p>
      <text:p text:style-name="s1">представление отчетности по видам, формам, в сроки и в объеме, которые установлены уполномоченным федеральным органом исполнительной власти<text:span text:style-name="upper"><text:span> <text:a xlink:type="simple" xlink:href="#anchor122044">4</text:a></text:span></text:span>, сбор и представление первичных данных о медицинской деятельности для информационных систем в сфере здравоохранения<text:span text:style-name="upper"><text:span> <text:a xlink:type="simple" xlink:href="#anchor122055">5</text:a></text:span></text:span>.</text:p>
      <text:p text:style-name="s1"><text:bookmark text:name="anchor122006"/>6. Оснащение Кабинета осуществляется в соответствии со стандартом оснащения, предусмотренным <text:a xlink:type="simple" xlink:href="#anchor124000">приложением N 24</text:a> к Порядку.</text:p>
      <text:p text:style-name="s1"><text:bookmark text:name="anchor122007"/>7. Кабинет для обеспечения своей деятельности использует возможности всех лечебно-диагностических и вспомогательных подразделений медицинской организации, в составе которой он создан.</text:p>
      <text:p text:style-name="s1"/>
      <text:p text:style-name="s2_preformatted11">──────────────────────────────</text:p>
      <text:p text:style-name="s91"><text:bookmark text:name="anchor122011"/><text:span text:style-name="upper"><text:span>1</text:span></text:span> <text:a xlink:type="simple" xlink:href="http://ivo.garant.ru/document/redirect/71231064/0">Приказ</text:a> Министерства здравоохранения Российской Федерации от 8 октября 2015 г. N 707н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 39438), с изменениями, внесенными <text:a xlink:type="simple" xlink:href="http://ivo.garant.ru/document/redirect/71711238/10000">приказом</text:a> Министерства здравоохранения Российской Федерации от 15 июня 2017 г. N 328н (зарегистрирован Министерством юстиции Российской Федерации 3 июля 2017 г., регистрационный N 47273).</text:p>
      <text:p text:style-name="s91"><text:bookmark text:name="anchor122022"/><text:span text:style-name="upper"><text:span>2</text:span></text:span> <text:a xlink:type="simple" xlink:href="http://ivo.garant.ru/document/redirect/71706690/0">Приказ</text:a> Министерства труда и социальной защиты Российской Федерации от 5 июня 2017 г. N 470н "Об утверждении профессионального стандарта "Врач-офтальмолог" (зарегистрирован Министерством юстиции Российской Федерации 26 июня 2017 г., регистрационный N 47191).</text:p>
      <text:p text:style-name="s91"><text:bookmark text:name="anchor122033"/><text:span text:style-name="upper"><text:span>3</text:span></text:span> <text:a xlink:type="simple" xlink:href="http://ivo.garant.ru/document/redirect/71348254/0">Приказ</text:a> Министерства здравоохранения Российской Федерации от 10 февраля 2016 г. N 83н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 41337).</text:p>
      <text:p text:style-name="s91"><text:bookmark text:name="anchor122044"/><text:span text:style-name="upper"><text:span>4</text:span></text:span> <text:a xlink:type="simple" xlink:href="http://ivo.garant.ru/document/redirect/12191967/79111">Пункт 11 части 1 статьи 79</text:a> Федерального закона от 21 ноября 2011 г. N 323-ф3 "Об основах охраны здоровья граждан в Российской Федерации" (Собрание законодательства Российской Федерации, 2011, N 48, ст. 6724; 2019, N 22, ст. 2675) (далее - Федеральный закон от 21 ноября 2011 г. N 323-ФЗ).</text:p>
      <text:p text:style-name="s91"><text:bookmark text:name="anchor122055"/><text:span text:style-name="upper"><text:span>5</text:span></text:span> <text:a xlink:type="simple" xlink:href="http://ivo.garant.ru/document/redirect/12191967/911">Часть 1 статьи 91</text:a> Федерального закона от 21 ноября 2011 г. N 323-ФЗ (Собрание законодательства Российской Федерации, 2011, N 48, ст. 6724; 2017, N 31, ст. 4791).</text:p>
      <text:p text:style-name="s2_preformatted11">──────────────────────────────</text:p>
      <text:p text:style-name="s1"/>
      <text:p text:style-name="s22header">Информация об изменениях:</text:p>
      <text:p text:style-name="s22"><text:bookmark text:name="anchor123000"/>Порядок дополнен приложением 23 с 1 января 2021 г. - <text:a xlink:type="simple" xlink:href="http://ivo.garant.ru/document/redirect/74464709/1002">Приказ</text:a> Минздрава России от 9 июня 2020 г. N 558Н</text:p>
      <text:p text:style-name="s1_right_fi698"><text:span text:style-name="s10">Приложение N 23
к <text:a xlink:type="simple" xlink:href="#anchor1000">Порядку</text:a> оказания медицинской
помощи взрослому населению при
заболеваниях глаза, его придаточного
аппарата и орбиты,
утвержденному <text:a xlink:type="simple" xlink:href="#anchor0">приказом</text:a> Министерства
здравоохранения Российской Федерации
от 12 ноября 2012 г. N 902н</text:span></text:p>
      <text:p text:style-name="s1"/>
      <text:h text:outline-level="1" text:style-name="s3">Рекомендуемые штатные нормативы
кабинета сложной и специальной коррекции зрения</text:h>
      <text:p text:style-name="s1"/>
      <table:table table:name="10188" table:style-name="10188">
        <table:table-column table:style-name="964"/>
        <table:table-column table:style-name="5947"/>
        <table:table-column table:style-name="3277"/>
        <table:table-row>
          <table:table-cell table:style-name="15">
            <text:p text:style-name="s1_center_fi0">N</text:p>
            <text:p text:style-name="s1_center_fi0"><text:span text:style-name="s1">п/п</text:span></text:p>
          </table:table-cell>
          <table:table-cell table:style-name="13">
            <text:p text:style-name="s1_center_fi0"><text:span text:style-name="s1">Наименование должности</text:span></text:p>
          </table:table-cell>
          <table:table-cell table:style-name="13">
            <text:p text:style-name="s1_center_fi0"><text:span text:style-name="s1">Количество должностей</text:span></text:p>
          </table:table-cell>
        </table:table-row>
        <table:table-row>
          <table:table-cell table:style-name="7">
            <text:p text:style-name="s1_center_fi0"><text:span text:style-name="s1">1.</text:span>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_center_fi0"><text:span text:style-name="s1">1</text:span></text:p>
          </table:table-cell>
        </table:table-row>
        <table:table-row>
          <table:table-cell table:style-name="7">
            <text:p text:style-name="s1_center_fi0"><text:span text:style-name="s1">2.</text:span></text:p>
          </table:table-cell>
          <table:table-cell table:style-name="5">
            <text:p text:style-name="s16_fi0">Медицинский оптик-оптометрист</text:p>
          </table:table-cell>
          <table:table-cell table:style-name="5">
            <text:p text:style-name="s1_center_fi0"><text:span text:style-name="s1">0,5 на каждую должность врача-офтальмолога</text:span>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24000"/>Порядок дополнен приложением 24 с 1 января 2021 г. - <text:a xlink:type="simple" xlink:href="http://ivo.garant.ru/document/redirect/74464709/1002">Приказ</text:a> Минздрава России от 9 июня 2020 г. N 558Н</text:p>
      <text:p text:style-name="s1_right_fi698"><text:span text:style-name="s10">Приложение N 24
к <text:a xlink:type="simple" xlink:href="#anchor1000">Порядку</text:a> оказания медицинской
помощи взрослому населению при
заболеваниях глаза, его придаточного
аппарата и орбиты,
утвержденному <text:a xlink:type="simple" xlink:href="#anchor0">приказом</text:a> Министерства
здравоохранения Российской Федерации
от 12 ноября 2012 г. N 902н</text:span></text:p>
      <text:p text:style-name="s1"/>
      <text:h text:outline-level="1" text:style-name="s3">Стандарт
оснащения кабинета сложной и специальной коррекции зрения</text:h>
      <text:p text:style-name="s1"/>
      <table:table table:name="10220" table:style-name="10220">
        <table:table-column table:style-name="840"/>
        <table:table-column table:style-name="1960"/>
        <table:table-column table:style-name="2940"/>
        <table:table-column table:style-name="2520"/>
        <table:table-column table:style-name="1960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<text:a xlink:type="simple" xlink:href="http://ivo.garant.ru/document/redirect/70199586/1000">Код</text:a> вида номенклатурной классификации медицинских изделий<text:span text:style-name="upper"><text:span> <text:a xlink:type="simple" xlink:href="#anchor124100">1</text:a></text:span></text:span></text:p>
          </table:table-cell>
          <table:table-cell table:style-name="13">
            <text:p text:style-name="s1_center_fi0">Наименование вида медицинского изделия в соответствии с номенклатурной классификацией медицинских изделий</text:p>
          </table:table-cell>
          <table:table-cell table:style-name="13">
            <text:p text:style-name="s1_center_fi0">Наименование оснащения</text:p>
            <text:p text:style-name="s1_center_fi0">(оборудования)</text:p>
          </table:table-cell>
          <table:table-cell table:style-name="13">
            <text:p text:style-name="s1_center_fi0">Требуемое количество, шт.</text:p>
          </table:table-cell>
        </table:table-row>
        <table:table-row>
          <table:table-cell table:style-name="71" table:number-rows-spanned="3">
            <text:p text:style-name="s16_fi0"><text:bookmark text:name="anchor124001"/>1<text:span text:style-name="upper"><text:span> <text:a xlink:type="simple" xlink:href="#anchor123200">2</text:a></text:span></text:span></text:p>
          </table:table-cell>
          <table:table-cell table:style-name="5">
            <text:p text:style-name="s16_fi0">206320</text:p>
          </table:table-cell>
          <table:table-cell table:style-name="5">
            <text:p text:style-name="s16_fi0">Набор пробных очковых линз</text:p>
          </table:table-cell>
          <table:table-cell table:style-name="69" table:number-rows-spanned="3">
            <text:p text:style-name="s16_fi0">Набор пробных линз с пробными оправами и принадлежностями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06290</text:p>
          </table:table-cell>
          <table:table-cell table:style-name="5">
            <text:p text:style-name="s16_fi0">Оправа для пробных очковых линз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06310</text:p>
          </table:table-cell>
          <table:table-cell table:style-name="5">
            <text:p text:style-name="s16_fi0">Линза очковая пробная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4002"/>2</text:p>
          </table:table-cell>
          <table:table-cell table:style-name="5">
            <text:p text:style-name="s16_fi0">118500</text:p>
          </table:table-cell>
          <table:table-cell table:style-name="5">
            <text:p text:style-name="s16_fi0">Проектор для проверки остроты зрения</text:p>
          </table:table-cell>
          <table:table-cell table:style-name="5">
            <text:p text:style-name="s16_fi0">Автоматический проектор знаков с принадлежностями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4003"/>3</text:p>
          </table:table-cell>
          <table:table-cell table:style-name="5">
            <text:p text:style-name="s16_fi0">118390</text:p>
          </table:table-cell>
          <table:table-cell table:style-name="5">
            <text:p text:style-name="s16_fi0">Таблица для проверки остроты зрения электронная</text:p>
          </table:table-cell>
          <table:table-cell table:style-name="5">
            <text:p text:style-name="s16_fi0">Таблица для исследования остроты зрения вблизи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4004"/>4</text:p>
          </table:table-cell>
          <table:table-cell table:style-name="5">
            <text:p text:style-name="s16_fi0">336080</text:p>
          </table:table-cell>
          <table:table-cell table:style-name="5">
            <text:p text:style-name="s16_fi0">Рефрактокератометр, автоматический</text:p>
          </table:table-cell>
          <table:table-cell table:style-name="5">
            <text:p text:style-name="s16_fi0">Автоматический кераторефрактометр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4005"/>5</text:p>
          </table:table-cell>
          <table:table-cell table:style-name="5">
            <text:p text:style-name="s16_fi0">105070</text:p>
          </table:table-cell>
          <table:table-cell table:style-name="5">
            <text:p text:style-name="s16_fi0">Лампа щелевая офтальмологическая, смотровая</text:p>
          </table:table-cell>
          <table:table-cell table:style-name="5">
            <text:p text:style-name="s16_fi0">Щелевая лампа стационарная с принадлежностями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6">
            <text:p text:style-name="s16_fi0"><text:bookmark text:name="anchor124006"/>6<text:span text:style-name="upper"><text:span> <text:a xlink:type="simple" xlink:href="#anchor123200">2</text:a></text:span></text:span></text:p>
          </table:table-cell>
          <table:table-cell table:style-name="5">
            <text:p text:style-name="s16_fi0">142450</text:p>
          </table:table-cell>
          <table:table-cell table:style-name="5">
            <text:p text:style-name="s16_fi0">Офтальмоскоп прямой, с питанием от батареи</text:p>
          </table:table-cell>
          <table:table-cell table:style-name="69" table:number-rows-spanned="6">
            <text:p text:style-name="s16_fi0">Электрический офтальмоскоп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62490</text:p>
          </table:table-cell>
          <table:table-cell table:style-name="5">
            <text:p text:style-name="s16_fi0">Офтальмоскоп непрямой бинокулярный, с питанием от сети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62460</text:p>
          </table:table-cell>
          <table:table-cell table:style-name="5">
            <text:p text:style-name="s16_fi0">Офтальмоскоп непрямой бинокулярный, с питанием от батареи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142460</text:p>
          </table:table-cell>
          <table:table-cell table:style-name="5">
            <text:p text:style-name="s16_fi0">Офтальмоскоп прямой, с питанием от сети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62590</text:p>
          </table:table-cell>
          <table:table-cell table:style-name="5">
            <text:p text:style-name="s16_fi0">Офтальмоскоп непрямой монокулярный, с питанием от сети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262580</text:p>
          </table:table-cell>
          <table:table-cell table:style-name="5">
            <text:p text:style-name="s16_fi0">Офтальмоскоп непрямой бинокулярный лазерный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4007"/>7</text:p>
          </table:table-cell>
          <table:table-cell table:style-name="5">
            <text:p text:style-name="s16_fi0">335610</text:p>
          </table:table-cell>
          <table:table-cell table:style-name="5">
            <text:p text:style-name="s16_fi0">Офтальмоскоп ручной зеркальный</text:p>
          </table:table-cell>
          <table:table-cell table:style-name="5">
            <text:p text:style-name="s16_fi0">Офтальмоскоп зеркальный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2">
            <text:p text:style-name="s16_fi0"><text:bookmark text:name="anchor124008"/>8<text:span text:style-name="upper"><text:span> <text:a xlink:type="simple" xlink:href="#anchor123200">2</text:a></text:span></text:span></text:p>
          </table:table-cell>
          <table:table-cell table:style-name="5">
            <text:p text:style-name="s16_fi0">216210</text:p>
          </table:table-cell>
          <table:table-cell table:style-name="5">
            <text:p text:style-name="s16_fi0">Диоптриметр автоматический</text:p>
          </table:table-cell>
          <table:table-cell table:style-name="69" table:number-rows-spanned="2">
            <text:p text:style-name="s16_fi0">Диоптримет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122920</text:p>
          </table:table-cell>
          <table:table-cell table:style-name="5">
            <text:p text:style-name="s16_fi0">Диоптриметр с ручной регулировкой, с питанием от сети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bookmark text:name="anchor124009"/>9</text:p>
          </table:table-cell>
          <table:table-cell table:style-name="5">
            <text:p text:style-name="s16_fi0">228970</text:p>
          </table:table-cell>
          <table:table-cell table:style-name="5">
            <text:p text:style-name="s16_fi0">Призма Френеля</text:p>
          </table:table-cell>
          <table:table-cell table:style-name="5">
            <text:p text:style-name="s16_fi0">Призменный компенса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6">
            <text:p text:style-name="s16_fi0"><text:bookmark text:name="anchor124010"/>10<text:span text:style-name="upper"><text:span> <text:a xlink:type="simple" xlink:href="#anchor123200">2</text:a></text:span></text:span></text:p>
          </table:table-cell>
          <table:table-cell table:style-name="5">
            <text:p text:style-name="s16_fi0">103020</text:p>
          </table:table-cell>
          <table:table-cell table:style-name="5">
            <text:p text:style-name="s16_fi0">Линза контактная мягкая корригирующая, однодневная</text:p>
          </table:table-cell>
          <table:table-cell table:style-name="69" table:number-rows-spanned="6">
            <text:p text:style-name="s16_fi0">Набор пробных контактных линз</text:p>
          </table:table-cell>
          <table:table-cell table:style-name="69" table:number-rows-spanned="6">
            <text:p text:style-name="s16_fi0">1</text:p>
          </table:table-cell>
        </table:table-row>
        <table:table-row>
          <table:table-cell table:style-name="5">
            <text:p text:style-name="s16_fi0">103040</text:p>
          </table:table-cell>
          <table:table-cell table:style-name="5">
            <text:p text:style-name="s16_fi0">Линза контактная мягкая корригирующая, дневного ношения</text:p>
          </table:table-cell>
        </table:table-row>
        <table:table-row>
          <table:table-cell table:style-name="5">
            <text:p text:style-name="s16_fi0">103060</text:p>
          </table:table-cell>
          <table:table-cell table:style-name="5">
            <text:p text:style-name="s16_fi0">Линза контактная мягкая корригирующая, длительного ношения</text:p>
          </table:table-cell>
        </table:table-row>
        <table:table-row>
          <table:table-cell table:style-name="5">
            <text:p text:style-name="s16_fi0">103080</text:p>
          </table:table-cell>
          <table:table-cell table:style-name="5">
            <text:p text:style-name="s16_fi0">Линза контактная жесткая корригирующая</text:p>
          </table:table-cell>
        </table:table-row>
        <table:table-row>
          <table:table-cell table:style-name="5">
            <text:p text:style-name="s16_fi0">146460</text:p>
          </table:table-cell>
          <table:table-cell table:style-name="5">
            <text:p text:style-name="s16_fi0">Линза контактная жесткая корригирующая газопроницаемая, дневного ношения</text:p>
          </table:table-cell>
        </table:table-row>
        <table:table-row>
          <table:table-cell table:style-name="5">
            <text:p text:style-name="s16_fi0">146470</text:p>
          </table:table-cell>
          <table:table-cell table:style-name="5">
            <text:p text:style-name="s16_fi0">Линза контактная жесткая корригирующая газопроницаемая, длительного ношения</text:p>
          </table:table-cell>
        </table:table-row>
        <table:table-row>
          <table:table-cell table:style-name="7">
            <text:p text:style-name="s16_fi0"><text:bookmark text:name="anchor124011"/>11</text:p>
          </table:table-cell>
          <table:table-cell table:style-name="5">
            <text:p text:style-name="s16_fi0">150660</text:p>
          </table:table-cell>
          <table:table-cell table:style-name="5">
            <text:p text:style-name="s16_fi0">Анализатор для системы топографии роговицы</text:p>
          </table:table-cell>
          <table:table-cell table:style-name="5">
            <text:p text:style-name="s16_fi0">Кератотопограф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3">
            <text:p text:style-name="s16_fi0"><text:bookmark text:name="anchor124012"/>12<text:span text:style-name="upper"><text:span> <text:a xlink:type="simple" xlink:href="#anchor123200">2</text:a></text:span></text:span></text:p>
          </table:table-cell>
          <table:table-cell table:style-name="5">
            <text:p text:style-name="s16_fi0">172460</text:p>
          </table:table-cell>
          <table:table-cell table:style-name="5">
            <text:p text:style-name="s16_fi0">Тонометр офтальмологический, с питанием от сети</text:p>
          </table:table-cell>
          <table:table-cell table:style-name="69" table:number-rows-spanned="3">
            <text:p text:style-name="s16_fi0">Прибор для измерения офтальмотонуса</text:p>
          </table:table-cell>
          <table:table-cell table:style-name="69" table:number-rows-spanned="3">
            <text:p text:style-name="s16_fi0">1</text:p>
          </table:table-cell>
        </table:table-row>
        <table:table-row>
          <table:table-cell table:style-name="5">
            <text:p text:style-name="s16_fi0">172450</text:p>
          </table:table-cell>
          <table:table-cell table:style-name="5">
            <text:p text:style-name="s16_fi0">Тонометр офтальмологический с питанием от батареи</text:p>
          </table:table-cell>
        </table:table-row>
        <table:table-row>
          <table:table-cell table:style-name="5">
            <text:p text:style-name="s16_fi0">171850</text:p>
          </table:table-cell>
          <table:table-cell table:style-name="5">
            <text:p text:style-name="s16_fi0">Тонометр офтальмологический ручной</text:p>
          </table:table-cell>
        </table:table-row>
      </table:table>
      <text:p text:style-name="s1"/>
      <text:p text:style-name="s1"/>
      <text:p text:style-name="s2_preformatted11">──────────────────────────────</text:p>
      <text:p text:style-name="s91"><text:bookmark text:name="anchor124100"/><text:span text:style-name="upper"><text:span>1</text:span></text:span> <text:a xlink:type="simple" xlink:href="http://ivo.garant.ru/document/redirect/70199586/0">Приказ</text:a> Министерства здравоохранения Российской Федерации от 6 июня 2012 г. N 4н "Об утверждении номенклатурной классификации медицинских изделий" (зарегистрирован Министерством юстиции Российской Федерации 9 июля 2012 г., регистрационный N 24852), с изменениями, внесенными <text:a xlink:type="simple" xlink:href="http://ivo.garant.ru/document/redirect/70829234/531">приказом</text:a> Министерства здравоохранения Российской Федерации от 25 сентября 2014 г. N 557н (зарегистрирован Министерством юстиции Российской Федерации 17 декабря 2014 г., регистрационный N 35201) (далее - номенклатурная классификация). При обновлении номенклатурной классификации код вида может быть изменен.</text:p>
      <text:p text:style-name="s91"><text:bookmark text:name="anchor123200"/><text:span text:style-name="upper"><text:span>2</text:span></text:span> Необходимо наличие одной из указанных позиций.</text:p>
      <text:p text:style-name="s9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12 ноября 2012 г. N 902н "Об утверждении Порядка оказа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8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